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OP-ART s.r.o.</text:p>
      <text:p text:style-name="P2">Bystřice 1384</text:p>
      <text:p text:style-name="P3">739 95 <text:s/>Bystřice</text:p>
      <text:p text:style-name="P4">IČ:<text:s/>44740361</text:p>
      <text:p text:style-name="P5">DIČ: CZ44740361</text:p>
      <text:p text:style-name="P6"/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2</text:span><text:span text:style-name="T12">8</text:span><text:span text:style-name="T13">.06.2023</text:span></text:p>
      <text:p text:style-name="P14"/>
      <text:p text:style-name="Standard"/>
      <text:p text:style-name="Standard">Dobrý den,</text:p>
      <text:p text:style-name="Standard"/>
      <text:p text:style-name="Standard">potvrzujeme<text:s/>přijetí Vaší objednávky č.<text:s/>61/1/23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3"/><text:s text:c="10"/>razítko, podpis<text:s text:c="7"/><text:span text:style-name="T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3-06-28T06:16:00Z</meta:creation-date>
    <dc:date>2023-06-28T06:19:00Z</dc:date>
    <meta:print-date>2023-06-23T09:1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5" meta:character-count="385" meta:row-count="2" meta:non-whitespace-character-count="331"/>
  </office:meta>
</office:document-meta>
</file>