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font-name="Times New Roman" fo:font-size="12pt" style:font-size-asian="12pt"/>
    </style:style>
    <style:style style:name="P6" style:parent-style-name="Normální" style:family="paragraph">
      <style:paragraph-properties fo:text-align="center"/>
    </style:style>
    <style:style style:name="P7" style:parent-style-name="Normální" style:family="paragraph">
      <style:paragraph-properties fo:text-align="center"/>
    </style:style>
    <style:style style:name="P8" style:parent-style-name="Normální" style:family="paragraph">
      <style:paragraph-properties fo:text-align="center"/>
    </style:style>
    <style:style style:name="T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0" style:parent-style-name="Normální" style:family="paragraph">
      <style:paragraph-properties fo:text-align="center"/>
    </style:style>
    <style:style style:name="T1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2" style:parent-style-name="Normální" style:family="paragraph">
      <style:paragraph-properties fo:text-align="center"/>
    </style:style>
    <style:style style:name="T13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ální" style:family="paragraph">
      <style:text-properties style:font-name="Times New Roman" fo:font-size="12pt" style:font-size-asian="12pt" style:font-size-complex="12pt"/>
    </style:style>
    <style:style style:name="P16" style:parent-style-name="Normální" style:family="paragraph">
      <style:text-properties style:font-name="Times New Roman" fo:font-size="12pt" style:font-size-asian="12pt" style:font-size-complex="12pt"/>
    </style:style>
    <style:style style:name="P17" style:parent-style-name="Normální" style:family="paragraph">
      <style:text-properties style:font-name="Times New Roman" fo:font-size="12pt" style:font-size-asian="12pt" style:font-size-complex="12pt"/>
    </style:style>
    <style:style style:name="P18" style:parent-style-name="Normální" style:family="paragraph">
      <style:text-properties style:font-name="Times New Roman" fo:font-size="12pt" style:font-size-asian="12pt" style:font-size-complex="12pt"/>
    </style:style>
    <style:style style:name="P19" style:parent-style-name="Normální" style:family="paragraph">
      <style:text-properties style:font-name="Times New Roman" fo:font-size="12pt" style:font-size-asian="12pt" style:font-size-complex="12pt"/>
    </style:style>
    <style:style style:name="P20" style:parent-style-name="Normální" style:family="paragraph">
      <style:text-properties style:font-name="Times New Roman" fo:font-size="12pt" style:font-size-asian="12pt" style:font-size-complex="12pt"/>
    </style:style>
    <style:style style:name="P21" style:parent-style-name="Normální" style:family="paragraph">
      <style:paragraph-properties fo:margin-top="0.0833in"/>
    </style:style>
    <style:style style:name="T22" style:parent-style-name="Standardnípísmoodstavce" style:family="text">
      <style:text-properties style:font-name="Times New Roman" fo:font-size="12pt" style:font-size-asian="12pt" style:font-size-complex="12pt"/>
    </style:style>
    <style:style style:name="T23" style:parent-style-name="Standardnípísmoodstavce" style:family="text">
      <style:text-properties style:font-name="Times New Roman" fo:font-size="12pt" style:font-size-asian="12pt"/>
    </style:style>
    <style:style style:name="P24" style:parent-style-name="Normální" style:family="paragraph">
      <style:paragraph-properties fo:text-align="justify" fo:margin-top="0.0833in">
        <style:tab-stops>
          <style:tab-stop style:type="left" style:position="1.625in"/>
          <style:tab-stop style:type="left" style:position="1.75in"/>
        </style:tab-stops>
      </style:paragraph-properties>
    </style:style>
    <style:style style:name="T2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26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rmální" style:family="paragraph">
      <style:paragraph-properties style:contextual-spacing="true" fo:margin-top="0.0833in"/>
    </style:style>
    <style:style style:name="T28" style:parent-style-name="Standardnípísmoodstavce" style:family="text">
      <style:text-properties style:font-name="Times New Roman" fo:font-size="12pt" style:font-size-asian="12pt"/>
    </style:style>
    <style:style style:name="T29" style:parent-style-name="Standardnípísmoodstavce" style:family="text">
      <style:text-properties style:font-name="Times New Roman" fo:font-size="12pt" style:font-size-asian="12pt"/>
    </style:style>
    <style:style style:name="T30" style:parent-style-name="Standardnípísmoodstavce" style:family="text">
      <style:text-properties style:font-name="Times New Roman" fo:font-size="12pt" style:font-size-asian="12pt"/>
    </style:style>
    <style:style style:name="P31" style:parent-style-name="Normální" style:family="paragraph">
      <style:paragraph-properties style:contextual-spacing="true" fo:margin-top="0.0833in"/>
    </style:style>
    <style:style style:name="T32" style:parent-style-name="Standardnípísmoodstavce" style:family="text">
      <style:text-properties style:font-name="Times New Roman" fo:font-size="12pt" style:font-size-asian="12pt"/>
    </style:style>
    <style:style style:name="P33" style:parent-style-name="Normální" style:family="paragraph">
      <style:paragraph-properties style:contextual-spacing="true" fo:margin-top="0.0833in"/>
    </style:style>
    <style:style style:name="T34" style:parent-style-name="Standardnípísmoodstavce" style:family="text">
      <style:text-properties style:font-name="Times New Roman" fo:font-size="12pt" style:font-size-asian="12pt"/>
    </style:style>
    <style:style style:name="P35" style:parent-style-name="Normální" style:family="paragraph">
      <style:paragraph-properties style:contextual-spacing="true" fo:margin-top="0.0833in"/>
    </style:style>
    <style:style style:name="T36" style:parent-style-name="Standardnípísmoodstavce" style:family="text">
      <style:text-properties style:font-name="Times New Roman" fo:font-size="12pt" style:font-size-asian="12pt"/>
    </style:style>
    <style:style style:name="P37" style:parent-style-name="Normální" style:family="paragraph">
      <style:paragraph-properties style:contextual-spacing="true" fo:margin-top="0.0833in"/>
    </style:style>
    <style:style style:name="T38" style:parent-style-name="Standardnípísmoodstavce" style:family="text">
      <style:text-properties style:font-name="Times New Roman" fo:font-size="12pt" style:font-size-asian="12pt"/>
    </style:style>
    <style:style style:name="T39" style:parent-style-name="Standardnípísmoodstavce" style:family="text">
      <style:text-properties style:font-name="Times New Roman" fo:font-size="12pt" style:font-size-asian="12pt"/>
    </style:style>
    <style:style style:name="P40" style:parent-style-name="Normální" style:family="paragraph">
      <style:paragraph-properties fo:margin-top="0.0833in">
        <style:tab-stops>
          <style:tab-stop style:type="left" style:position="1.7722in"/>
        </style:tab-stops>
      </style:paragraph-properties>
      <style:text-properties style:font-name="Arial" style:font-name-complex="Arial"/>
    </style:style>
    <style:style style:name="T41" style:parent-style-name="Standardnípísmoodstavce" style:family="text">
      <style:text-properties style:font-name="Times New Roman" fo:font-size="12pt" style:font-size-asian="12pt"/>
    </style:style>
    <style:style style:name="P42" style:parent-style-name="Normální" style:family="paragraph">
      <style:paragraph-properties fo:margin-left="0.9791in">
        <style:tab-stops/>
      </style:paragraph-properties>
    </style:style>
    <style:style style:name="T43" style:parent-style-name="Standardnípísmoodstavce" style:family="text">
      <style:text-properties style:font-name="Times New Roman" fo:font-size="12pt" style:font-size-asian="12pt"/>
    </style:style>
    <style:style style:name="T44" style:parent-style-name="Standardnípísmoodstavce" style:family="text">
      <style:text-properties style:font-name="Times New Roman" fo:font-size="12pt" style:font-size-asian="12pt"/>
    </style:style>
    <style:style style:name="T45" style:parent-style-name="Standardnípísmoodstavce" style:family="text">
      <style:text-properties style:font-name="Times New Roman" fo:font-size="12pt" style:font-size-asian="12pt"/>
    </style:style>
    <style:style style:name="T46" style:parent-style-name="Standardnípísmoodstavce" style:family="text">
      <style:text-properties style:font-name="Times New Roman" fo:font-size="12pt" style:font-size-asian="12pt"/>
    </style:style>
    <style:style style:name="T47" style:parent-style-name="Standardnípísmoodstavce" style:family="text">
      <style:text-properties style:font-name="Times New Roman" fo:font-size="12pt" style:font-size-asian="12pt"/>
    </style:style>
    <style:style style:name="T48" style:parent-style-name="Standardnípísmoodstavce" style:family="text">
      <style:text-properties style:font-name="Times New Roman" fo:font-size="12pt" style:font-size-asian="12pt"/>
    </style:style>
    <style:style style:name="T49" style:parent-style-name="Standardnípísmoodstavce" style:family="text">
      <style:text-properties style:font-name="Times New Roman" fo:font-size="12pt" style:font-size-asian="12pt"/>
    </style:style>
    <style:style style:name="P50" style:parent-style-name="Normální" style:family="paragraph">
      <style:paragraph-properties fo:text-align="center"/>
    </style:style>
    <style:style style:name="T5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52" style:parent-style-name="Normální" style:family="paragraph">
      <style:paragraph-properties fo:text-align="center"/>
    </style:style>
    <style:style style:name="T5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54" style:parent-style-name="Normální" style:family="paragraph">
      <style:paragraph-properties fo:text-align="center"/>
    </style:style>
    <style:style style:name="P55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6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7" style:parent-style-name="Normální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58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9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60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61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62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63" style:parent-style-name="Normální" style:family="paragraph">
      <style:paragraph-properties fo:text-align="center"/>
    </style:style>
    <style:style style:name="T6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65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P66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P67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P68" style:parent-style-name="Normální" style:family="paragraph">
      <style:paragraph-properties fo:text-align="justify"/>
    </style:style>
    <style:style style:name="T6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7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71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72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73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74" style:parent-style-name="Normální" style:family="paragraph">
      <style:paragraph-properties fo:text-align="center"/>
    </style:style>
    <style:style style:name="T7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76" style:parent-style-name="Normální" style:family="paragraph">
      <style:paragraph-properties fo:text-align="center"/>
    </style:style>
    <style:style style:name="P77" style:parent-style-name="Normální" style:family="paragraph">
      <style:text-properties style:font-name="Times New Roman" fo:font-size="12pt" style:font-size-asian="12pt"/>
    </style:style>
    <style:style style:name="P78" style:parent-style-name="Normální" style:family="paragraph">
      <style:text-properties style:font-name="Times New Roman" fo:font-size="12pt" style:font-size-asian="12pt"/>
    </style:style>
    <style:style style:name="P79" style:parent-style-name="Normální" style:family="paragraph">
      <style:text-properties style:font-name="Times New Roman" fo:font-size="12pt" style:font-size-asian="12pt"/>
    </style:style>
    <style:style style:name="P80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81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82" style:parent-style-name="Normální" style:family="paragraph">
      <style:text-properties style:font-name="Times New Roman" fo:font-size="12pt" style:font-size-asian="12pt"/>
    </style:style>
    <style:style style:name="P83" style:parent-style-name="Normální" style:family="paragraph">
      <style:paragraph-properties fo:text-align="center"/>
    </style:style>
    <style:style style:name="T84" style:parent-style-name="Standardnípísmoodstavce" style:family="text">
      <style:text-properties style:font-name="Times New Roman" fo:font-size="12pt" style:font-size-asian="12pt"/>
    </style:style>
    <style:style style:name="T8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86" style:parent-style-name="Normální" style:family="paragraph">
      <style:paragraph-properties fo:text-align="center"/>
    </style:style>
    <style:style style:name="T8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88" style:parent-style-name="Normální" style:family="paragraph">
      <style:paragraph-properties fo:text-align="center"/>
    </style:style>
    <style:style style:name="P89" style:parent-style-name="Normální" style:family="paragraph">
      <style:paragraph-properties fo:text-align="justify"/>
    </style:style>
    <style:style style:name="T90" style:parent-style-name="Standardnípísmoodstavce" style:family="text">
      <style:text-properties style:font-name="Times New Roman" fo:font-size="12pt" style:font-size-asian="12pt"/>
    </style:style>
    <style:style style:name="T91" style:parent-style-name="Standardnípísmoodstavce" style:family="text">
      <style:text-properties style:font-name="Times New Roman" fo:font-size="12pt" style:font-size-asian="12pt"/>
    </style:style>
    <style:style style:name="T92" style:parent-style-name="Standardnípísmoodstavce" style:family="text">
      <style:text-properties style:font-name="Times New Roman" fo:font-size="12pt" style:font-size-asian="12pt"/>
    </style:style>
    <style:style style:name="T93" style:parent-style-name="Standardnípísmoodstavce" style:family="text">
      <style:text-properties style:font-name="Times New Roman" fo:font-size="12pt" style:font-size-asian="12pt"/>
    </style:style>
    <style:style style:name="T9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95" style:parent-style-name="Standardnípísmoodstavce" style:family="text">
      <style:text-properties style:font-name="Times New Roman" fo:font-size="12pt" style:font-size-asian="12pt"/>
    </style:style>
    <style:style style:name="P96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97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98" style:parent-style-name="Normální" style:family="paragraph">
      <style:paragraph-properties fo:text-align="justify"/>
    </style:style>
    <style:style style:name="P99" style:parent-style-name="Normální" style:family="paragraph">
      <style:paragraph-properties fo:text-align="justify"/>
    </style:style>
    <style:style style:name="P100" style:parent-style-name="Normální" style:family="paragraph">
      <style:paragraph-properties fo:text-align="center"/>
    </style:style>
    <style:style style:name="T101" style:parent-style-name="Standardnípísmoodstavce" style:family="text">
      <style:text-properties style:font-name="Times New Roman" fo:font-size="12pt" style:font-size-asian="12pt"/>
    </style:style>
    <style:style style:name="T10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03" style:parent-style-name="Normální" style:family="paragraph">
      <style:paragraph-properties fo:text-align="center"/>
    </style:style>
    <style:style style:name="T10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05" style:parent-style-name="Normální" style:family="paragraph">
      <style:paragraph-properties fo:text-align="center"/>
    </style:style>
    <style:style style:name="P106" style:parent-style-name="Normální" style:family="paragraph">
      <style:paragraph-properties fo:text-align="justify"/>
    </style:style>
    <style:style style:name="T107" style:parent-style-name="Standardnípísmoodstavce" style:family="text">
      <style:text-properties style:font-name="Times New Roman" fo:font-size="12pt" style:font-size-asian="12pt"/>
    </style:style>
    <style:style style:name="T108" style:parent-style-name="Standardnípísmoodstavce" style:family="text">
      <style:text-properties style:font-name="Times New Roman" fo:font-size="12pt" style:font-size-asian="12pt"/>
    </style:style>
    <style:style style:name="T10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10" style:parent-style-name="Standardnípísmoodstavce" style:family="text">
      <style:text-properties style:font-name="Times New Roman" fo:font-size="12pt" style:font-size-asian="12pt"/>
    </style:style>
    <style:style style:name="P111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12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13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14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15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16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17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18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19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20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21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22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23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24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25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26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27" style:parent-style-name="Normální" style:family="paragraph">
      <style:paragraph-properties fo:text-align="justify"/>
    </style:style>
    <style:style style:name="T128" style:parent-style-name="Standardnípísmoodstavce" style:family="text">
      <style:text-properties style:font-name="Times New Roman" fo:font-size="12pt" style:font-size-asian="12pt"/>
    </style:style>
    <style:style style:name="T129" style:parent-style-name="Standardnípísmoodstavce" style:family="text">
      <style:text-properties style:font-name="Times New Roman" fo:font-size="12pt" style:font-size-asian="12pt"/>
    </style:style>
    <style:style style:name="T130" style:parent-style-name="Standardnípísmoodstavce" style:family="text">
      <style:text-properties style:font-name="Times New Roman" fo:color="#000000" fo:font-size="12pt" style:font-size-asian="12pt"/>
    </style:style>
    <style:style style:name="T131" style:parent-style-name="Standardnípísmoodstavce" style:family="text">
      <style:text-properties style:font-name="Times New Roman" fo:font-size="12pt" style:font-size-asian="12pt"/>
    </style:style>
    <style:style style:name="P132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33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34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P135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P136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37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P138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P139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40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41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42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43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44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45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46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47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48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49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50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51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52" style:parent-style-name="Normální" style:family="paragraph">
      <style:paragraph-properties fo:text-align="justify"/>
    </style:style>
    <style:style style:name="T153" style:parent-style-name="Standardnípísmoodstavce" style:family="text">
      <style:text-properties style:font-name="Times New Roman" fo:font-size="12pt" style:font-size-asian="12pt"/>
    </style:style>
    <style:style style:name="T15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55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P156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P157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58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59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60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61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62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63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64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65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66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67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68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69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70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71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72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73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74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175" style:parent-style-name="Standardnípísmoodstavce" style:family="text">
      <style:text-properties style:font-name="Times New Roman" fo:font-size="12pt" style:font-size-asian="12pt"/>
    </style:style>
    <style:style style:name="T176" style:parent-style-name="Standardnípísmoodstavce" style:family="text">
      <style:text-properties style:font-name="Times New Roman" fo:font-size="12pt" style:font-size-asian="12pt"/>
    </style:style>
    <style:style style:name="T177" style:parent-style-name="Standardnípísmoodstavce" style:family="text">
      <style:text-properties style:font-name="Times New Roman" fo:font-size="12pt" style:font-size-asian="12pt"/>
    </style:style>
    <style:style style:name="T178" style:parent-style-name="Standardnípísmoodstavce" style:family="text">
      <style:text-properties style:font-name="Times New Roman" fo:font-size="12pt" style:font-size-asian="12pt"/>
    </style:style>
    <style:style style:name="T179" style:parent-style-name="Standardnípísmoodstavce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80" style:parent-style-name="Standardnípísmoodstavce" style:family="text">
      <style:text-properties style:font-name="Times New Roman" fo:font-size="12pt" style:font-size-asian="12pt"/>
    </style:style>
    <style:style style:name="T181" style:parent-style-name="Standardnípísmoodstavce" style:family="text">
      <style:text-properties style:font-name="Times New Roman" fo:font-size="12pt" style:font-size-asian="12pt"/>
    </style:style>
    <style:style style:name="T182" style:parent-style-name="Standardnípísmoodstavce" style:family="text">
      <style:text-properties style:font-name="Times New Roman" fo:font-size="12pt" style:font-size-asian="12pt"/>
    </style:style>
    <style:style style:name="T183" style:parent-style-name="Standardnípísmoodstavce" style:family="text">
      <style:text-properties style:font-name="Times New Roman" fo:font-size="12pt" style:font-size-asian="12pt"/>
    </style:style>
    <style:style style:name="T184" style:parent-style-name="Standardnípísmoodstavce" style:family="text">
      <style:text-properties style:font-name="Times New Roman" fo:font-size="12pt" style:font-size-asian="12pt"/>
    </style:style>
    <style:style style:name="T185" style:parent-style-name="Standardnípísmoodstavce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86" style:parent-style-name="Normální" style:family="paragraph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87" style:parent-style-name="Normální" style:family="paragraph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88" style:parent-style-name="Normální" style:family="paragraph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89" style:parent-style-name="Normální" style:family="paragraph">
      <style:text-properties style:font-name="Times New Roman" fo:font-size="12pt" style:font-size-asian="12pt"/>
    </style:style>
    <style:style style:name="P190" style:parent-style-name="Normální" style:family="paragraph">
      <style:text-properties style:font-name="Times New Roman" fo:font-size="12pt" style:font-size-asian="12pt"/>
    </style:style>
    <style:style style:name="T191" style:parent-style-name="Standardnípísmoodstavce" style:family="text">
      <style:text-properties style:font-name="Times New Roman" fo:font-size="12pt" style:font-size-asian="12pt"/>
    </style:style>
    <style:style style:name="T192" style:parent-style-name="Standardnípísmoodstavce" style:family="text">
      <style:text-properties style:font-name="Times New Roman" fo:font-size="12pt" style:font-size-asian="12pt"/>
    </style:style>
    <style:style style:name="T193" style:parent-style-name="Standardnípísmoodstavce" style:family="text">
      <style:text-properties style:font-name="Times New Roman" fo:font-size="12pt" style:font-size-asian="12pt"/>
    </style:style>
    <style:style style:name="T194" style:parent-style-name="Standardnípísmoodstavce" style:family="text">
      <style:text-properties style:font-name="Times New Roman" fo:font-size="12pt" style:font-size-asian="12pt"/>
    </style:style>
    <style:style style:name="T195" style:parent-style-name="Standardnípísmoodstavce" style:family="text">
      <style:text-properties style:font-name="Times New Roman" fo:font-size="12pt" style:font-size-asian="12pt"/>
    </style:style>
    <style:style style:name="T196" style:parent-style-name="Standardnípísmoodstavce" style:family="text">
      <style:text-properties style:font-name="Times New Roman" fo:font-size="12pt" style:font-size-asian="12pt"/>
    </style:style>
    <style:style style:name="T197" style:parent-style-name="Standardnípísmoodstavce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2">SMLOUVA O DÍLO č.</text:span><text:span text:style-name="T3"><text:s/>1</text:span></text:p>
      <text:p text:style-name="P4"><text:span text:style-name="T5">uzavřená po dohodě smluvních stran podle Občanského zákoníku v platném znění</text:span></text:p>
      <text:p text:style-name="P6"/>
      <text:p text:style-name="P7"/>
      <text:p text:style-name="P8"><text:span text:style-name="T9">I.</text:span></text:p>
      <text:p text:style-name="P10"><text:span text:style-name="T11">Smluvní strany</text:span></text:p>
      <text:p text:style-name="P12"/>
      <text:p text:style-name="Normální"><text:span text:style-name="T13">1. <text:s text:c="2"/></text:span><text:span text:style-name="T14">Střední škola, Základní škola a Mateřská škola Lipník nad Bečvou, Osecká 301</text:span></text:p>
      <text:p text:style-name="P15">Se sídlem:<text:tab/><text:tab/><text:s/>Osecká 301, 751 31<text:s/>Lipník nad Bečvou<text:tab/><text:s/><text:tab/></text:p>
      <text:p text:style-name="P16">Zastoupené:<text:tab/><text:tab/><text:s/>Mgr. Miluší Juráňovou, ředitelkou školy<text:tab/></text:p>
      <text:p text:style-name="P17">IČ:<text:s/><text:tab/><text:tab/><text:tab/>61985953<text:tab/><text:tab/><text:tab/></text:p>
      <text:p text:style-name="P18">DIČ:<text:s/><text:tab/>-<text:tab/><text:tab/></text:p>
      <text:p text:style-name="P19">Bankovní spojení:<text:s/><text:tab/>Komerční banka</text:p>
      <text:p text:style-name="P20">Číslo účtu:<text:s/><text:tab/><text:tab/>19 - 4273450267/0100<text:tab/></text:p>
      <text:p text:style-name="Normální"/>
      <text:p text:style-name="P21"><text:span text:style-name="T22"><text:s/>(dále jen „objednatel“)</text:span></text:p>
      <text:p text:style-name="Normální"/>
      <text:p text:style-name="Normální"><text:span text:style-name="T23">a</text:span></text:p>
      <text:p text:style-name="Normální"/>
      <text:p text:style-name="P24"><text:span text:style-name="T25">2. <text:s text:c="2"/></text:span><text:span text:style-name="T26">Traweko 96 s.r.o.</text:span></text:p>
      <text:p text:style-name="P27"><text:span text:style-name="T28">Se sídlem : <text:s text:c="27"/>Hranická 1455, 751 31 Lipník nad<text:s/></text:span><text:span text:style-name="T29">Bečvou</text:span><text:span text:style-name="T30"><text:tab/></text:span></text:p>
      <text:p text:style-name="P31"><text:span text:style-name="T32">Zastoupené : <text:s text:c="24"/>Roman <text:s/>Koutný – jednatel společnosti</text:span></text:p>
      <text:p text:style-name="P33"><text:span text:style-name="T34">DIČ : <text:s text:c="35"/>25363751</text:span></text:p>
      <text:p text:style-name="P35"><text:span text:style-name="T36">IČO: <text:s text:c="36"/>CZ25363751</text:span></text:p>
      <text:p text:style-name="P37"><text:span text:style-name="T38">Zapsáno ve veřejném rejstříku – spisová značka C, vložka 15481 vedená Kr</text:span><text:span text:style-name="T39">ajským soudem v Ostravě</text:span></text:p>
      <text:p text:style-name="P40"/>
      <text:p text:style-name="Normální"><text:span text:style-name="T41">(dále jen „zhotovitel“)</text:span></text:p>
      <text:p text:style-name="P42"><text:span text:style-name="T43"><text:s/></text:span></text:p>
      <text:p text:style-name="Normální"><text:span text:style-name="T44"><text:s text:c="9"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/text:p>
      <text:p text:style-name="Normální"/>
      <text:p text:style-name="P50"><text:span text:style-name="T51">II.</text:span></text:p>
      <text:p text:style-name="P52"><text:span text:style-name="T53">Předmět smlouvy</text:span></text:p>
      <text:p text:style-name="P54"/>
      <text:p text:style-name="P55">1. Zhotovitel se zavazuje provést <text:s/>pro objednatele stavební práce na akci :<text:s/></text:p>
      <text:p text:style-name="P56"/>
      <text:p text:style-name="P57">„ Výměna vstupních dveří“</text:p>
      <text:p text:style-name="P58"/>
      <text:p text:style-name="P59"><text:s text:c="66"/></text:p>
      <text:p text:style-name="P60"/>
      <text:p text:style-name="P61"/>
      <text:p text:style-name="P62"/>
      <text:p text:style-name="P63"><text:span text:style-name="T64">III.</text:span></text:p>
      <text:p text:style-name="P65"><text:s text:c="68"/><text:s text:c="2"/><text:s/>Lhůty</text:p>
      <text:p text:style-name="P66"/>
      <text:p text:style-name="P67">Termín zahájení stavebních prací: <text:s text:c="24"/>1. 7. 2023</text:p>
      <text:p text:style-name="P68"><text:span text:style-name="T69">Termín dokončení celého díla: <text:s/></text:span><text:span text:style-name="T70"><text:s text:c="28"/>31. 7. 2023</text:span></text:p>
      <text:p text:style-name="P71"/>
      <text:p text:style-name="P72"/>
      <text:soft-page-break/>
      <text:p text:style-name="P73">IV.</text:p>
      <text:p text:style-name="P74"><text:span text:style-name="T75">Cena díla <text:s/></text:span></text:p>
      <text:p text:style-name="P76"/>
      <text:p text:style-name="Normální"/>
      <text:p text:style-name="P77">1. Obě strany sjednávají cenu za provedení prací, jejíchž rozsah je specifikován v článku II./1. <text:s/></text:p>
      <text:p text:style-name="P78"><text:s text:c="4"/>Této Smlouvy o dílo:</text:p>
      <text:p text:style-name="P79"/>
      <text:p text:style-name="P80"><text:s text:c="4"/>Celkem s DPH <text:s text:c="28"/>144.507,- Kč</text:p>
      <text:p text:style-name="P81"/>
      <text:p text:style-name="P82"><text:s text:c="4"/></text:p>
      <text:p text:style-name="Normální"/>
      <text:p text:style-name="P83"><text:span text:style-name="T84"><text:s/></text:span><text:span text:style-name="T85">V.</text:span></text:p>
      <text:p text:style-name="P86"><text:span text:style-name="T87">Fakturace a placení, předání a převzetí</text:span></text:p>
      <text:p text:style-name="P88"/>
      <text:p text:style-name="P89"><text:span text:style-name="T90">1. Provedené práce budou fakturovány formou<text:s/></text:span><text:span text:style-name="T91">fakturace se splatností faktur</text:span><text:span text:style-name="T92">y</text:span><text:span text:style-name="T93"><text:s/></text:span><text:span text:style-name="T94">30 dnů</text:span><text:span text:style-name="T95">.<text:s/></text:span></text:p>
      <text:p text:style-name="P96"><text:s text:c="4"/>Přílohou faktury<text:s/>bude<text:s/>odsouhlasený soupis provedených prací.</text:p>
      <text:p text:style-name="P97"/>
      <text:p text:style-name="P98"/>
      <text:p text:style-name="P99"/>
      <text:p text:style-name="P100"><text:span text:style-name="T101"><text:s/></text:span><text:span text:style-name="T102">VI.</text:span></text:p>
      <text:p text:style-name="P103"><text:span text:style-name="T104">Jakost díla a záruční podmínky</text:span></text:p>
      <text:p text:style-name="P105"/>
      <text:p text:style-name="P106"><text:span text:style-name="T107">1. Zhotovitel poskytuje na jakost díla záruku na stavební práce po <text:s/>dob</text:span><text:span text:style-name="T108">u<text:s/></text:span><text:span text:style-name="T109">60 měsíců.<text:s/></text:span><text:span text:style-name="T110">Záruka<text:s/></text:span></text:p>
      <text:p text:style-name="P111"><text:s text:c="4"/>pro dodávky strojů a zařízení, na něž výrobce těchto zařízení vystavuje samostatný záruční <text:s/></text:p>
      <text:p text:style-name="P112"><text:s text:c="4"/>list, se sjednává v délce lhůty poskytnuté výrobcem, nejméně však 24 měsíců.</text:p>
      <text:p text:style-name="P113"/>
      <text:p text:style-name="P114">2. Objednatel je povinen zjištěné vady reklamovat u zhotovitele vždy písemně.</text:p>
      <text:p text:style-name="P115"/>
      <text:p text:style-name="P116">3. Zhotovitel započne s odstraněním reklamované vady <text:s/>do 10-ti dnů ode dne doručení<text:s/></text:p>
      <text:p text:style-name="P117"><text:s text:c="4"/>písemného oznámení o vadě, pokud se smluvní strany nedohodnou jinak. V případě havárie <text:s/></text:p>
      <text:p text:style-name="P118"><text:s text:c="4"/>započne zhotovitel s odstraněním vady bez zbytečného prodlení, tj. téměř okamžitě od<text:s/></text:p>
      <text:p text:style-name="P119"><text:s text:c="4"/>jejího oznámení, pokud se strany nedohodnou jinak. Zhotovitel odstraní reklamované vady<text:s/></text:p>
      <text:p text:style-name="P120"><text:s text:c="4"/>v technologicky nejkratším termínu, nejdéle však do termínu dohodnutém s objednatelem.<text:s/></text:p>
      <text:p text:style-name="P121"><text:s text:c="4"/>Objednatel je povinen umožnit zhotoviteli odstranění vady.</text:p>
      <text:p text:style-name="P122"/>
      <text:p text:style-name="P123">4. Oznámení o ukončení opravy vady a předání provedené opravy objednateli provede<text:s/></text:p>
      <text:p text:style-name="P124"><text:s text:c="4"/>zhotovitel protokolárně.</text:p>
      <text:p text:style-name="P125"/>
      <text:p text:style-name="P126">5. Oprávněnost reklamace objednatele v případech, kdy ji zhotovitel neuzná, bude zjištěna<text:s/></text:p>
      <text:p text:style-name="P127"><text:span text:style-name="T128"><text:s text:c="4"/>znaleckým posudkem,<text:s/></text:span><text:span text:style-name="T129">který<text:s/></text:span><text:span text:style-name="T130">zajistí objednatel</text:span><text:span text:style-name="T131">. V případě, že reklamace byla uznána za<text:s/></text:span></text:p>
      <text:p text:style-name="P132"><text:s text:c="4"/>oprávněnou, ponese zhotovitel náklady na jeho vyhotovení.</text:p>
      <text:p text:style-name="P133"/>
      <text:p text:style-name="P134"><text:s text:c="70"/></text:p>
      <text:p text:style-name="P135"/>
      <text:p text:style-name="P136">VII.</text:p>
      <text:p text:style-name="P137"><text:s text:c="47"/>Smluvní sankce – pokuty a penále</text:p>
      <text:p text:style-name="P138"/>
      <text:p text:style-name="P139">1. Pokud bude zhotovitel prokazatelné vlastní vinou v prodlení s termínem dokončení díla,<text:s/></text:p>
      <text:p text:style-name="P140"><text:s text:c="4"/>sjednává se smluvní pokuta ve výši 5.000,-Kč / za každý den prodlení.</text:p>
      <text:p text:style-name="P141"/>
      <text:soft-page-break/>
      <text:p text:style-name="P142">2. Pro případ pozdní úhrady faktury ze strany objednatele, sjednává se smluvní pokuta ve výši<text:s/></text:p>
      <text:p text:style-name="P143"><text:s text:c="4"/>0,1% z dlužné částky / za každý den prodlení s úhradou.</text:p>
      <text:p text:style-name="P144"/>
      <text:p text:style-name="P145">3. Pro případ pozdního nástupu na provedení opravy uplatněné v záruční době, se sjednává<text:s/></text:p>
      <text:p text:style-name="P146"><text:s text:c="4"/>smluvní pokuta ve výši 5.000,-Kč /za každý den prodlení.</text:p>
      <text:p text:style-name="P147"/>
      <text:p text:style-name="P148">4. Pro případ neodstranění zhotovitelem uznaných, objednatele, řádně reklamovaných vad<text:s/></text:p>
      <text:p text:style-name="P149"><text:s text:c="4"/>v dohodnutém termínu, se sjednává smluvní pokuta ve výši 5.000,-Kč / za každý den <text:s text:c="2"/></text:p>
      <text:p text:style-name="P150"><text:s text:c="4"/>prodlení.</text:p>
      <text:p text:style-name="P151"/>
      <text:p text:style-name="P152"><text:span text:style-name="T153"><text:s text:c="71"/></text:span><text:span text:style-name="T154">VIII.</text:span></text:p>
      <text:p text:style-name="P155"><text:s text:c="61"/>Ostatní ujednání</text:p>
      <text:p text:style-name="P156"/>
      <text:p text:style-name="P157">1. Zhotovitel prohlašuje, že se důkladně a podrobně seznámil s rozsahem a povahou díla a že<text:s/></text:p>
      <text:p text:style-name="P158"><text:s text:c="4"/>mu jsou známy technické, kvalitativní a specifické podmínky stavby, za nichž se bude dílo<text:s/></text:p>
      <text:p text:style-name="P159"><text:s text:c="4"/>realizovat.</text:p>
      <text:p text:style-name="P160"/>
      <text:p text:style-name="P161">2. Zhotovitel se zavazuje, že po celou dobu realizace stavby bude dodržovat podmínky<text:s/>dodané<text:s/></text:p>
      <text:p text:style-name="P162"><text:s text:c="4"/>cenové nabídky ze dne 16. 6. 2023.</text:p>
      <text:p text:style-name="P163"><text:s text:c="4"/></text:p>
      <text:p text:style-name="P164">3. Obsah této Smlouvy lze měnit pouze písemnou dohodou smluvních stran formou Dodatku<text:s/></text:p>
      <text:p text:style-name="P165"><text:s text:c="4"/>k této <text:s/>Smlouvě o dílo.</text:p>
      <text:p text:style-name="P166"/>
      <text:p text:style-name="P167">4. Pokud není v této Smlouvě uvedeno jinak, řídí se<text:s/>právní vztah založený touto Smlouvou <text:s/></text:p>
      <text:p text:style-name="P168"><text:s text:c="4"/>příslušnými platnými ustanoveními Občanského zákoníku.</text:p>
      <text:p text:style-name="P169"/>
      <text:p text:style-name="P170">5. Tato Smlouva je sepsaná ve<text:s/>2<text:s/>vyhotoveních, z nichž<text:s/>1<text:s/>obdrží zhotovitel a<text:s/>1<text:s/>objednatel.</text:p>
      <text:p text:style-name="P171"/>
      <text:p text:style-name="P172"/>
      <text:p text:style-name="P173">Přílohy <text:s text:c="23"/>č.1 : Cenová nabídka – položkový rozpočet<text:s/></text:p>
      <text:p text:style-name="P174"><text:s text:c="35"/></text:p>
      <text:p text:style-name="Normální"/>
      <text:p text:style-name="Normální"/>
      <text:p text:style-name="Normální"><text:span text:style-name="T175">V Lipníku nad Bečvou dne …………</text:span><text:span text:style-name="T176">..</text:span><text:span text:style-name="T177"><text:tab/><text:s text:c="11"/>V Lipník nad Bečvou, dne<text:s/></text:span><text:span text:style-name="T178">……………..</text:span></text:p>
      <text:p text:style-name="Normální"/>
      <text:p text:style-name="Normální"/>
      <text:p text:style-name="Normální"/>
      <text:p text:style-name="Normální"><text:span text:style-name="T179">Za objednatele: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Za zhotovitele:</text:span></text:p>
      <text:p text:style-name="P186"/>
      <text:p text:style-name="P187"/>
      <text:p text:style-name="P188"/>
      <text:p text:style-name="Normální"/>
      <text:p text:style-name="P189">…………………………………<text:tab/><text:tab/><text:tab/>…………………………………… <text:s text:c="11"/></text:p>
      <text:p text:style-name="P190"><text:s text:c="7"/>Mgr. Miluše Juráňová<text:s text:c="9"/><text:s text:c="31"/><text:s/><text:s text:c="8"/>Roman Koutný<text:s/></text:p>
      <text:p text:style-name="Normální"><text:span text:style-name="T191"><text:s text:c="12"/>ředitelka školy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text:s/>jednatel</text:span><text:span text:style-name="T19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latne" style:display-name="platne" style:family="text" style:parent-style-name="Standardnípísmoodstavce">
      <style:text-properties style:font-name-complex="Times New Roman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raweko</meta:initial-creator>
    <dc:creator>SŠ a ZŠ Lipník nad Bečvou</dc:creator>
    <meta:creation-date>2023-06-21T10:47:00Z</meta:creation-date>
    <dc:date>2023-06-22T07:00:00Z</dc:date>
    <meta:print-date>2023-06-22T06:58:00Z</meta:print-date>
    <meta:template xlink:href="Normal" xlink:type="simple"/>
    <meta:editing-cycles>4</meta:editing-cycles>
    <meta:editing-duration>PT1020S</meta:editing-duration>
    <meta:document-statistic meta:page-count="3" meta:paragraph-count="10" meta:word-count="729" meta:character-count="5021" meta:row-count="35" meta:non-whitespace-character-count="4302"/>
  </office:meta>
</office:document-meta>
</file>