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T17" style:parent-style-name="Standardnípísmoodstavce" style:family="text">
      <style:text-properties fo:font-size="18pt" style:font-size-asian="18pt" style:font-size-complex="18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size="18pt" style:font-size-asian="18pt" style:font-size-complex="18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<text:s/>PSČ 339 01</text:p>
      <text:p text:style-name="P3">IČO 69982813 <text:s text:c="5"/>DIČ CZ 69982813</text:p>
      <text:p text:style-name="P4"/>
      <text:p text:style-name="P5"><text:s text:c="62"/></text:p>
      <text:p text:style-name="P6"><text:s text:c="56"/>VIS Plzeň s.r.o.</text:p>
      <text:p text:style-name="P7"><text:s text:c="56"/>Farského 14<text:s text:c="73"/></text:p>
      <text:p text:style-name="P8"><text:s text:c="35"/><text:s text:c="21"/>326<text:s/>00<text:s/>Plzeň <text:s text:c="2"/><text:s text:c="50"/></text:p>
      <text:p text:style-name="P9"><text:s text:c="70"/></text:p>
      <text:p text:style-name="P10"/>
      <text:p text:style-name="Standard"><text:span text:style-name="T11"><text:s text:c="98"/></text:span><text:span text:style-name="T12"><text:s text:c="132"/></text:span><text:span text:style-name="T13"><text:s text:c="2"/></text:span><text:span text:style-name="T14"><text:s text:c="122"/></text:span><text:span text:style-name="T15"><text:s text:c="36"/></text:span></text:p>
      <text:p text:style-name="Standard"><text:span text:style-name="T16"><text:s text:c="219"/></text:span><text:span text:style-name="T17"><text:s text:c="6"/></text:span><text:span text:style-name="T18"><text:s text:c="250"/></text:span><text:span text:style-name="T19"><text:s text:c="256"/></text:span><text:span text:style-name="T20"><text:s text:c="155"/></text:span></text:p>
      <text:p text:style-name="Standard"><text:span text:style-name="T21"><text:s text:c="100"/></text:span><text:span text:style-name="T22"><text:s text:c="256"/></text:span><text:span text:style-name="T23"><text:s text:c="147"/></text:span><text:span text:style-name="T24"><text:s text:c="109"/></text:span><text:span text:style-name="T25"><text:s text:c="174"/></text:span></text:p>
      <text:p text:style-name="P26"><text:s text:c="72"/>Klatovy<text:s/>19.05.2023</text:p>
      <text:p text:style-name="P27"/>
      <text:p text:style-name="P28"/>
      <text:p text:style-name="P29"><text:s text:c="57"/></text:p>
      <text:p text:style-name="P30">Věc</text:p>
      <text:p text:style-name="P31">Objednávka</text:p>
      <text:p text:style-name="P32"/>
      <text:p text:style-name="P33"/>
      <text:p text:style-name="P34">Ředitelství školy u vás objednává<text:s/>zavedení systému Otvírák, arduino pro HW EC, instalační krabici s konektory, vzdálenou servisní podporu<text:s/>v ceně 51 210 Kč<text:s/>bez DPH.<text:s/></text:p>
      <text:p text:style-name="P35"><text:s/></text:p>
      <text:p text:style-name="P36"/>
      <text:p text:style-name="P37"/>
      <text:p text:style-name="P38"/>
      <text:p text:style-name="P39"/>
      <text:p text:style-name="P40"><text:s text:c="84"/>Mgr. Karel Denk</text:p>
      <text:p text:style-name="P41"><text:s text:c="88"/>ředitel školy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e Hulcová</dc:creator>
    <meta:creation-date>2011-08-24T09:50:00Z</meta:creation-date>
    <dc:date>2023-06-27T08:20:00Z</dc:date>
    <meta:print-date>2023-06-20T06:56:00Z</meta:print-date>
    <meta:template xlink:href="Normal" xlink:type="simple"/>
    <meta:editing-cycles>130</meta:editing-cycles>
    <meta:editing-duration>PT45840S</meta:editing-duration>
    <meta:document-statistic meta:page-count="1" meta:paragraph-count="6" meta:word-count="459" meta:character-count="3167" meta:row-count="22" meta:non-whitespace-character-count="2714"/>
  </office:meta>
</office:document-meta>
</file>