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style:use-window-font-color="true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style:use-window-font-color="true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June 27, 2023 7:27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4184778338-413643<text:s/></text:span></text:p>
      <text:p text:style-name="Normálníweb">Celková částka:<text:s/><text:span text:style-name="Silné">240,90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6-27T05:31:00Z</meta:creation-date>
    <dc:date>2023-06-27T05:3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21" meta:character-count="840" meta:row-count="6" meta:non-whitespace-character-count="720"/>
  </office:meta>
</office:document-meta>
</file>