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ANIS SAFETY a.s.</text:p>
      <text:p text:style-name="P2">Poděbradská 260/59</text:p>
      <text:p text:style-name="P3">198 00 <text:s/>Praha 9</text:p>
      <text:p text:style-name="P4">IČ:<text:s/>26816121</text:p>
      <text:p text:style-name="P5">DIČ: CZ26816121</text:p>
      <text:p text:style-name="P6"/>
      <text:p text:style-name="Standard"/>
      <text:p text:style-name="P7">Střední škola, Jablunkov, příspěvková organizace</text:p>
      <text:p text:style-name="P8">Školní 416</text:p>
      <text:p text:style-name="P9">73991 <text:s/>Jablunkov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1">V Jablunkově <text:s/>23.06.2023</text:span></text:p>
      <text:p text:style-name="P12"/>
      <text:p text:style-name="Standard"/>
      <text:p text:style-name="Standard">Dobrý den,</text:p>
      <text:p text:style-name="Standard"/>
      <text:p text:style-name="Standard">potvrzujeme přijetí Vaší<text:s/>objednávky č. 58/1/23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3-06-23T09:35:00Z</meta:creation-date>
    <dc:date>2023-06-23T09:35:00Z</dc:date>
    <meta:print-date>2023-06-23T09:1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3" meta:character-count="367" meta:row-count="2" meta:non-whitespace-character-count="315"/>
  </office:meta>
</office:document-meta>
</file>