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owollik s.r.o.</text:p>
      <text:p text:style-name="P2">Běla 1060</text:p>
      <text:p text:style-name="P3">739 91 <text:s/>Jablunkov</text:p>
      <text:p text:style-name="P4">IČ: 17760704</text:p>
      <text:p text:style-name="P5">DIČ: CZ17760704</text:p>
      <text:p text:style-name="P6"/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</text:span><text:span text:style-name="T12">b</text:span><text:span text:style-name="T13">lunkově <text:s/>23.06.2023</text:span></text:p>
      <text:p text:style-name="P14"/>
      <text:p text:style-name="Standard"/>
      <text:p text:style-name="Standard">Dobrý den,</text:p>
      <text:p text:style-name="Standard"/>
      <text:p text:style-name="Standard">potvrzujeme přijetí Vaší<text:s/>objednávky č. 58/23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3-06-23T09:06:00Z</meta:creation-date>
    <dc:date>2023-06-23T09:12:00Z</dc:date>
    <meta:print-date>2023-06-23T09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56" meta:row-count="2" meta:non-whitespace-character-count="306"/>
  </office:meta>
</office:document-meta>
</file>