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</style:style>
    <style:style style:name="T17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číslo : INV23065</text:span></text:p>
      <text:p text:style-name="P10"/>
      <text:p text:style-name="P11">Objednatel<text:s/><text:tab/><text:tab/><text:tab/>IČO: 00271560<text:s/><text:tab/><text:tab/>DIČ: CZ699005965</text:p>
      <text:p text:style-name="P12">Město Hořice</text:p>
      <text:p text:style-name="P13">náměstí Jiřího z Poděbrad 342</text:p>
      <text:p text:style-name="P14">508 01 Hořice<text:s/></text:p>
      <text:p text:style-name="P15">Bankovní spojení</text:p>
      <text:p text:style-name="P16"><text:span text:style-name="T17">Číslo účtu<text:s/></text:span><text:span text:style-name="T18">27-1161157329/0800</text:span></text:p>
      <text:p text:style-name="P19"/>
      <text:p text:style-name="P20">Dodavatel<text:s/><text:tab/><text:tab/><text:tab/>IČO: 28762070<text:s/><text:tab/><text:tab/>DIČ: CZ28762070</text:p>
      <text:p text:style-name="P21">MIZERA - STAVBY, a.s.</text:p>
      <text:p text:style-name="P22">Smetanova 1366</text:p>
      <text:p text:style-name="P23">Lomnice nad Popelkou</text:p>
      <text:p text:style-name="P24">512 51 Lomnice nad Popelkou</text:p>
      <text:p text:style-name="P25"/>
      <text:p text:style-name="P26">Objednáváme: INV – Karlova ulice – dodávka a osazení uličních vpustí</text:p>
      <text:p text:style-name="P27">Objednáváme u Vás dodávku a montáž uličních vpustí v ulici Karlova s nízkým košem a prostorem pro<text:s/>usazování<text:s/>dle dohody ze dne 19.5.2023 za 11.500 Kč bez DPH/ kus.</text:p>
      <text:p text:style-name="P28">Cena: 80.500 Kč bez DPH</text:p>
      <text:p text:style-name="P29">BUDE uplatněn § 92 zákona o DPH – přenesená daňová povinnost</text:p>
      <text:p text:style-name="P30">Termín dodání: 2023</text:p>
      <text:p text:style-name="P31">Splatnost faktury: 30 dní</text:p>
      <text:p text:style-name="P32">Smluvní sankce: za nedodržení termínu 500,-Kč za každý den prodlení.</text:p>
      <text:p text:style-name="P33">Objednatel:</text:p>
      <text:p text:style-name="P34">odbor investiční</text:p>
      <text:p text:style-name="P35">Schválil:</text:p>
      <text:p text:style-name="P36"/>
      <text:p text:style-name="P37">V Hořicích</text:p>
      <text:p text:style-name="P38">Dne: 22.05.2023</text:p>
      <text:p text:style-name="P39">Vyřizuje:<text:s/>XXXXXXXXXXXXXXX</text:p>
      <text:p text:style-name="P40">Telefon:<text:s/>XXXXXXXXXX</text:p>
      <text:p text:style-name="P41">E-mail: e-podatelna@horice.org (fakturace)</text:p>
      <text:p text:style-name="P42">Potvrzenou objednávku vraťte na výše uvedenou adresu</text:p>
      <text:p text:style-name="P43"/>
      <text:p text:style-name="P44">Digitálně podepsal</text:p>
      <text:p text:style-name="P45">XXXXXXXXXX</text:p>
      <text:p text:style-name="P46">Datum: 2023.05.22</text:p>
      <text:p text:style-name="P47"/>
      <text:p text:style-name="P48">Digitálně<text:s/>podepsal<text:s/></text:p>
      <text:p text:style-name="P49">Ing.<text:s/>arch. Martin<text:s/>Pour</text:p>
      <text:p text:style-name="P50">Datum:<text:s/>2023.05.22</text:p>
      <text:p text:style-name="P51"/>
      <text:p text:style-name="P52">Digitálně podepsal</text:p>
      <text:p text:style-name="P53">Mgr. Michal Kuchta</text:p>
      <text:p text:style-name="P54">Datum: 2023.05.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6-23T08:55:00Z</meta:creation-date>
    <dc:date>2023-06-23T09:00:00Z</dc:date>
    <meta:template xlink:href="Normal.dotm" xlink:type="simple"/>
    <meta:editing-cycles>1</meta:editing-cycles>
    <meta:editing-duration>PT300S</meta:editing-duration>
    <meta:document-statistic meta:page-count="1" meta:paragraph-count="2" meta:word-count="164" meta:character-count="1136" meta:row-count="8" meta:non-whitespace-character-count="974"/>
  </office:meta>
</office:document-meta>
</file>