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center" fo:margin-top="0.0833in"/>
      <style:text-properties fo:font-weight="bold" style:font-weight-asian="bold" style:font-weight-complex="bold" fo:font-style="italic" style:font-style-asian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Záhlaví" style:family="paragraph">
      <style:paragraph-properties fo:text-align="center" fo:margin-top="0.0833in"/>
      <style:text-properties fo:font-weight="bold" style:font-weight-asian="bold" style:font-weight-complex="bold" fo:font-style="italic" style:font-style-asian="italic" style:font-size-complex="14pt"/>
    </style:style>
    <style:style style:name="P4" style:parent-style-name="Záhlaví" style:family="paragraph">
      <style:paragraph-properties fo:text-align="center" fo:margin-top="0.0833in"/>
      <style:text-properties fo:font-weight="bold" style:font-weight-asian="bold" style:font-weight-complex="bold" fo:font-style="italic" style:font-style-asian="italic" style:font-size-complex="14pt"/>
    </style:style>
    <style:style style:name="P5" style:parent-style-name="Záhlaví" style:family="paragraph">
      <style:paragraph-properties fo:text-align="center" fo:margin-top="0.0833in"/>
      <style:text-properties fo:font-weight="bold" style:font-weight-asian="bold" style:font-weight-complex="bold" fo:font-style="italic" style:font-style-asian="italic" style:font-size-complex="14pt"/>
    </style:style>
    <style:style style:name="P6" style:parent-style-name="Záhlaví" style:family="paragraph">
      <style:paragraph-properties fo:text-align="center" fo:margin-top="0.0833in"/>
      <style:text-properties fo:font-weight="bold" style:font-weight-asian="bold" style:font-weight-complex="bold" fo:font-style="italic" style:font-style-asian="italic" style:font-size-complex="14pt"/>
    </style:style>
    <style:style style:name="P7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8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9" style:parent-style-name="Záhlaví" style:family="paragraph">
      <style:paragraph-properties fo:margin-top="0.0833in"/>
    </style:style>
    <style:style style:name="T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Záhlaví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5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16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17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18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19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0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1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2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3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4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5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6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7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8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29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30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31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32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33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34" style:parent-style-name="Záhlaví" style:family="paragraph">
      <style:paragraph-properties fo:margin-top="0.0833in"/>
      <style:text-properties fo:font-size="14pt" style:font-size-asian="14pt" style:font-size-complex="14pt"/>
    </style:style>
    <style:style style:name="P35" style:parent-style-name="Záhlaví" style:family="paragraph">
      <style:paragraph-properties fo:margin-top="0.0833in"/>
      <style:text-properties fo:font-size="14pt" style:font-size-asian="14pt" style:font-size-complex="14pt"/>
    </style:style>
  </office:automatic-styles>
  <office:body>
    <office:text text:use-soft-page-breaks="true">
      <text:p text:style-name="P1">Dětský domov, Česká Lípa, Mariánská 570, příspěvková organizace</text:p>
      <text:p text:style-name="P3">Tel: 487 825 109, 602 626 206, e-mail: dd.ceskalipa@gmail.com, dat. schr. 47pkhiv</text:p>
      <text:p text:style-name="P4"/>
      <text:p text:style-name="P5"/>
      <text:p text:style-name="P6"/>
      <text:p text:style-name="P7"/>
      <text:p text:style-name="P8"/>
      <text:p text:style-name="P9"><text:span text:style-name="T10">Dodatek č. 1 k objednávce ze dne 18.4.2017</text:span><text:span text:style-name="T11">:<text:s/></text:span><text:span text:style-name="T12">Oprava</text:span><text:span text:style-name="T13"><text:s/>střechy-pořízení projektové dokumentace včetně souvisejících inženýrských činností</text:span></text:p>
      <text:p text:style-name="P14"/>
      <text:p text:style-name="P15">Objednávka ze dne 18.4.2017 se mění takto :</text:p>
      <text:p text:style-name="P16">Termín odevzdání projektové dokumentace včetně soupisu prací je stanoven do 16.6.2017, ostatní ujednání objednávky jsou beze změn.</text:p>
      <text:p text:style-name="P17"/>
      <text:p text:style-name="P18">Zdůvodnění :</text:p>
      <text:p text:style-name="P19">V rámci zpracovávané projektové dokumentace bylo zjištěno, že je nutno provést zaměření skutečného stavu půdy, řezu střechou a půdorysu střechy.</text:p>
      <text:p text:style-name="P20"/>
      <text:p text:style-name="P21"/>
      <text:p text:style-name="P22"/>
      <text:p text:style-name="P23">Za objednavatele :<text:s/></text:p>
      <text:p text:style-name="P24"/>
      <text:p text:style-name="P25">Mgr. Ilona Hellerová</text:p>
      <text:p text:style-name="P26"/>
      <text:p text:style-name="P27">Za dodavatele :<text:s/></text:p>
      <text:p text:style-name="P28"/>
      <text:p text:style-name="P29">Ing. Libor Kubát</text:p>
      <text:p text:style-name="P30"/>
      <text:p text:style-name="P31">V České Lípě dne<text:s/>26.5.2017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Dětský domov, Mariánská 570, 470 01 Česká Lípa, IČO 49864360, bankovní spojení: 2106397754/27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-pc</meta:initial-creator>
    <dc:creator>Ucetni-pc</dc:creator>
    <meta:creation-date>2017-05-29T09:31:00Z</meta:creation-date>
    <dc:date>2017-06-06T12:19:00Z</dc:date>
    <meta:print-date>2017-04-26T07:11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32" meta:row-count="5" meta:non-whitespace-character-count="627"/>
  </office:meta>
</office:document-meta>
</file>