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style:vertical-align="auto"/>
      <style:text-properties style:font-name-asian="Lucida Sans Unicode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2" style:parent-style-name="Normální" style:family="paragraph">
      <style:paragraph-properties style:vertical-align="auto"/>
      <style:text-properties style:font-name-asian="Lucida Sans Unicode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3" style:parent-style-name="Normální" style:family="paragraph">
      <style:paragraph-properties style:vertical-align="auto"/>
      <style:text-properties style:font-name-asian="Lucida Sans Unicode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NI MOSTY s.r.o.<text:tab/></text:p>
      <text:p text:style-name="P2">Bukovecká 1219</text:p>
      <text:p text:style-name="P3">739 91 Jablunkov<text:tab/><text:line-break/>IČ: 27772209<text:line-break/>DIČ: CZ27772209</text:p>
      <text:p text:style-name="Standard"/>
      <text:p text:style-name="P4">Střední škola, Jablunkov, příspěvková organizace</text:p>
      <text:p text:style-name="P5">Školní 416</text:p>
      <text:p text:style-name="P6">73991 <text:s/>Jablunkov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8">V Jablunkově <text:s/>21.06.2023</text:span></text:p>
      <text:p text:style-name="P9"/>
      <text:p text:style-name="Standard"/>
      <text:p text:style-name="Standard">Dobrý den,</text:p>
      <text:p text:style-name="Standard"/>
      <text:p text:style-name="Standard">potvrzujeme<text:s/>přijetí Vaší objednávky č. 57/23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3-06-21T09:06:00Z</meta:creation-date>
    <dc:date>2023-06-21T10:05:00Z</dc:date>
    <meta:print-date>2023-06-21T09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2" meta:character-count="363" meta:row-count="2" meta:non-whitespace-character-count="312"/>
  </office:meta>
</office:document-meta>
</file>