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/>
      <style:text-properties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2" style:parent-style-name="Normální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3" style:parent-style-name="Normální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MOSTY s.r.o.<text:tab/></text:p>
      <text:p text:style-name="P2">Bukovecká 1219</text:p>
      <text:p text:style-name="P3">739 91 Jablunkov<text:tab/><text:line-break/>IČ: 27772209<text:line-break/>DIČ: CZ27772209</text:p>
      <text:p text:style-name="Standard"/>
      <text:p text:style-name="P4">Střední škola, Jablunkov, příspěvková organizace</text:p>
      <text:p text:style-name="P5">Školní 416</text:p>
      <text:p text:style-name="P6">73991 <text:s/>Jablunkov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8">V Jablunkově <text:s/>2</text:span><text:span text:style-name="T9">1</text:span><text:span text:style-name="T10">.06.2023</text:span></text:p>
      <text:p text:style-name="P11"/>
      <text:p text:style-name="Standard"/>
      <text:p text:style-name="Standard">Dobrý den,</text:p>
      <text:p text:style-name="Standard"/>
      <text:p text:style-name="Standard">potvrzujeme přijetí Vaší<text:s/>objednávky č. 57/2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1T09:05:00Z</meta:creation-date>
    <dc:date>2023-06-21T09:05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5" meta:row-count="2" meta:non-whitespace-character-count="313"/>
  </office:meta>
</office:document-meta>
</file>