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2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2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P31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166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-complex="Arial" fo:color="#000000"/>
    </style:style>
    <style:style style:name="P14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Odstavecseseznamem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5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4" style:parent-style-name="Odstavecseseznamem" style:family="paragraph">
      <style:paragraph-properties fo:text-align="center" fo:margin-top="0.1666in" fo:margin-left="0.5208in">
        <style:tab-stops/>
      </style:paragraph-properties>
      <style:text-properties style:font-name="Arial" style:font-name-complex="Arial" fo:font-weight="bold" style:font-weight-asian="bold"/>
    </style:style>
    <style:style style:name="P185" style:parent-style-name="Odstavecseseznamem" style:family="paragraph">
      <style:paragraph-properties fo:text-align="center" fo:margin-left="0.5208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 fo:color="#FF0000"/>
    </style:style>
    <style:style style:name="T201" style:parent-style-name="Standardnípísmoodstavce" style:family="text">
      <style:text-properties style:font-name="Arial" style:font-name-complex="Arial" fo:color="#FF0000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T228" style:parent-style-name="Standardnípísmoodstavce" style:family="text">
      <style:text-properties style:font-name="Arial" style:font-name-complex="Arial" style:font-weight-complex="bold"/>
    </style:style>
    <style:style style:name="T229" style:parent-style-name="Standardnípísmoodstavce" style:family="text">
      <style:text-properties style:font-name="Arial" style:font-name-complex="Arial" style:font-weight-complex="bold"/>
    </style:style>
    <style:style style:name="T230" style:parent-style-name="Standardnípísmoodstavce" style:family="text">
      <style:text-properties style:font-name="Arial" style:font-name-complex="Arial" style:font-weight-complex="bold"/>
    </style:style>
    <style:style style:name="T231" style:parent-style-name="Standardnípísmoodstavce" style:family="text">
      <style:text-properties style:font-name="Arial" style:font-name-complex="Arial" style:font-weight-complex="bold"/>
    </style:style>
    <style:style style:name="P232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Hypertextovýodkaz" style:family="text">
      <style:text-properties style:font-name="Arial" style:font-name-complex="Arial"/>
    </style:style>
    <style:style style:name="P24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2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P290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P296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97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98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P30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5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0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8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09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0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11" style:parent-style-name="Normální" style:family="paragraph">
      <style:paragraph-properties fo:text-align="justify"/>
      <style:text-properties style:font-name="Arial" style:font-name-complex="Arial"/>
    </style:style>
    <style:style style:name="P312" style:parent-style-name="Normální" style:family="paragraph">
      <style:paragraph-properties fo:text-align="justify"/>
      <style:text-properties style:font-name="Arial" style:font-name-complex="Arial"/>
    </style:style>
    <style:style style:name="P313" style:parent-style-name="Normální" style:family="paragraph">
      <style:paragraph-properties fo:text-align="justify"/>
      <style:text-properties style:font-name="Arial" style:font-name-complex="Arial"/>
    </style:style>
    <style:style style:name="P314" style:parent-style-name="Odstavecseseznamem" style:family="paragraph">
      <style:text-properties style:font-name="Arial" style:font-name-complex="Arial"/>
    </style:style>
    <style:style style:name="P315" style:parent-style-name="Normální" style:family="paragraph">
      <style:paragraph-properties fo:text-align="justify"/>
      <style:text-properties style:font-name="Arial" style:font-name-complex="Arial"/>
    </style:style>
    <style:style style:name="P316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18" style:parent-style-name="Normální" style:family="paragraph">
      <style:paragraph-properties fo:text-align="justify" fo:margin-top="0.0833in" fo:text-indent="-0.2479in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asian="Calibri" style:font-name-complex="Arial"/>
    </style:style>
    <style:style style:name="T321" style:parent-style-name="Standardnípísmoodstavce" style:family="text">
      <style:text-properties style:font-name="Arial" style:font-name-asian="Calibri" style:font-name-complex="Arial"/>
    </style:style>
    <style:style style:name="T322" style:parent-style-name="Standardnípísmoodstavce" style:family="text">
      <style:text-properties style:font-name="Arial" style:font-name-asian="Calibri" style:font-name-complex="Arial"/>
    </style:style>
    <style:style style:name="T323" style:parent-style-name="Standardnípísmoodstavce" style:family="text">
      <style:text-properties style:font-name="Arial" style:font-name-asian="Calibri" style:font-name-complex="Arial"/>
    </style:style>
    <style:style style:name="T324" style:parent-style-name="Standardnípísmoodstavce" style:family="text">
      <style:text-properties style:font-name="Arial" style:font-name-asian="Calibri" style:font-name-complex="Arial"/>
    </style:style>
    <style:style style:name="T325" style:parent-style-name="Standardnípísmoodstavce" style:family="text">
      <style:text-properties style:font-name="Arial" style:font-name-asian="Calibri" style:font-name-complex="Arial"/>
    </style:style>
    <style:style style:name="T326" style:parent-style-name="Standardnípísmoodstavce" style:family="text">
      <style:text-properties style:font-name="Arial" style:font-name-asian="Calibri" style:font-name-complex="Arial"/>
    </style:style>
    <style:style style:name="T327" style:parent-style-name="Standardnípísmoodstavce" style:family="text">
      <style:text-properties style:font-name="Arial" style:font-name-asian="Calibri" style:font-name-complex="Arial"/>
    </style:style>
    <style:style style:name="T328" style:parent-style-name="Standardnípísmoodstavce" style:family="text">
      <style:text-properties style:font-name="Arial" style:font-name-asian="Calibri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P33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3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34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35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36" style:parent-style-name="Základnítext31" style:family="paragraph">
      <style:paragraph-properties fo:margin-top="0.0833in"/>
    </style:style>
    <style:style style:name="T337" style:parent-style-name="Standardnípísmoodstavce" style:family="text">
      <style:text-properties style:font-name-complex="Arial" fo:color="#1F1F1F" fo:font-size="10pt" style:font-size-asian="10pt"/>
    </style:style>
    <style:style style:name="T338" style:parent-style-name="Standardnípísmoodstavce" style:family="text">
      <style:text-properties style:font-name-complex="Arial" fo:color="#1F1F1F" fo:font-size="10pt" style:font-size-asian="10pt"/>
    </style:style>
    <style:style style:name="T339" style:parent-style-name="Standardnípísmoodstavce" style:family="text">
      <style:text-properties style:font-name-complex="Arial" fo:color="#1F1F1F" fo:font-size="10pt" style:font-size-asian="10pt"/>
    </style:style>
    <style:style style:name="T340" style:parent-style-name="Standardnípísmoodstavce" style:family="text">
      <style:text-properties style:font-name-complex="Arial" fo:color="#1F1F1F" fo:font-size="10pt" style:font-size-asian="10pt"/>
    </style:style>
    <style:style style:name="T341" style:parent-style-name="Standardnípísmoodstavce" style:family="text">
      <style:text-properties style:font-name-complex="Arial" fo:color="#1F1F1F" fo:font-size="10pt" style:font-size-asian="10pt"/>
    </style:style>
    <style:style style:name="T342" style:parent-style-name="Standardnípísmoodstavce" style:family="text">
      <style:text-properties style:font-name-complex="Arial" fo:color="#1F1F1F" fo:font-size="10pt" style:font-size-asian="10pt"/>
    </style:style>
    <style:style style:name="T343" style:parent-style-name="Standardnípísmoodstavce" style:family="text">
      <style:text-properties style:font-name-complex="Arial" fo:color="#1F1F1F" fo:font-size="10pt" style:font-size-asian="10pt"/>
    </style:style>
    <style:style style:name="T344" style:parent-style-name="Standardnípísmoodstavce" style:family="text">
      <style:text-properties style:font-name-complex="Arial" fo:color="#1F1F1F" fo:font-size="10pt" style:font-size-asian="10pt"/>
    </style:style>
    <style:style style:name="T345" style:parent-style-name="Standardnípísmoodstavce" style:family="text">
      <style:text-properties style:font-name-complex="Arial" fo:color="#1F1F1F" fo:font-size="10pt" style:font-size-asian="10pt"/>
    </style:style>
    <style:style style:name="T346" style:parent-style-name="Standardnípísmoodstavce" style:family="text">
      <style:text-properties style:font-name-complex="Arial" fo:color="#1F1F1F" fo:font-size="10pt" style:font-size-asian="10pt"/>
    </style:style>
    <style:style style:name="T347" style:parent-style-name="Standardnípísmoodstavce" style:family="text">
      <style:text-properties style:font-name-complex="Arial" fo:color="#1F1F1F" fo:font-size="10pt" style:font-size-asian="10pt"/>
    </style:style>
    <style:style style:name="T348" style:parent-style-name="Standardnípísmoodstavce" style:family="text">
      <style:text-properties style:font-name-complex="Arial" fo:color="#1F1F1F" fo:font-size="10pt" style:font-size-asian="10pt"/>
    </style:style>
    <style:style style:name="T349" style:parent-style-name="Standardnípísmoodstavce" style:family="text">
      <style:text-properties style:font-name-complex="Arial" fo:color="#1F1F1F" fo:font-size="10pt" style:font-size-asian="10pt"/>
    </style:style>
    <style:style style:name="T350" style:parent-style-name="Standardnípísmoodstavce" style:family="text">
      <style:text-properties style:font-name-complex="Arial" fo:color="#1F1F1F" fo:font-size="10pt" style:font-size-asian="10pt"/>
    </style:style>
    <style:style style:name="T351" style:parent-style-name="Standardnípísmoodstavce" style:family="text">
      <style:text-properties style:font-name-complex="Arial" fo:color="#1F1F1F" fo:font-size="10pt" style:font-size-asian="10pt"/>
    </style:style>
    <style:style style:name="P352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55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56" style:parent-style-name="Základnítext31" style:family="paragraph">
      <style:paragraph-properties fo:margin-top="0.0833in" fo:margin-left="0.75in">
        <style:tab-stops/>
      </style:paragraph-properties>
      <style:text-properties style:font-name-complex="Arial" fo:font-size="10pt" style:font-size-asian="10pt"/>
    </style:style>
    <style:style style:name="P357" style:parent-style-name="Normální" style:family="paragraph">
      <style:text-properties style:font-name="Arial" style:font-name-complex="Arial"/>
    </style:style>
    <style:style style:name="P35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5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6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6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62" style:parent-style-name="Normální" style:family="paragraph">
      <style:paragraph-properties fo:margin-top="0.6944in"/>
      <style:text-properties style:font-name="Arial" style:font-name-complex="Arial"/>
    </style:style>
    <style:style style:name="P363" style:parent-style-name="Normální" style:family="paragraph">
      <style:text-properties style:font-name="Arial" style:font-name-complex="Arial"/>
    </style:style>
    <style:style style:name="P364" style:parent-style-name="Normální" style:family="paragraph">
      <style:text-properties style:font-name="Arial" style:font-name-complex="Arial"/>
    </style:style>
    <style:style style:name="P365" style:parent-style-name="Normální" style:family="paragraph">
      <style:paragraph-properties fo:text-align="justify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ilné" style:family="text">
      <style:text-properties style:font-name="Arial" style:font-name-complex="Arial"/>
    </style:style>
    <style:style style:name="T369" style:parent-style-name="Silné" style:family="text">
      <style:text-properties style:font-name="Arial" style:font-name-complex="Arial"/>
    </style:style>
    <style:style style:name="T370" style:parent-style-name="Silné" style:family="text">
      <style:text-properties style:font-name="Arial" style:font-name-complex="Arial"/>
    </style:style>
    <style:style style:name="T371" style:parent-style-name="Silné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P37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92" style:parent-style-name="Normální" style:family="paragraph">
      <style:text-properties style:font-name="Arial" style:font-name-complex="Arial"/>
    </style:style>
    <style:style style:name="P393" style:parent-style-name="Normální" style:family="paragraph">
      <style:text-properties style:font-name="Arial" style:font-name-complex="Arial"/>
    </style:style>
    <style:style style:name="TableColumn395" style:family="table-column">
      <style:table-column-properties style:column-width="1in"/>
    </style:style>
    <style:style style:name="TableColumn396" style:family="table-column">
      <style:table-column-properties style:column-width="0.9791in"/>
    </style:style>
    <style:style style:name="TableColumn397" style:family="table-column">
      <style:table-column-properties style:column-width="2.0625in"/>
    </style:style>
    <style:style style:name="TableColumn398" style:family="table-column">
      <style:table-column-properties style:column-width="1.3833in"/>
    </style:style>
    <style:style style:name="TableColumn399" style:family="table-column">
      <style:table-column-properties style:column-width="1.6729in"/>
    </style:style>
    <style:style style:name="TableColumn400" style:family="table-column">
      <style:table-column-properties style:column-width="1.477in"/>
    </style:style>
    <style:style style:name="Table394" style:family="table">
      <style:table-properties style:width="8.575in" fo:margin-left="0.0381in" table:align="lef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8" style:family="table-row">
      <style:table-row-properties style:min-row-height="0.1979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83" style:parent-style-name="Normální" style:family="paragraph">
      <style:text-properties style:font-name="Arial" style:font-name-complex="Arial"/>
    </style:style>
    <style:style style:name="P584" style:parent-style-name="Normální" style:family="paragraph">
      <style:text-properties style:font-name="Arial" style:font-name-complex="Arial"/>
    </style:style>
    <style:style style:name="P585" style:parent-style-name="Normální" style:family="paragraph">
      <style:text-properties style:font-name="Arial" style:font-name-complex="Arial"/>
    </style:style>
    <style:style style:name="P586" style:parent-style-name="Normální" style:family="paragraph">
      <style:text-properties style:font-name="Arial" style:font-name-complex="Arial"/>
    </style:style>
    <style:style style:name="P587" style:parent-style-name="Normální" style:family="paragraph">
      <style:text-properties style:font-name="Arial" style:font-name-complex="Arial"/>
    </style:style>
    <style:style style:name="P588" style:parent-style-name="Normální" style:family="paragraph">
      <style:text-properties style:font-name="Arial" style:font-name-complex="Arial"/>
    </style:style>
    <style:style style:name="P589" style:parent-style-name="Normální" style:family="paragraph">
      <style:text-properties style:font-name="Arial" style:font-name-complex="Arial"/>
    </style:style>
    <style:style style:name="P590" style:parent-style-name="Normální" style:family="paragraph">
      <style:text-properties style:font-name="Arial" style:font-name-complex="Arial"/>
    </style:style>
    <style:style style:name="P591" style:parent-style-name="Normální" style:family="paragraph">
      <style:text-properties style:font-name="Arial" style:font-name-complex="Arial"/>
    </style:style>
    <style:style style:name="P592" style:parent-style-name="Normální" style:family="paragraph">
      <style:text-properties style:font-name="Arial" style:font-name-complex="Arial"/>
    </style:style>
    <style:style style:name="P593" style:parent-style-name="Normální" style:family="paragraph">
      <style:text-properties style:font-name="Arial" style:font-name-complex="Arial"/>
    </style:style>
    <style:style style:name="P594" style:parent-style-name="Normální" style:family="paragraph">
      <style:text-properties style:font-name="Arial" style:font-name-complex="Arial"/>
    </style:style>
    <style:style style:name="P595" style:parent-style-name="Normální" style:family="paragraph">
      <style:text-properties style:font-name="Arial" style:font-name-complex="Arial"/>
    </style:style>
    <style:style style:name="P596" style:parent-style-name="Normální" style:family="paragraph">
      <style:text-properties style:font-name="Arial" style:font-name-complex="Arial"/>
    </style:style>
    <style:style style:name="P597" style:parent-style-name="Normální" style:family="paragraph">
      <style:text-properties style:font-name="Arial" style:font-name-complex="Arial"/>
    </style:style>
    <style:style style:name="P598" style:parent-style-name="Normální" style:family="paragraph">
      <style:text-properties style:font-name="Arial" style:font-name-complex="Arial"/>
    </style:style>
    <style:style style:name="P599" style:parent-style-name="Základnítext31" style:family="paragraph">
      <style:text-properties style:font-name-complex="Arial" fo:font-weight="bold" style:font-weight-asian="bold"/>
    </style:style>
    <style:style style:name="P600" style:parent-style-name="Normální" style:family="paragraph">
      <style:text-properties style:font-name="Arial" style:font-name-complex="Arial"/>
    </style:style>
    <style:style style:name="P601" style:parent-style-name="Normální" style:family="paragraph">
      <style:text-properties style:font-name="Arial" style:font-name-complex="Arial"/>
    </style:style>
    <style:style style:name="P602" style:parent-style-name="Normální" style:family="paragraph">
      <style:text-properties style:font-name="Arial" style:font-name-complex="Arial"/>
    </style:style>
    <style:style style:name="TableColumn604" style:family="table-column">
      <style:table-column-properties style:column-width="1.734in" style:use-optimal-column-width="false"/>
    </style:style>
    <style:style style:name="TableColumn605" style:family="table-column">
      <style:table-column-properties style:column-width="3.0513in" style:use-optimal-column-width="false"/>
    </style:style>
    <style:style style:name="TableColumn606" style:family="table-column">
      <style:table-column-properties style:column-width="1.5416in" style:use-optimal-column-width="false"/>
    </style:style>
    <style:style style:name="TableColumn607" style:family="table-column">
      <style:table-column-properties style:column-width="0.0333in" style:use-optimal-column-width="false"/>
    </style:style>
    <style:style style:name="TableColumn608" style:family="table-column">
      <style:table-column-properties style:column-width="1.509in" style:use-optimal-column-width="false"/>
    </style:style>
    <style:style style:name="TableColumn609" style:family="table-column">
      <style:table-column-properties style:column-width="0.3611in" style:use-optimal-column-width="false"/>
    </style:style>
    <style:style style:name="TableColumn610" style:family="table-column">
      <style:table-column-properties style:column-width="1.1812in" style:use-optimal-column-width="false"/>
    </style:style>
    <style:style style:name="Table603" style:family="table">
      <style:table-properties style:width="9.4118in" fo:margin-left="0.0381in" table:align="lef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743" style:parent-style-name="Normální" style:family="paragraph">
      <style:text-properties style:font-name="Arial" style:font-name-complex="Arial"/>
    </style:style>
    <style:style style:name="P74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0">SMLOUVA O ZŘÍZENÍ A PROVOZU KONSIGNAČNÍHO SKLADU<text:s/></text:p>
      <text:p text:style-name="P21">A<text:s/>RÁMCOVÁ KUPNÍ SMLOUVA</text:p>
      <text:p text:style-name="P22">uzavřená dle § 2079 a násl. zák. č. 89/2012 Sb., občanský zákoník,<text:s/>ve znění pozdějších předpisů  (dále jako „občanský zákoník“)</text:p>
      <text:p text:style-name="P23">I.</text:p>
      <text:h text:style-name="P24" text:outline-level="4">Smluvní strany</text:h>
      <text:p text:style-name="P25"><text:span text:style-name="T26">1.<text:s/></text:span><text:span text:style-name="T27">Odběratel</text:span><text:span text:style-name="T28">:<text:s/></text:span><text:span text:style-name="T29"><text:tab/></text:span><text:span text:style-name="T30">Fakultní nemocnice u sv. Anny v Brně</text:span></text:p>
      <text:p text:style-name="P31"><text:span text:style-name="T32">státní příspěvková organizace zřízená rozhodnutím Ministerstva zdravotnictví bez zákonné povinnosti zápisu do obchodního rejstříku</text:span><text:span text:style-name="T33"><text:s/></text:span></text:p>
      <text:p text:style-name="P34">sídlo:<text:tab/><text:tab/>Pekařská 53,<text:s/>602 00<text:s/>Brno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a.s., pobočka Brno-město<text:s/></text:p>
      <text:p text:style-name="P39">č. účtu:<text:tab/><text:tab/>71138621/0710</text:p>
      <text:p text:style-name="P40">SWIFT:<text:s/><text:tab/>CNBACZPP</text:p>
      <text:p text:style-name="P41">IBAN:<text:s/><text:tab/><text:tab/>CZ97 0710 0000 0000 7113 8621</text:p>
      <text:p text:style-name="P42"><text:span text:style-name="T43">2. Dodavatel:<text:s/></text:span><text:span text:style-name="T44"><text:tab/></text:span><text:span text:style-name="T45">B. Braun Medical s.r.o</text:span></text:p>
      <text:p text:style-name="P46">zápis v OR:<text:tab/>zapsaná v obchodním rejstříku vedeném Městským soudem v Praze,<text:s/></text:p>
      <text:p text:style-name="P47">oddíl C, vložka 17893<text:tab/></text:p>
      <text:p text:style-name="P48">sídlo:<text:tab/><text:tab/>V Parku 2335/20, Praha 4<text:tab/></text:p>
      <text:p text:style-name="P49">jednající:<text:s/><text:tab/>Mgr.<text:s/>XXXXX, vedoucí oddělení veřejných zakázek<text:s/></text:p>
      <text:p text:style-name="P50">IČO:<text:s/><text:tab/><text:s/><text:tab/>48586285</text:p>
      <text:p text:style-name="P51">DIČ:<text:s/><text:tab/><text:s text:c="3"/><text:tab/>CZ48586285</text:p>
      <text:p text:style-name="P52">bank. spojení:<text:s/><text:tab/>UniCredit Bank Czech Republic and Slovakia, a.s.;</text:p>
      <text:p text:style-name="P53">č. účtu: <text:s/><text:tab/>515293009/2700</text:p>
      <text:p text:style-name="P54">IBAN:<text:s/><text:tab/><text:tab/>CZ26 2700 0000 0005 1529 3009</text:p>
      <text:p text:style-name="P55">SWIFT:<text:s/><text:tab/>BACXCZPP</text:p>
      <text:p text:style-name="P56">kontakt:<text:tab/><text:tab/>JUDr.<text:s/>XXXXX, tel.:<text:s/>XXXXX,<text:s/>e-mail:<text:s/></text:p>
      <text:p text:style-name="P57">XXXXX</text:p>
      <text:p text:style-name="P58"/>
      <text:p text:style-name="P59">II.</text:p>
      <text:p text:style-name="P60">Předmět<text:s/>a účel<text:s/>smlouvy</text:p>
      <text:list text:style-name="LFO3" text:continue-numbering="true">
        <text:list-item>
          <text:p text:style-name="P61"><text:span text:style-name="T62">Dodavatel zřizuje na základě této smlouvy a za podmínek v ní dále uvedených u odběratele konsignační sklad se zdravotnickými prostředky</text:span><text:span text:style-name="T63"><text:s/></text:span><text:span text:style-name="T64">–</text:span><text:span text:style-name="T65"><text:s/></text:span><text:span text:style-name="T66">implantáty pro spinální operace</text:span><text:span text:style-name="T67">,</text:span><text:span text:style-name="T68"><text:s/></text:span><text:span text:style-name="T69">blíže<text:s/></text:span><text:span text:style-name="T70">specifikovanými v příloze č. 1 této smlouvy (dále</text:span><text:span text:style-name="T71"><text:s/>jen jako</text:span><text:span text:style-name="T72"><text:s/>„</text:span><text:span text:style-name="T73">zboží</text:span><text:span text:style-name="T74">“</text:span><text:span text:style-name="T75">)</text:span><text:span text:style-name="T76">.<text:s/></text:span></text:p>
        </text:list-item>
        <text:list-item>
          <text:p text:style-name="P77"><text:span text:style-name="T78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79">na</text:span><text:span text:style-name="T80"><text:s/>pracovišti<text:s/></text:span><text:span text:style-name="T81">odběratele</text:span><text:span text:style-name="T82"><text:s/>-<text:s/></text:span><text:span text:style-name="T83"><text:s/></text:span><text:span text:style-name="T84">NCHK-operační sály,</text:span><text:span text:style-name="T85"><text:s/>budova</text:span><text:span text:style-name="T86"><text:s/>O1, 4.</text:span><text:span text:style-name="T87"><text:s/>podlaží</text:span><text:span text:style-name="T88"><text:s/></text:span><text:span text:style-name="T89">(dále</text:span><text:span text:style-name="T90"><text:s/>jen jako</text:span><text:span text:style-name="T91"><text:s/>„</text:span><text:span text:style-name="T92">klinika</text:span><text:span text:style-name="T93">“</text:span><text:span text:style-name="T94">).<text:s/></text:span></text:p>
        </text:list-item>
        <text:list-item>
          <text:p text:style-name="P95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96"><text:span text:style-name="T97">Dodavatel se zavazuje hradit odběrateli nájemné za využití jeho<text:s/></text:span><text:span text:style-name="T98">prostor</text:span><text:span text:style-name="T99">u</text:span><text:span text:style-name="T100"><text:s/>poskytnutého ke zřízení konsignačního skladu (uložení zboží) ve výši<text:s/></text:span><text:span text:style-name="T101">3.000,-</text:span><text:span text:style-name="T102"><text:s/></text:span><text:span text:style-name="T103">Kč měsíčně.</text:span><text:span text:style-name="T104"><text:s/></text:span><text:span text:style-name="T105">K nájemnému bude připočtena daň z přidané hodnoty v zákonné výši.</text:span><text:span text:style-name="T106"><text:s/></text:span><text:span text:style-name="T107">Nájemné<text:s/></text:span><text:span text:style-name="T108">se hradí</text:span><text:span text:style-name="T109"><text:s/></text:span><text:span text:style-name="T110">zpětně za<text:s/></text:span><text:span text:style-name="T111">uplynulý kalendářní rok (</text:span><text:span text:style-name="T112">předešlé zúčtovací období</text:span><text:span text:style-name="T113">)</text:span><text:span text:style-name="T114">,<text:s/></text:span><text:span text:style-name="T115">přičemž zúčtovacím obdobím je myš</text:span><text:span text:style-name="T116">leno období od 1. 1. do 31. 12.</text:span><text:span text:style-name="T117">,<text:s/></text:span><text:span text:style-name="T118">a to</text:span><text:span text:style-name="T119"><text:s/></text:span><text:span text:style-name="T120">na základě</text:span><text:span text:style-name="T121"><text:s/>faktury vystavené odběratelem</text:span><text:span text:style-name="T122"><text:s/>do<text:s/></text:span><text:span text:style-name="T123">90 dnů od<text:s/></text:span><text:span text:style-name="T124">začátku<text:s/></text:span><text:span text:style-name="T125">nového<text:s/></text:span><text:soft-page-break/><text:span text:style-name="T126">zúčtovacího období</text:span><text:span text:style-name="T127"><text:s/>(nového kalendářního roku)</text:span><text:span text:style-name="T128">.<text:s/></text:span><text:span text:style-name="T129">Splatnost faktury<text:s/></text:span><text:span text:style-name="T130">je<text:s/></text:span><text:span text:style-name="T131">30 dnů od<text:s/></text:span><text:span text:style-name="T132">jejího<text:s/></text:span><text:span text:style-name="T133">doručení dodavateli.</text:span><text:span text:style-name="T134"><text:s/>V případě, že<text:s/></text:span><text:span text:style-name="T135">je</text:span><text:span text:style-name="T136"><text:s/>tato smlouva uzavřena v průběhu<text:s/></text:span><text:span text:style-name="T137">kalendářního<text:s/></text:span><text:span text:style-name="T138">měsíce,<text:s/></text:span><text:span text:style-name="T139">bude</text:span><text:span text:style-name="T140"><text:s/>za takto započatý měsíc účtováno nájemné ve výši odpovídající nájemnému za celý<text:s/></text:span><text:span text:style-name="T141">kalendářní<text:s/></text:span><text:span text:style-name="T142">měsíc.</text:span></text:p>
        </text:list-item>
        <text:list-item>
          <text:p text:style-name="P143"><text:span text:style-name="T144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45"><text:s/></text:span></text:p>
        </text:list-item>
      </text:list>
      <text:p text:style-name="P146">III.<text:s/></text:p>
      <text:p text:style-name="P147">Podmínky provozu konsignačního skladu</text:p>
      <text:p text:style-name="P148"/>
      <text:list text:style-name="LFO4" text:continue-numbering="true">
        <text:list-item>
          <text:p text:style-name="P149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50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51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52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53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54"><text:span text:style-name="T155">Odběratel pověřil</text:span><text:span text:style-name="T156"><text:s/>správou skladu zaměstnance odběratele</text:span><text:span text:style-name="T157">:</text:span><text:span text:style-name="T158"><text:s/></text:span><text:span text:style-name="T159">XXXXX</text:span><text:span text:style-name="T160">, staniční sestra,<text:s/></text:span><text:span text:style-name="T161">tel.:<text:s/></text:span><text:span text:style-name="T162">XXXXX</text:span><text:span text:style-name="T163">, email:<text:s/></text:span><text:span text:style-name="T164">XXXXX</text:span></text:p>
      <text:p text:style-name="P165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66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7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8">poškození nebo zničení zboží živelnou událostí</text:p>
        </text:list-item>
        <text:list-item>
          <text:p text:style-name="P169">poškození nebo zničení zboží vodou z vodovodních zařízení</text:p>
        </text:list-item>
        <text:list-item>
          <text:p text:style-name="P170">odcizení zboží způsobem, při kterém pachatel překonal překážky nebo opatření chránící zboží před zcizením</text:p>
        </text:list-item>
      </text:list>
      <text:p text:style-name="P171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72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73">Dodavatel má právo kontroly zboží uloženého v konsignačním skladu.<text:s/>Dodavatel se zavazuje provést minimálně jednou v každém kalendářním roce účinnosti této smlouvy inventuru zboží nacházejícího se v příslušném konsignačním skladu 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XX).</text:p>
        </text:list-item>
        <text:list-item>
          <text:p text:style-name="P174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5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6">IV.<text:s/></text:p>
      <text:p text:style-name="P177">Výpůjčka instrumentária</text:p>
      <text:list text:style-name="LFO4" text:continue-numbering="true">
        <text:list-item>
          <text:p text:style-name="P178">Dodavatel přenechává odběrateli do bezplatného užívání instrumentárium specifikované v příloze č. 2 této smlouvy. Dodavatel<text:s/>se zavazuje<text:s/>instrumentárium<text:s/>bezplatně dopravit<text:s/>odběrateli<text:s/>do místa plnění,<text:s/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<text:s/>XXXXX,<text:s/>XXXXX<text:s/>nebo e-mailem na<text:s/>XXXXX.</text:p>
        </text:list-item>
        <text:list-item>
          <text:p text:style-name="P179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80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81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82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83"/>
      <text:p text:style-name="P184">V.<text:s/></text:p>
      <text:p text:style-name="P185">Prodej a koupě zboží<text:s/></text:p>
      <text:list text:style-name="LFO4" text:continue-numbering="true">
        <text:list-item>
          <text:p text:style-name="P18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</text:list>
      <text:list text:style-name="LFO8" text:continue-numbering="true">
        <text:list-item>
          <text:p text:style-name="P187"><text:span text:style-name="T188">Klinika, kde je k</text:span><text:span text:style-name="T189">onsignační sklad zřízen,<text:s/></text:span><text:span text:style-name="T190">se zavazuje</text:span><text:span text:style-name="T191"><text:s/>nejméně 1</text:span><text:span text:style-name="T192">x týdně zaevidovat výdej z</text:span><text:span text:style-name="T193"> konsignačního skladu</text:span><text:span text:style-name="T194"><text:s/>do SW „konsignační sklady“.</text:span><text:span text:style-name="T195"><text:s/></text:span><text:span text:style-name="T196">D</text:span><text:span text:style-name="T197">odavatel<text:s/></text:span><text:span text:style-name="T198">vystaví<text:s/></text:span><text:span text:style-name="T199">nejpozději</text:span><text:span text:style-name="T200"><text:s/></text:span><text:span text:style-name="T201"><text:line-break/></text:span><text:span text:style-name="T202">do<text:s/></text:span><text:span text:style-name="T203">jednoho týdne</text:span><text:span text:style-name="T204"><text:s/></text:span><text:span text:style-name="T205">od zaevidování výdeje dle předchozí věty<text:s/></text:span><text:span text:style-name="T206">fakturu-daňový doklad k úhradě kupní ceny za odebrané<text:s/></text:span><text:span text:style-name="T207">zboží. Splatnost faktury činí<text:s/></text:span><text:span text:style-name="T208">3</text:span><text:span text:style-name="T209">0 dnů ode dne jejího doručení odběrateli.<text:s/></text:span><text:span text:style-name="T210">Závazek odběratele uhradit cenu</text:span><text:span text:style-name="T211"><text:s/>díla je splněn okamžikem odeslání příslušné částky z účtu o</text:span><text:span text:style-name="T212">dběratele<text:s/></text:span><text:span text:style-name="T213">na účet<text:s/></text:span><text:span text:style-name="T214">dodavatele</text:span><text:span text:style-name="T215"><text:s/>uvedený v čl. I</text:span><text:span text:style-name="T216">.</text:span><text:span text:style-name="T217"><text:s/>odst. 2 této smlouvy.</text:span></text:p>
        </text:list-item>
        <text:list-item>
          <text:p text:style-name="P218">Odběrateli<text:s/>uzavřením<text:s/>této smlouvy nevzniká povinnost odebrat od dodavatele jakékoliv zboží.<text:s/></text:p>
        </text:list-item>
        <text:list-item>
          <text:p text:style-name="P219"><text:span text:style-name="T220">Dodavatel se zavazuje dodávat pouze zboží, které odpovídá požadavkům odběratele uvedeným v zadávací dokumentaci veřejné zakázky, na základě které je tato smlouva uzavřena</text:span><text:span text:style-name="T221"><text:s/>(dále jen „veřejná zakázka“)</text:span><text:span text:style-name="T222">.<text:s/></text:span><text:span text:style-name="T223">Jakost, úprava balení a značení dodávaného zboží musí odpovídat platným právním předpisům</text:span><text:span text:style-name="T224"><text:s/>vztahujícím se ke zboží</text:span><text:span text:style-name="T225">.</text:span><text:span text:style-name="T226"><text:s/></text:span><text:span text:style-name="T227">Dodavatel<text:s/></text:span><text:span text:style-name="T22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29">odběratele</text:span><text:span text:style-name="T230">. Dále se dodavatel zavazuje dodávat zboží, které nemá závady v jakosti ani porušený obal.</text:span><text:span text:style-name="T231"><text:s/>Dodavatel se zavazuje uvést standardizovaný identifikační čárový kód na jednotlivém balení i na baleních přepravních.<text:s/></text:span></text:p>
        </text:list-item>
        <text:list-item>
          <text:p text:style-name="P232"><text:span text:style-name="T233">Za odběratele je oprávněno objednávat zboží pracoviště:<text:s/></text:span><text:span text:style-name="T234">Odbor záso</text:span><text:span text:style-name="T235">bování spotřebním zdravotnickým</text:span><text:span text:style-name="T236"><text:s/>materiálem,<text:s/></text:span><text:span text:style-name="T237">XXXXX</text:span><text:span text:style-name="T238">,</text:span><text:span text:style-name="T239"><text:s/>tel.</text:span><text:span text:style-name="T240"><text:s/></text:span><text:span text:style-name="T241">XXXXX</text:span><text:span text:style-name="T242">, e-mail:</text:span><text:span text:style-name="T243"><text:s/></text:span><text:span text:style-name="T244">XXXXX</text:span><text:span text:style-name="T245">.</text:span></text:p>
        </text:list-item>
        <text:list-item>
          <text:p text:style-name="P246">Změny všech oprávněných a kontaktních osob je možné provést písemným oznámením adresovaným druhé smluvní straně. Změna nabývá účinnosti dnem doručení.<text:s/></text:p>
        </text:list-item>
      </text:list>
      <text:p text:style-name="P247">VI.<text:s/></text:p>
      <text:p text:style-name="P248">Kupní cena<text:s/></text:p>
      <text:list text:style-name="LFO14" text:continue-numbering="true">
        <text:list-item>
          <text:p text:style-name="P249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50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51">VII.<text:s/></text:p>
      <text:p text:style-name="P252">Sankce</text:p>
      <text:list text:style-name="LFO12" text:continue-numbering="true">
        <text:list-item>
          <text:p text:style-name="P253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54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55">VIII.</text:p>
      <text:p text:style-name="P256">Doba platnosti</text:p>
      <text:list text:style-name="LFO6">
        <text:list-item text:start-value="1">
          <text:p text:style-name="P257">Tato smlouva se uzavírá na dobu<text:s/>1 roku<text:s/>od<text:s/>okamžiku nabytí<text:s/>účinnosti.<text:s/></text:p>
        </text:list-item>
      </text:list>
      <text:list text:style-name="LFO6" text:continue-numbering="true">
        <text:list-item>
          <text:p text:style-name="P258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59">Tuto smlouvu lze ukončit též písemnou dohodou smluvních stran.</text:p>
        </text:list-item>
        <text:list-item>
          <text:p text:style-name="P260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61">IX.</text:p>
      <text:soft-page-break/>
      <text:h text:style-name="P262" text:outline-level="6">Odpovědnost za vady zboží a záruka</text:h>
      <text:list text:style-name="LFO1" text:continue-numbering="true">
        <text:list-item>
          <text:p text:style-name="P263">Dodavatel<text:s/>poskytuje záruku za jakost dodaného zboží po celou dobu jeho použitelnosti. <text:s text:c="2"/></text:p>
        </text:list-item>
        <text:list-item>
          <text:p text:style-name="P264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65">X.<text:s/></text:p>
      <text:p text:style-name="P266">Zvláštní ujednání</text:p>
      <text:list text:style-name="LFO7" text:continue-numbering="true">
        <text:list-item>
          <text:p text:style-name="P267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68">Dodavatel souhlasí s tím, aby odběratel poskytl v případě potřeby kopii této smlouvy včetně příloh a případných dodatků zdravotním pojišťovnám.</text:p>
        </text:list-item>
        <text:list-item>
          <text:p text:style-name="P269">Odběratel si vyhrazuje právo nakupovat zboží uvedené v příloze č. 1 této<text:s/>smlouvy i od jiných dodavatelů.</text:p>
        </text:list-item>
        <text:list-item>
          <text:p text:style-name="P270"><text:span text:style-name="T271">Odběratel si v souladu s ust. § 100 odst. 1 zákona č. 134/2016 Sb., o zadávání veřejných zakázek, ve znění pozdějších předpisů</text:span><text:span text:style-name="T272">,</text:span><text:span text:style-name="T273"><text:s/>vyhrazuje změnu závazku ze smlouvy</text:span><text:span text:style-name="T274">, a to</text:span><text:span text:style-name="T275"><text:s/></text:span><text:span text:style-name="T276">možnost záměny<text:s/></text:span><text:span text:style-name="T277">položek zboží<text:s/></text:span><text:span text:style-name="T278">uvedených v příloze č. 1 této smlouvy<text:s/></text:span><text:span text:style-name="T279">za dodávky jiných položek předmětu plnění<text:s/></text:span><text:span text:style-name="T280">(zboží)<text:s/></text:span><text:span text:style-name="T281">v případě, pokud<text:s/></text:span><text:span text:style-name="T282">nebude<text:s/></text:span><text:span text:style-name="T283">objektivně možné zajistit dodávky<text:s/></text:span><text:span text:style-name="T284">zboží<text:s/></text:span><text:span text:style-name="T285">uvedené v<text:s/></text:span><text:span text:style-name="T286">příloze č. 1 této smlouvy</text:span><text:span text:style-name="T287"><text:s/></text:span><text:span text:style-name="T288">nebo v případě, že v období mezi uzavřením této smlouvy a dodáním zboží doje k výrobě vyšší verze zboží nebo jeho části<text:s/></text:span><text:span text:style-name="T289">a zároveň:<text:s/></text:span></text:p>
        </text:list-item>
      </text:list>
      <text:p text:style-name="P290"><text:span text:style-name="T291">a) se jedná o typ, položku shodné či vyšší kvality než dodávaný typ a svými parametry splňuje minimální požadavky<text:s/></text:span><text:span text:style-name="T292">odběratele stanovené v</text:span><text:span text:style-name="T293"><text:s/>zadávací dokumentaci</text:span><text:span text:style-name="T294"><text:s/>na veřejnou zakázku</text:span><text:span text:style-name="T295">;<text:s/></text:span></text:p>
      <text:p text:style-name="P296">b)<text:s/>odběratel<text:s/>s takovou dodávkou souhlasí;<text:s/></text:p>
      <text:p text:style-name="P297">c) nedojde k navýšení ceny<text:s/>zboží,<text:s/></text:p>
      <text:p text:style-name="P298"><text:span text:style-name="T299">d) k záměně<text:s/></text:span><text:span text:style-name="T300">položky<text:s/></text:span><text:span text:style-name="T301">může dojít vždy výhradně na základě písemné dohody smluvních stran</text:span><text:span text:style-name="T302">.</text:span></text:p>
      <text:list text:style-name="LFO7" text:continue-numbering="true">
        <text:list-item>
          <text:p text:style-name="P303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04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05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06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 pozdějších předpisů, zákon č. 536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07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08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<text:soft-page-break/>a uhlíkové stopy) a dodržovat důstojné pracovní podmínky a bezpečnost práce svých zaměstnanců a poddodavatelů a podporovat férové dodavatelské vztahy.</text:p>
        </text:list-item>
        <text:list-item>
          <text:p text:style-name="P309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10"/>
      <text:list text:style-name="LFO7" text:continue-numbering="true">
        <text:list-item>
          <text:p text:style-name="P311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3. 2014 o omezujících opatřeních vůči některým osobám, subjektům a orgánům vzhledem k situaci na Ukrajině, Nařízení Rady (ES) č. 765/2006 ze dne 18. 5. 2006 o omezujících opatřeních vůči prezidentu Lukašenkovi a některým představitelům Běloruska.<text:s/></text:p>
        </text:list-item>
      </text:list>
      <text:p text:style-name="P312"/>
      <text:list text:style-name="LFO7" text:continue-numbering="true">
        <text:list-item>
          <text:p text:style-name="P313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 765/2006 ze dne 18. 5.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14"/>
      <text:list text:style-name="LFO7" text:continue-numbering="true">
        <text:list-item>
          <text:p text:style-name="P315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16">XI.<text:s/></text:p>
      <text:p text:style-name="P317">Závěrečná ustanovení</text:p>
      <text:list text:style-name="LFO10" text:continue-numbering="true">
        <text:list-item>
          <text:p text:style-name="P318"><text:span text:style-name="T319">Ve<text:s/></text:span><text:span text:style-name="T320">věcech výslovně neupravených touto smlouvou se smluvní vztah založený touto smlouvou řídí<text:s/></text:span><text:span text:style-name="T321">občanským<text:s/></text:span><text:span text:style-name="T322">zákon</text:span><text:span text:style-name="T323">ík</text:span><text:span text:style-name="T324">em a dalšími<text:s/></text:span><text:span text:style-name="T325">platnými<text:s/></text:span><text:span text:style-name="T326">právními předpisy České republiky. Smluvní strany v souladu s</text:span><text:span text:style-name="T327"> ust.</text:span><text:span text:style-name="T328"><text:s/>§ 558 odst. 2 občanského zákoníku výslovně vylučují použití obchodních zvyklostí ve svém právním styku v souvislosti s touto smlouvou</text:span><text:span text:style-name="T329">.</text:span></text:p>
        </text:list-item>
        <text:list-item>
          <text:p text:style-name="P330">Neplatnost některého ustanovení této smlouvy nemá za následek neplatnost celé smlouvy.</text:p>
        </text:list-item>
        <text:list-item>
          <text:p text:style-name="P331">Smluvní strany se zavazují veškeré spory vzniklé z této smlouvy primárně řešit smírnou cestou.<text:s/></text:p>
        </text:list-item>
        <text:list-item>
          <text:p text:style-name="P332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33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34">Touto smlouvou se ruší veškerá předchozí písemná a ústní ujednání mezi smluvními stranami týkající se předmětu této smlouvy. <text:s/></text:p>
        </text:list-item>
        <text:list-item>
          <text:p text:style-name="P335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36"><text:span text:style-name="T337">Odběratel je jako státní příspěvková organizace povinen<text:s/></text:span><text:span text:style-name="T338">u</text:span><text:span text:style-name="T339">veřejnit tuto smlouvu v registru smluv dle z</text:span><text:span text:style-name="T340">ákona</text:span><text:span text:style-name="T341"><text:s/>č. 340/2015 Sb.,<text:s/></text:span><text:span text:style-name="T342">o zvláštních podmínkách účinnosti některých smluv, uveřejňování těchto smluv a o registru smluv (zákon o registru smluv)</text:span><text:span text:style-name="T343">, ve znění pozdějších předpisů</text:span><text:span text:style-name="T344">, uveřejňování těchto smluv a o registru smluv.<text:s/></text:span><text:span text:style-name="T345">U</text:span><text:span text:style-name="T346">veřejnění smlouvy provede odběratel bez<text:s/></text:span><text:soft-page-break/><text:span text:style-name="T347">zbytečného odkladu po jejím uzavření</text:span><text:span text:style-name="T348">,</text:span><text:span text:style-name="T349"><text:s/>a to včetně anonymizace údajů, které se v registru ne</text:span><text:span text:style-name="T350">u</text:span><text:span text:style-name="T351">veřejňují (např. osobní údaje).</text:span></text:p>
        </text:list-item>
        <text:list-item>
          <text:p text:style-name="P352">Tato smlouva nabývá platnosti<text:s/>a účinnosti<text:s/>okamžikem jejího podpisu oprávněnými<text:s/>zástupci obou smluvních stran.</text:p>
        </text:list-item>
        <text:list-item>
          <text:p text:style-name="P353">Nedílnou součástí této smlouvy jsou i její níže uvedené přílohy:</text:p>
        </text:list-item>
      </text:list>
      <text:list text:style-name="LFO19" text:continue-numbering="true">
        <text:list-item>
          <text:p text:style-name="P354">Příloha č. 1 – Specifikace<text:s/>a ceník<text:s/>zboží</text:p>
        </text:list-item>
        <text:list-item>
          <text:p text:style-name="P355">Příloha č. 2 – Specifikace instrumentária</text:p>
        </text:list-item>
      </text:list>
      <text:p text:style-name="P356"/>
      <text:p text:style-name="P357"/>
      <text:p text:style-name="P358"/>
      <text:p text:style-name="P359">V Praze<text:s/>dne<text:s/>15. 06. 2023<text:tab/><text:tab/>V Brně dne<text:s/>21. 06. 2023</text:p>
      <text:p text:style-name="P360">Za dodavatele: <text:s text:c="62"/><text:tab/>Za odběratele:</text:p>
      <text:p text:style-name="P361"/>
      <text:p text:style-name="P362">........................................................... <text:s text:c="26"/><text:tab/>...............................................................</text:p>
      <text:p text:style-name="P363">XXXXX,<text:tab/><text:tab/><text:tab/><text:tab/><text:tab/><text:s text:c="13"/>Ing. Vlastimil Vajdák</text:p>
      <text:p text:style-name="P364">na základě plné moci<text:tab/><text:tab/><text:tab/><text:tab/><text:tab/>ředitel</text:p>
      <text:p text:style-name="P365"><text:span text:style-name="T366">B. Braun Medical s.ro.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Fakultní nemocnice u sv. Anny v Brně<text:s/></text:span></text:p>
      <text:soft-page-break/>
      <text:p text:style-name="P373">Příloha č. 1: Specifikace<text:s/>a ceník<text:s/>zboží<text:s/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Katalogové<text:s/><text:s/>číslo</text:p>
          </table:table-cell>
          <table:table-cell table:style-name="TableCell404">
            <text:p text:style-name="P405">Kod VZP</text:p>
          </table:table-cell>
          <table:table-cell table:style-name="TableCell406">
            <text:p text:style-name="P407">Název</text:p>
          </table:table-cell>
          <table:table-cell table:style-name="TableCell408">
            <text:p text:style-name="P409">Cena VZP max/úhrada/1 ks</text:p>
          </table:table-cell>
          <table:table-cell table:style-name="TableCell410">
            <text:p text:style-name="P411">Cena<text:s/>v Kč<text:s/>bez DPH/1 ks</text:p>
          </table:table-cell>
          <table:table-cell table:style-name="TableCell412">
            <text:p text:style-name="P413">Cena<text:s/>v Kč<text:s/>vč. DPH/1 ks</text:p>
          </table:table-cell>
        </table:table-row>
        <table:table-row table:style-name="TableRow414">
          <table:table-cell table:style-name="TableCell415">
            <text:p text:style-name="P416">UAI 00008</text:p>
          </table:table-cell>
          <table:table-cell table:style-name="TableCell417">
            <text:p text:style-name="P418">0096070</text:p>
          </table:table-cell>
          <table:table-cell table:style-name="TableCell419">
            <text:p text:style-name="Normální"><text:span text:style-name="T420">interspinózní <text:s/>implantát 8 mm</text:span></text:p>
          </table:table-cell>
          <table:table-cell table:style-name="TableCell421">
            <text:p text:style-name="P422">23 720 Kč</text:p>
          </table:table-cell>
          <table:table-cell table:style-name="TableCell423">
            <text:p text:style-name="P424">22 686 Kč</text:p>
          </table:table-cell>
          <table:table-cell table:style-name="TableCell425">
            <text:p text:style-name="P426">26 089 Kč</text:p>
          </table:table-cell>
        </table:table-row>
        <table:table-row table:style-name="TableRow427">
          <table:table-cell table:style-name="TableCell428">
            <text:p text:style-name="P429">UAI 00010</text:p>
          </table:table-cell>
          <table:table-cell table:style-name="TableCell430">
            <text:p text:style-name="P431">0096070</text:p>
          </table:table-cell>
          <table:table-cell table:style-name="TableCell432">
            <text:p text:style-name="Normální"><text:span text:style-name="T433">interspinózní implantát 10 mm</text:span></text:p>
          </table:table-cell>
          <table:table-cell table:style-name="TableCell434">
            <text:p text:style-name="P435">23 720 Kč</text:p>
          </table:table-cell>
          <table:table-cell table:style-name="TableCell436">
            <text:p text:style-name="P437">22 686 Kč</text:p>
          </table:table-cell>
          <table:table-cell table:style-name="TableCell438">
            <text:p text:style-name="P439">26 089 Kč</text:p>
          </table:table-cell>
        </table:table-row>
        <table:table-row table:style-name="TableRow440">
          <table:table-cell table:style-name="TableCell441">
            <text:p text:style-name="P442">UAI 00012</text:p>
          </table:table-cell>
          <table:table-cell table:style-name="TableCell443">
            <text:p text:style-name="P444">0096070</text:p>
          </table:table-cell>
          <table:table-cell table:style-name="TableCell445">
            <text:p text:style-name="Normální"><text:span text:style-name="T446">interspinózní implantát 12 mm</text:span></text:p>
          </table:table-cell>
          <table:table-cell table:style-name="TableCell447">
            <text:p text:style-name="P448">23 720 Kč</text:p>
          </table:table-cell>
          <table:table-cell table:style-name="TableCell449">
            <text:p text:style-name="P450">22 686 Kč</text:p>
          </table:table-cell>
          <table:table-cell table:style-name="TableCell451">
            <text:p text:style-name="P452">26 089 Kč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Příloha č.<text:s/>2:<text:s/>Specifikace instrumentária<text:s/></text:p>
      <text:p text:style-name="P600"/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Katalogové<text:s/>číslo</text:p>
          </table:table-cell>
          <table:table-cell table:style-name="TableCell614">
            <text:p text:style-name="P615">Popis</text:p>
          </table:table-cell>
          <table:table-cell table:style-name="TableCell616" table:number-columns-spanned="2">
            <text:p text:style-name="P617">Hodnota<text:s/>bez DPH</text:p>
          </table:table-cell>
          <table:covered-table-cell/>
          <table:table-cell table:style-name="TableCell618" table:number-columns-spanned="2">
            <text:p text:style-name="P619">Hodnota<text:s/>vč. DPH</text:p>
          </table:table-cell>
          <table:covered-table-cell/>
          <table:table-cell table:style-name="TableCell620">
            <text:p text:style-name="P621">Množství</text:p>
          </table:table-cell>
        </table:table-row>
        <table:table-row table:style-name="TableRow622">
          <table:table-cell table:style-name="TableCell623">
            <text:p text:style-name="P624">UAC 00000</text:p>
          </table:table-cell>
          <table:table-cell table:style-name="TableCell625">
            <text:p text:style-name="P626">Sterilizační síto</text:p>
          </table:table-cell>
          <table:table-cell table:style-name="TableCell627">
            <text:p text:style-name="P628">25 300 Kč</text:p>
          </table:table-cell>
          <table:table-cell table:style-name="TableCell629" table:number-columns-spanned="2">
            <text:p text:style-name="P630">30 613 Kč</text:p>
          </table:table-cell>
          <table:covered-table-cell/>
          <table:table-cell table:style-name="TableCell631" table:number-columns-spanned="2">
            <text:p text:style-name="P632">1</text:p>
          </table:table-cell>
          <table:covered-table-cell/>
        </table:table-row>
        <table:table-row table:style-name="TableRow633">
          <table:table-cell table:style-name="TableCell634">
            <text:p text:style-name="P635">UAT 00008</text:p>
          </table:table-cell>
          <table:table-cell table:style-name="TableCell636">
            <text:p text:style-name="P637">Zkušební implantát 8mm</text:p>
          </table:table-cell>
          <table:table-cell table:style-name="TableCell638">
            <text:p text:style-name="P639">9 100 Kč</text:p>
          </table:table-cell>
          <table:table-cell table:style-name="TableCell640" table:number-columns-spanned="2">
            <text:p text:style-name="P641">11 011 Kč</text:p>
          </table:table-cell>
          <table:covered-table-cell/>
          <table:table-cell table:style-name="TableCell642" table:number-columns-spanned="2">
            <text:p text:style-name="P643">1</text:p>
          </table:table-cell>
          <table:covered-table-cell/>
        </table:table-row>
        <table:table-row table:style-name="TableRow644">
          <table:table-cell table:style-name="TableCell645">
            <text:p text:style-name="P646">UAT 00010</text:p>
          </table:table-cell>
          <table:table-cell table:style-name="TableCell647">
            <text:p text:style-name="P648">Zkušební implantát 10mm</text:p>
          </table:table-cell>
          <table:table-cell table:style-name="TableCell649">
            <text:p text:style-name="P650">9 100 Kč</text:p>
          </table:table-cell>
          <table:table-cell table:style-name="TableCell651" table:number-columns-spanned="2">
            <text:p text:style-name="P652">11 011 Kč</text:p>
          </table:table-cell>
          <table:covered-table-cell/>
          <table:table-cell table:style-name="TableCell653" table:number-columns-spanned="2">
            <text:p text:style-name="P654">1</text:p>
          </table:table-cell>
          <table:covered-table-cell/>
        </table:table-row>
        <table:table-row table:style-name="TableRow655">
          <table:table-cell table:style-name="TableCell656">
            <text:p text:style-name="P657">UAT 00012</text:p>
          </table:table-cell>
          <table:table-cell table:style-name="TableCell658">
            <text:p text:style-name="P659">Zkušební implantát 12mm</text:p>
          </table:table-cell>
          <table:table-cell table:style-name="TableCell660">
            <text:p text:style-name="P661">9 100 Kč</text:p>
          </table:table-cell>
          <table:table-cell table:style-name="TableCell662" table:number-columns-spanned="2">
            <text:p text:style-name="P663">11 011 Kč</text:p>
          </table:table-cell>
          <table:covered-table-cell/>
          <table:table-cell table:style-name="TableCell664" table:number-columns-spanned="2">
            <text:p text:style-name="P665">1</text:p>
          </table:table-cell>
          <table:covered-table-cell/>
        </table:table-row>
        <table:table-row table:style-name="TableRow666">
          <table:table-cell table:style-name="TableCell667">
            <text:p text:style-name="P668">UAT 00014</text:p>
          </table:table-cell>
          <table:table-cell table:style-name="TableCell669">
            <text:p text:style-name="P670">Zkušební implantát 14mm</text:p>
          </table:table-cell>
          <table:table-cell table:style-name="TableCell671">
            <text:p text:style-name="P672">9 100 Kč</text:p>
          </table:table-cell>
          <table:table-cell table:style-name="TableCell673" table:number-columns-spanned="2">
            <text:p text:style-name="P674">11 011 Kč</text:p>
          </table:table-cell>
          <table:covered-table-cell/>
          <table:table-cell table:style-name="TableCell675" table:number-columns-spanned="2">
            <text:p text:style-name="P676">1</text:p>
          </table:table-cell>
          <table:covered-table-cell/>
        </table:table-row>
        <table:table-row table:style-name="TableRow677">
          <table:table-cell table:style-name="TableCell678">
            <text:p text:style-name="P679">UAT 00016</text:p>
          </table:table-cell>
          <table:table-cell table:style-name="TableCell680">
            <text:p text:style-name="P681">Zkušební implantát 16mm</text:p>
          </table:table-cell>
          <table:table-cell table:style-name="TableCell682">
            <text:p text:style-name="P683">9 100 Kč</text:p>
          </table:table-cell>
          <table:table-cell table:style-name="TableCell684" table:number-columns-spanned="2">
            <text:p text:style-name="P685">11 011 Kč</text:p>
          </table:table-cell>
          <table:covered-table-cell/>
          <table:table-cell table:style-name="TableCell686" table:number-columns-spanned="2">
            <text:p text:style-name="P687">1</text:p>
          </table:table-cell>
          <table:covered-table-cell/>
        </table:table-row>
        <table:table-row table:style-name="TableRow688">
          <table:table-cell table:style-name="TableCell689">
            <text:p text:style-name="P690">UAT 10100</text:p>
          </table:table-cell>
          <table:table-cell table:style-name="TableCell691">
            <text:p text:style-name="P692">Ohýbací kleště</text:p>
          </table:table-cell>
          <table:table-cell table:style-name="TableCell693">
            <text:p text:style-name="P694">9 000 Kč</text:p>
          </table:table-cell>
          <table:table-cell table:style-name="TableCell695" table:number-columns-spanned="2">
            <text:p text:style-name="P696">11 011 Kč</text:p>
          </table:table-cell>
          <table:covered-table-cell/>
          <table:table-cell table:style-name="TableCell697" table:number-columns-spanned="2">
            <text:p text:style-name="P698">1</text:p>
          </table:table-cell>
          <table:covered-table-cell/>
        </table:table-row>
        <table:table-row table:style-name="TableRow699">
          <table:table-cell table:style-name="TableCell700">
            <text:p text:style-name="P701">UAT 10200</text:p>
          </table:table-cell>
          <table:table-cell table:style-name="TableCell702">
            <text:p text:style-name="P703">Slačovací kleště</text:p>
          </table:table-cell>
          <table:table-cell table:style-name="TableCell704">
            <text:p text:style-name="P705">27 200 Kč</text:p>
          </table:table-cell>
          <table:table-cell table:style-name="TableCell706" table:number-columns-spanned="2">
            <text:p text:style-name="P707">32 912 Kč</text:p>
          </table:table-cell>
          <table:covered-table-cell/>
          <table:table-cell table:style-name="TableCell708" table:number-columns-spanned="2">
            <text:p text:style-name="P709">1</text:p>
          </table:table-cell>
          <table:covered-table-cell/>
        </table:table-row>
        <table:table-row table:style-name="TableRow710">
          <table:table-cell table:style-name="TableCell711">
            <text:p text:style-name="P712">UAT 20100</text:p>
          </table:table-cell>
          <table:table-cell table:style-name="TableCell713">
            <text:p text:style-name="P714">Palička</text:p>
          </table:table-cell>
          <table:table-cell table:style-name="TableCell715">
            <text:p text:style-name="P716">27 200 Kč</text:p>
          </table:table-cell>
          <table:table-cell table:style-name="TableCell717" table:number-columns-spanned="2">
            <text:p text:style-name="P718">32 912 Kč</text:p>
          </table:table-cell>
          <table:covered-table-cell/>
          <table:table-cell table:style-name="TableCell719" table:number-columns-spanned="2">
            <text:p text:style-name="P720">1</text:p>
          </table:table-cell>
          <table:covered-table-cell/>
        </table:table-row>
        <table:table-row table:style-name="TableRow721">
          <table:table-cell table:style-name="TableCell722">
            <text:p text:style-name="P723">UAC 00000</text:p>
          </table:table-cell>
          <table:table-cell table:style-name="TableCell724">
            <text:p text:style-name="P725">Sterilizační síto</text:p>
          </table:table-cell>
          <table:table-cell table:style-name="TableCell726">
            <text:p text:style-name="P727">25 300 Kč</text:p>
          </table:table-cell>
          <table:table-cell table:style-name="TableCell728" table:number-columns-spanned="2">
            <text:p text:style-name="P729">30 613 Kč</text:p>
          </table:table-cell>
          <table:covered-table-cell/>
          <table:table-cell table:style-name="TableCell730" table:number-columns-spanned="2">
            <text:p text:style-name="P731">1</text:p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</table:table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ZáhlavíChar" style:display-name="Záhlaví Char" style:family="text" style:parent-style-name="Standardnípísmoodstavce"/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style:text-autospace="none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9" style:parent-style-name="Normální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Normální" style:family="paragraph">
      <style:paragraph-properties style:text-autospace="none"/>
    </style:style>
    <style:style style:name="T375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37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38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381" style:parent-style-name="Normální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8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8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38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Název<text:s/></text:span><text:span text:style-name="T4">VZ</text:span><text:span text:style-name="T5">MR</text:span><text:span text:style-name="T6">:<text:s/></text:span><text:span text:style-name="T7">Dodávky spinálních implantátů</text:span></text:p>
        <text:p text:style-name="P8">Systémové číslo na profilu: P23V00245020</text:p>
        <text:p text:style-name="P9"/>
        <text:p text:style-name="P10">Číslo smlouvy<text:s/>prodávajícího:<text:s/>OZV 714/2023<text:s text:c="6"/><text:s/>Číslo smlouvy<text:s/>kupujícího:<text:s/>Tsm/2023/477/Bk<text:s/></text:p>
        <text:p text:style-name="P11"/>
      </style:header>
      <style:footer>
        <text:p text:style-name="P12"><text:span text:style-name="T13">Konsignační a rámcová kupní smlouva<text:s/></text:span><text:span text:style-name="T14"><text:tab/></text:span><text:span text:style-name="T15"><text:tab/></text:span><text:span text:style-name="T16">Stránka<text:s/></text:span><text:span text:style-name="T17"><text:page-number style:num-format="1" text:fixed="false">9</text:page-number></text:span><text:span text:style-name="T18"><text:s/>z<text:s/></text:span><text:span text:style-name="T19"><text:page-count style:num-format="1">9</text:page-count></text:span></text:p>
      </style:footer>
    </style:master-page>
    <style:master-page style:name="MP1" style:page-layout-name="PL1">
      <style:header>
        <text:p text:style-name="P374"><text:span text:style-name="T375">Název<text:s/></text:span><text:span text:style-name="T376">VZ</text:span><text:span text:style-name="T377">MR</text:span><text:span text:style-name="T378">:<text:s/></text:span><text:span text:style-name="T379">Dodávky spinálních implantátů</text:span></text:p>
        <text:p text:style-name="P380">Systémové číslo na profilu: P23V00245020</text:p>
        <text:p text:style-name="P381"/>
        <text:p text:style-name="P382">Číslo smlouvy<text:s/>prodávajícího:<text:s/>OZV 714/2023<text:s text:c="6"/><text:s/>Číslo smlouvy<text:s/>kupujícího:<text:s/>Tsm/2023/477/Bk<text:s/></text:p>
        <text:p text:style-name="P383"/>
      </style:header>
      <style:footer>
        <text:p text:style-name="P384"><text:span text:style-name="T385">Konsignační a rámcová kupní smlouva<text:s/></text:span><text:span text:style-name="T386"><text:tab/></text:span><text:span text:style-name="T387"><text:tab/></text:span><text:span text:style-name="T388">Stránka<text:s/></text:span><text:span text:style-name="T389"><text:page-number style:num-format="1" text:fixed="false">9</text:page-number></text:span><text:span text:style-name="T390"><text:s/>z<text:s/></text:span><text:span text:style-name="T391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3-06-21T11:30:00Z</meta:creation-date>
    <dc:date>2023-06-21T11:30:00Z</dc:date>
    <meta:print-date>2023-05-19T06:43:00Z</meta:print-date>
    <meta:template xlink:href="Normal" xlink:type="simple"/>
    <meta:editing-cycles>2</meta:editing-cycles>
    <meta:editing-duration>PT0S</meta:editing-duration>
    <meta:user-defined meta:name="MSIP_Label_a8de25a8-ef47-40a7-b7ec-c38f3edc2acf_Enabled">true</meta:user-defined>
    <meta:user-defined meta:name="MSIP_Label_a8de25a8-ef47-40a7-b7ec-c38f3edc2acf_SetDate">2023-05-24T10:32:36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beafb79b-7c4e-4d38-bb86-ad384a01ae93</meta:user-defined>
    <meta:user-defined meta:name="MSIP_Label_a8de25a8-ef47-40a7-b7ec-c38f3edc2acf_ContentBits">0</meta:user-defined>
    <meta:document-statistic meta:page-count="9" meta:paragraph-count="47" meta:word-count="3442" meta:character-count="23708" meta:row-count="169" meta:non-whitespace-character-count="20313"/>
  </office:meta>
</office:document-meta>
</file>