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 xxxxxxxxxxx</text:span><text:span text:style-name="T5"><text:s/>&lt;</text:span><text:span text:style-name="T6">xxxxxxxxxxx</text:span><text:span text:style-name="T7">@astraoffice.cz&gt;<text:s/></text:span><text:span text:style-name="T8"><text:line-break/></text:span><text:span text:style-name="T9">Sent:</text:span><text:span text:style-name="T10"><text:s/>Wednesday, June 21, 2023 12:03 P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x</text:span><text:span text:style-name="T17">@osoud.cli.justice.cz&gt;</text:span><text:span text:style-name="T18"><text:line-break/></text:span><text:span text:style-name="T19">Subject:</text:span><text:span text:style-name="T20"><text:s/>RE: OS Česká Lípa - objednávka<text:s/></text:span></text:p>
      <text:p text:style-name="Normální"/>
      <text:p text:style-name="Normální">Dobrý deň.</text:p>
      <text:p text:style-name="Normální"/>
      <text:p text:style-name="Normální">Vašu objednávku akceptujem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6-21T10:36:00Z</meta:creation-date>
    <dc:date>2023-06-21T10:3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2" meta:character-count="220" meta:row-count="1" meta:non-whitespace-character-count="189"/>
  </office:meta>
</office:document-meta>
</file>