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fo:color="#222222" fo:letter-spacing="-0.0034in" fo:background-color="#FFFFFF"/>
    </style:style>
    <style:style style:name="T5" style:parent-style-name="Standardnípísmoodstavce" style:family="text">
      <style:text-properties fo:font-weight="bold" style:font-weight-asian="bold" fo:color="#000000" fo:background-color="#FFFFFF"/>
    </style:style>
    <style:style style:name="T6" style:parent-style-name="Standardnípísmoodstavce" style:family="text">
      <style:text-properties fo:font-weight="bold" style:font-weight-asian="bold" fo:color="#000000" fo:background-color="#FFFFFF"/>
    </style:style>
    <style:style style:name="T7" style:parent-style-name="Standardnípísmoodstavce" style:family="text">
      <style:text-properties fo:font-weight="bold" style:font-weight-asian="bold" fo:color="#000000" fo:background-color="#FFFFFF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DATEX s.r.o.</text:p>
      <text:p text:style-name="P2">Vendryně 310</text:p>
      <text:p text:style-name="P3">739 94 Vendryně</text:p>
      <text:p text:style-name="Standard"><text:span text:style-name="T4">IČ:<text:s/></text:span><text:span text:style-name="T5">45196664</text:span><text:span text:style-name="T6"><text:line-break/>DIČ: CZ</text:span><text:span text:style-name="T7">45196664</text:span></text:p>
      <text:p text:style-name="Standard"/>
      <text:p text:style-name="P8">Střední škola, Jablunkov, příspěvková organizace</text:p>
      <text:p text:style-name="P9">Školní 416</text:p>
      <text:p text:style-name="P10">73991 <text:s/>Jablunkov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2">V Jablunkově <text:s/></text:span><text:span text:style-name="T13">20</text:span><text:span text:style-name="T14">.0</text:span><text:span text:style-name="T15">6</text:span><text:span text:style-name="T16">.2023</text:span></text:p>
      <text:p text:style-name="P17"/>
      <text:p text:style-name="Standard"/>
      <text:p text:style-name="Standard">Dobrý den,</text:p>
      <text:p text:style-name="Standard"/>
      <text:p text:style-name="Standard">potvrzujeme přijetí Vaší<text:s/>objednávky č. 56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6-20T12:05:00Z</meta:creation-date>
    <dc:date>2023-06-20T12:07:00Z</dc:date>
    <meta:template xlink:href="Normal" xlink:type="simple"/>
    <meta:editing-cycles>4</meta:editing-cycles>
    <meta:editing-duration>PT180S</meta:editing-duration>
    <meta:document-statistic meta:page-count="1" meta:paragraph-count="1" meta:word-count="51" meta:character-count="355" meta:row-count="2" meta:non-whitespace-character-count="305"/>
  </office:meta>
</office:document-meta>
</file>