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V – PS/04-044 ze dne 26. 04. 2023</text:p>
      <text:p text:style-name="Normální">číslo objednávky uvádějte při korespondenci a fakturaci</text:p>
      <text:p text:style-name="P2">DODAVATEL: Charita sv. Alexandra, Holvekova 651/28, Ostrava - Kunčičky, 718 00, IČ: 26520788<text:line-break/></text:p>
      <text:p text:style-name="P3">OBJEDNATEL - fakturační a korespondenční adresa:</text:p>
      <text:p text:style-name="P4">Zoologická zahrada a botanický park Ostrava,</text:p>
      <text:p text:style-name="P5">příspěvková organizace</text:p>
      <text:p text:style-name="P6">Michálkovická 2081/197, 710 00 Ostrava</text:p>
      <text:p text:style-name="P7">IČ: 00373249, DIČ: CZ00373249</text:p>
      <text:p text:style-name="P8">č.ú: 2339-761/0100, KB, a.s.</text:p>
      <text:p text:style-name="P9">zastoupena: Mgr. Jiří Novák, ředitel</text:p>
      <text:p text:style-name="P10"><text:line-break/>Vyřizuje: Ing. xx Tel: xx <text:s/>E-mail: xx</text:p>
      <text:p text:style-name="P11"/>
      <text:p text:style-name="P12">PŘEDMĚT OBJEDNÁVKY:</text:p>
      <text:p text:style-name="P13">Objednáváme u Vás:</text:p>
      <text:p text:style-name="P14">Zastřešení skel ve venkovní expozici Čitván v délce 11 metrů a výšce 2,6 metrů.</text:p>
      <text:p text:style-name="P15"/>
      <text:p text:style-name="P16">Materiál a práce</text:p>
      <text:p text:style-name="P17">smrk hranol- 7400,-</text:p>
      <text:p text:style-name="P18">konstr. hranoly+dřevěný šindel-12320,-</text:p>
      <text:p text:style-name="P19">povrchová úprava lazura-2152,-</text:p>
      <text:p text:style-name="P20">kotva chem.-1190,-</text:p>
      <text:p text:style-name="P21">patka kotevní-1440,-</text:p>
      <text:p text:style-name="P22">spoj.materiál-490,.</text:p>
      <text:p text:style-name="P23">výroba zastřešení-28450,-</text:p>
      <text:p text:style-name="P24">montáž+doprava-27360,-</text:p>
      <text:p text:style-name="P25"/>
      <text:p text:style-name="P26">Celková cena přístřešku včetně dopravy a montáže je 78650,- bez DPH.</text:p>
      <text:p text:style-name="P27"/>
      <text:p text:style-name="P28">Na fakturu uveďte, prosím, celý název organizace, tedy: Zoologická zahrada a botanický park Ostrava, příspěvková organizace.</text:p>
      <text:p text:style-name="P29"><text:line-break/>TERMÍN PLNĚNÍ: Do 30.06.2023<text:line-break/>CENA PLNĚNÍ: 78650,- bez DPH<text:line-break/>MÍSTO PLNĚNÍ:Zoo Ostrava<text:line-break/></text:p>
      <text:p text:style-name="P30">PLATEBNÍ PODMÍNKY:</text:p>
      <text:p text:style-name="P31">Na dodávku/službu bude poskytnuta záloha ve výši: 0,- Kč, která bude uhrazena hotově/převodem z účtu se splatností 7 dní a to na základě vystavené faktury.</text:p>
      <text:p text:style-name="P32">Úhrada konečné faktury bude provedena hotově/převodem z účtu. Splatnost je 20 dní.</text:p>
      <text:p text:style-name="P33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/text:p>
      <text:p text:style-name="P34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5"/>
      <text:p text:style-name="P36">Za objednatele: <text:s text:c="62"/>Potvrzení dodavatele:</text:p>
      <text:p text:style-name="P37"><text:tab/>............................................................ <text:s text:c="36"/>..........................................................</text:p>
      <text:p text:style-name="P38"><text:s text:c="32"/>xx <text:s text:c="10"/></text:p>
      <text:p text:style-name="P39">Schválila: <text:s text:c="79"/>Akceptuji: dne 15.6.2023</text:p>
      <text:p text:style-name="P40"><text:tab/>............................................................ <text:s text:c="35"/>............................................................ <text:s text:c="7"/></text:p>
      <text:p text:style-name="P41"><text:s text:c="32"/>xx <text:s text:c="65"/>Charita sv. Alexandra</text:p>
      <text:p text:style-name="P42">Schválil: <text:s text:c="8"/></text:p>
      <text:p text:style-name="P43"><text:s text:c="24"/>............................................................ <text:s text:c="2"/></text:p>
      <text:p text:style-name="P44"><text:s text:c="38"/>xx <text:s text:c="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6-20T06:54:00Z</meta:creation-date>
    <dc:date>2023-06-20T06:57:00Z</dc:date>
    <meta:template xlink:href="Normal" xlink:type="simple"/>
    <meta:editing-cycles>1</meta:editing-cycles>
    <meta:editing-duration>PT180S</meta:editing-duration>
    <meta:document-statistic meta:page-count="1" meta:paragraph-count="5" meta:word-count="426" meta:character-count="2935" meta:row-count="20" meta:non-whitespace-character-count="2514"/>
  </office:meta>
</office:document-meta>
</file>