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bullet text:level="1" text:style-name="WW_CharLFO17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Showcard Gothic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tyle="normal" style:font-style-asian="normal" fo:font-size="11pt" style:font-size-asian="11pt" style:font-size-complex="11pt"/>
    </style:style>
    <style:style style:name="P13" style:parent-style-name="Název" style:family="paragraph">
      <style:text-properties fo:font-weight="normal" style:font-weight-asian="normal" fo:font-style="normal" style:font-style-asian="normal" fo:font-size="11pt" style:font-size-asian="11pt" style:font-size-complex="11pt"/>
    </style:style>
    <style:style style:name="P14" style:parent-style-name="Normální" style:family="paragraph">
      <style:paragraph-properties>
        <style:tab-stops>
          <style:tab-stop style:type="left" style:position="2in"/>
        </style:tab-stops>
      </style:paragraph-properties>
      <style:text-properties fo:font-size="11pt" style:font-size-asian="11pt" style:font-size-complex="11pt"/>
    </style:style>
    <style:style style:name="P15" style:parent-style-name="Normální" style:family="paragraph">
      <style:paragraph-properties>
        <style:tab-stops>
          <style:tab-stop style:type="left" style:position="2in"/>
        </style:tab-stops>
      </style:paragraph-properties>
      <style:text-properties fo:font-size="11pt" style:font-size-asian="11pt" style:font-size-complex="11pt"/>
    </style:style>
    <style:style style:name="P16" style:parent-style-name="Normální" style:family="paragraph">
      <style:text-properties fo:font-size="11pt" style:font-size-asian="11pt" style:font-size-complex="11pt"/>
    </style:style>
    <style:style style:name="P17" style:parent-style-name="Normální" style:family="paragraph">
      <style:text-properties fo:font-size="11pt" style:font-size-asian="11pt" style:font-size-complex="11pt"/>
    </style:style>
    <style:style style:name="P18" style:parent-style-name="Normální" style:family="paragraph">
      <style:text-properties fo:font-size="11pt" style:font-size-asian="11pt" style:font-size-complex="11pt"/>
    </style:style>
    <style:style style:name="P19" style:parent-style-name="Normální" style:family="paragraph">
      <style:text-properties fo:font-size="11pt" style:font-size-asian="11pt" style:font-size-complex="11pt"/>
    </style:style>
    <style:style style:name="P20" style:parent-style-name="Normální" style:family="paragraph">
      <style:text-properties fo:font-size="11pt" style:font-size-asian="11pt" style:font-size-complex="11pt"/>
    </style:style>
    <style:style style:name="P21" style:parent-style-name="Normální" style:family="paragraph">
      <style:paragraph-properties>
        <style:tab-stops>
          <style:tab-stop style:type="left" style:position="1.625in"/>
        </style:tab-stops>
      </style:paragraph-properties>
      <style:text-properties fo:font-size="11pt" style:font-size-asian="11pt" style:font-size-complex="11pt"/>
    </style:style>
    <style:style style:name="P22" style:parent-style-name="Normální" style:family="paragraph">
      <style:paragraph-properties>
        <style:tab-stops>
          <style:tab-stop style:type="left" style:position="1.625in"/>
        </style:tab-stops>
      </style:paragraph-properties>
      <style:text-properties fo:font-size="11pt" style:font-size-asian="11pt" style:font-size-complex="11pt"/>
    </style:style>
    <style:style style:name="P23" style:parent-style-name="Normální" style:family="paragraph">
      <style:paragraph-properties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24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25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26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27" style:parent-style-name="Normální" style:family="paragraph">
      <style:text-properties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ální" style:family="paragraph">
      <style:text-properties fo:font-size="11pt" style:font-size-asian="11pt" style:font-size-complex="11pt"/>
    </style:style>
    <style:style style:name="P33" style:parent-style-name="Normální" style:family="paragraph">
      <style:text-properties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5" style:parent-style-name="Nadpis1" style:family="paragraph">
      <style:text-properties fo:font-weight="normal" style:font-weight-asian="normal" fo:font-size="11pt" style:font-size-asian="11pt" style:font-size-complex="11pt"/>
    </style:style>
    <style:style style:name="P3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color="#000000" fo:font-size="11pt" style:font-size-asian="11pt" style:font-size-complex="11pt"/>
    </style:style>
    <style:style style:name="P3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P43" style:parent-style-name="Normální" style:family="paragraph">
      <style:paragraph-properties fo:widows="0" fo:orphans="0" fo:text-align="justify" fo:margin-top="0.052in" fo:margin-bottom="0.052in" fo:margin-left="0.2958in" fo:text-indent="-0.2958in" fo:background-color="#FFFFFF">
        <style:tab-stops/>
      </style:paragraph-properties>
      <style:text-properties fo:font-size="11pt" style:font-size-asian="11pt" style:font-size-complex="11pt" style:language-asian="zh" style:country-asian="CN"/>
    </style:style>
    <style:style style:name="P44" style:parent-style-name="Normální" style:family="paragraph">
      <style:text-properties fo:font-size="11pt" style:font-size-asian="11pt" style:font-size-complex="11pt"/>
    </style:style>
    <style:style style:name="P45" style:parent-style-name="Normální" style:family="paragraph">
      <style:text-properties fo:font-size="11pt" style:font-size-asian="11pt" style:font-size-complex="11pt"/>
    </style:style>
    <style:style style:name="P46" style:parent-style-name="Normální" style:family="paragraph">
      <style:text-properties fo:font-size="11pt" style:font-size-asian="11pt" style:font-size-complex="11pt"/>
    </style:style>
    <style:style style:name="P47" style:parent-style-name="Normální" style:family="paragraph">
      <style:text-properties fo:font-size="11pt" style:font-size-asian="11pt" style:font-size-complex="11pt"/>
    </style:style>
    <style:style style:name="P48" style:parent-style-name="Normální" style:family="paragraph">
      <style:text-properties fo:font-size="11pt" style:font-size-asian="11pt" style:font-size-complex="11pt"/>
    </style:style>
    <style:style style:name="P49" style:parent-style-name="Normální" style:family="paragraph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ODATEK č. 2<text:s/></text:p>
      <text:p text:style-name="P13">ke<text:s/>SMLOUVĚ<text:s/>O<text:s/>PODNÁJMU<text:s/>PARKOVACÍ PLOCHY</text:p>
      <text:p text:style-name="P14"/>
      <text:p text:style-name="P15">uzavřena mezi<text:s/></text:p>
      <text:p text:style-name="P16"/>
      <text:p text:style-name="P17">nájemcem:<text:s/><text:tab/>Zoologická<text:s/>zahrada a botanický park<text:s/>Ostrava, příspěvková organizace<text:s/><text:tab/><text:tab/><text:tab/><text:tab/>Michálkovická<text:s/>2081/197, 710 00 Ostrava<text:tab/><text:tab/><text:tab/><text:tab/><text:tab/><text:tab/><text:tab/><text:tab/><text:tab/>IČ 00373249, DIČ: CZ00373249, plátce DPH</text:p>
      <text:p text:style-name="P18"><text:tab/><text:tab/>zastoupenou ředitelem<text:s/>Mgr.<text:s/>Jiřím Novákem</text:p>
      <text:p text:style-name="P19"><text:tab/><text:tab/>evidence dle Zřizovací listiny ze dne 22.5.2014, usnesení č. 2509/1014/32 ze dne 21.5.14</text:p>
      <text:p text:style-name="P20"><text:tab/><text:tab/>(dále jen<text:s/>nájemce)</text:p>
      <text:p text:style-name="P21">a<text:s/></text:p>
      <text:p text:style-name="P22"/>
      <text:p text:style-name="P23">podnájemcem:<text:s/>Jiří<text:s/>Lizák</text:p>
      <text:p text:style-name="P24"><text:tab/><text:s/>Parcelní 18, 713 00 Ostrava<text:s/>–<text:s/>Heřmanice</text:p>
      <text:p text:style-name="P25"><text:tab/><text:s/>IČ:<text:s/>73077241,<text:s/>DIČ:<text:s/>CZxx,<text:s/>plátce DPH</text:p>
      <text:p text:style-name="P26"><text:tab/><text:s/>(dále jen<text:s/>podnájemce)</text:p>
      <text:p text:style-name="P27"/>
      <text:p text:style-name="P28">Dodatkem č.2<text:s text:c="2"/>ke Smlouvě o pronájmu parkovací plochy ze dne 30.6.2022 se mění následující.</text:p>
      <text:p text:style-name="P29"/>
      <text:p text:style-name="P30">Čl. II. Doba trvání smlouvy – odst. 1) zní nově takto:<text:s/></text:p>
      <text:list text:style-name="LFO18" text:continue-numbering="true">
        <text:list-item>
          <text:p text:style-name="P31">Smlouva je uzavřena na dobu určitou, a to do 30.9.2023.<text:s/></text:p>
        </text:list-item>
      </text:list>
      <text:p text:style-name="P32"/>
      <text:p text:style-name="P33"/>
      <text:p text:style-name="P34">I.</text:p>
      <text:h text:style-name="P35" text:outline-level="1">Závěrečná<text:s/>a přechodná<text:s/>ustanovení</text:h>
      <text:list text:style-name="LFO24" text:continue-numbering="true">
        <text:list-item>
          <text:p text:style-name="P36"><text:span text:style-name="T37">Tento dodatek nabývá platnosti dnem podpisu obou smluvních stran</text:span><text:span text:style-name="T38">.</text:span></text:p>
        </text:list-item>
        <text:list-item>
          <text:p text:style-name="P39"><text:span text:style-name="T40">Jakékoliv změny nebo doplňky lze provést pouze písemně po vzájemné dohodě.</text:span></text:p>
        </text:list-item>
        <text:list-item>
          <text:p text:style-name="P41"><text:span text:style-name="T42">Tento dodatek je vyhotoven ve dvou stejnopisech, z nich každá strana obdrží po jednom vyhotovení.</text:span></text:p>
        </text:list-item>
        <text:list-item>
          <text:p text:style-name="P43">Nájemce upozorňuje podnájemce na svou zákonnou povinnost zveřejňovat veškeré smlouvy a objednávky (včetně rámcových) v registru smluv, kdy hodnota plnění nebo předpokládaná hodnota plnění přesáhne či může přesáhnout 50.000,- Kč bez DPH. Podnájemce s tímto zveřejněním souhlasí.</text:p>
        </text:list-item>
      </text:list>
      <text:p text:style-name="P44"/>
      <text:p text:style-name="P45">V Ostravě<text:s/>dne<text:s/>19.6.2023</text:p>
      <text:p text:style-name="P46"/>
      <text:p text:style-name="P47"/>
      <text:p text:style-name="P48"/>
      <text:p text:style-name="P49">......…..........................................................<text:s/><text:tab/><text:tab/><text:s text:c="4"/>...............................….................................</text:p>
      <text:p text:style-name="Normální"><text:span text:style-name="T50"><text:s/>za<text:s/></text:span><text:span text:style-name="T51">nájemc</text:span><text:span text:style-name="T52">e</text:span><text:span text:style-name="T53"><text:s/>–</text:span><text:span text:style-name="T54"><text:s/></text:span><text:span text:style-name="T55">Mgr. Jiří Novák</text:span><text:span text:style-name="T56">, ředitel</text:span><text:span text:style-name="T57"><text:s text:c="8"/></text:span><text:span text:style-name="T58"><text:s text:c="20"/></text:span><text:span text:style-name="T59"><text:tab/></text:span><text:span text:style-name="T60"><text:tab/></text:span><text:span text:style-name="T61">pod</text:span><text:span text:style-name="T62">n</text:span><text:span text:style-name="T63">ájemce</text:span><text:span text:style-name="T64"><text:s/>–<text:s/></text:span><text:span text:style-name="T65">Lizák Jiř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Standardnípísmoodstavce" style:display-name="WW-Standardní písmo odstavce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Standardnípísmoodstavce1" style:display-name="WW-Standardní písmo odstavce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Standardnípísmoodstavce11" style:display-name="WW-Standardní písmo odstavce11" style:family="text"/>
    <style:style style:name="Symbolypročíslování" style:display-name="Symboly pro číslování" style:family="text"/>
    <style:style style:name="WW-Symbolypročíslování" style:display-name="WW-Symboly pro číslování" style:family="text"/>
    <style:style style:name="WW-Symbolypročíslování1" style:display-name="WW-Symboly pro číslování1" style:family="text"/>
    <style:style style:name="WW-Symbolypročíslování11" style:display-name="WW-Symboly pro číslování11" style:family="text"/>
    <style:style style:name="WW-Symbolypročíslování111" style:display-name="WW-Symboly pro číslování111" style:family="text"/>
    <style:style style:name="WW-Symbolypročíslování1111" style:display-name="WW-Symboly pro číslování1111" style:family="text"/>
    <style:style style:name="WW-Symbolypročíslování11111" style:display-name="WW-Symboly pro číslování11111" style:family="text"/>
    <style:style style:name="WW-Symbolypročíslování111111" style:display-name="WW-Symboly pro číslování111111" style:family="text"/>
    <style:style style:name="WW-Symbolypročíslování1111111" style:display-name="WW-Symboly pro číslování1111111" style:family="text"/>
    <style:style style:name="WW-Symbolypročíslování11111111" style:display-name="WW-Symboly pro číslování11111111" style:family="text"/>
    <style:style style:name="WW-Symbolypročíslování111111111" style:display-name="WW-Symboly pro číslování111111111" style:family="text"/>
    <style:style style:name="WW-Symbolypročíslování1111111111" style:display-name="WW-Symboly pro číslování1111111111" style:family="text"/>
    <style:style style:name="WW-Symbolypročíslování11111111111" style:display-name="WW-Symboly pro číslování11111111111" style:family="text"/>
    <style:style style:name="WW-Symbolypročíslování111111111111" style:display-name="WW-Symboly pro číslování111111111111" style:family="text"/>
    <style:style style:name="WW-Symbolypročíslování1111111111111" style:display-name="WW-Symboly pro číslování1111111111111" style:family="text"/>
    <style:style style:name="WW-Symbolypročíslování11111111111111" style:display-name="WW-Symboly pro číslování11111111111111" style:family="text"/>
    <style:style style:name="WW-Symbolypročíslování111111111111111" style:display-name="WW-Symboly pro číslování111111111111111" style:family="text"/>
    <style:style style:name="WW-Symbolypročíslování1111111111111111" style:display-name="WW-Symboly pro číslování1111111111111111" style:family="text"/>
    <style:style style:name="WW-Symbolypročíslování11111111111111111" style:display-name="WW-Symboly pro číslování11111111111111111" style:family="text"/>
    <style:style style:name="WW-Symbolypročíslování111111111111111111" style:display-name="WW-Symboly pro číslování111111111111111111" style:family="text"/>
    <style:style style:name="WW-Symbolypročíslování1111111111111111111" style:display-name="WW-Symboly pro číslování1111111111111111111" style:family="text"/>
    <style:style style:name="WW-Symbolypročíslování11111111111111111111" style:display-name="WW-Symboly pro číslování11111111111111111111" style:family="text"/>
    <style:style style:name="WW-Symbolypročíslování111111111111111111111" style:display-name="WW-Symboly pro číslování111111111111111111111" style:family="text"/>
    <style:style style:name="WW-Symbolypročíslování1111111111111111111111" style:display-name="WW-Symboly pro číslování111111111111111111111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HG Mincho Light J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ormální" style:next-style-name="Podtitul">
      <style:paragraph-properties fo:text-align="center"/>
      <style:text-properties fo:font-weight="bold" style:font-weight-asian="bold" fo:font-style="italic" style:font-style-asian="italic" fo:hyphenate="false"/>
    </style:style>
    <style:style style:name="Podtitul" style:display-name="Podtitul" style:family="paragraph" style:parent-style-name="Nadpis" style:next-style-name="Základnítext">
      <style:paragraph-properties fo:text-align="center"/>
      <style:text-properties fo:font-style="italic" style:font-style-asian="italic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m_7074945539290291863msolistparagraph" style:display-name="m_7074945539290291863msolistparagraph" style:family="paragraph" style:parent-style-name="Normální">
      <style:paragraph-properties fo:margin-top="0.0694in" fo:margin-bottom="0.0694in"/>
      <style:text-properties style:font-size-complex="12pt" fo:hyphenate="false"/>
    </style:style>
    <style:style style:name="il" style:display-name="il" style:family="text"/>
    <style:style style:name="apple-converted-space" style:display-name="apple-converted-space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in"/>
      </text:outline-level-style>
    </text:outline-style>
    <style:style style:name="WW_CharLFO9LVL1" style:family="text">
      <style:text-properties fo:color="#000000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7LVL1" style:family="text">
      <style:text-properties style:font-name="Showcard Gothic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bullet text:level="1" text:style-name="WW_CharLFO17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Showcard Gothic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9055in" fo:margin-bottom="0.4923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right" style:position="6.4972in"/>
        </style:tab-stops>
      </style:paragraph-properties>
    </style:style>
    <style:style style:name="T3" style:parent-style-name="Standardnípísmoodstavce" style:family="text">
      <style:text-properties fo:font-variant="small-caps" style:font-size-complex="12pt"/>
    </style:style>
    <style:style style:name="T4" style:parent-style-name="Standardnípísmoodstavce" style:family="text">
      <style:text-properties fo:font-variant="small-caps" style:font-size-complex="12pt"/>
    </style:style>
    <style:style style:name="T5" style:parent-style-name="Standardnípísmoodstavce" style:family="text">
      <style:text-properties fo:font-variant="small-caps" style:font-size-complex="12pt"/>
    </style:style>
    <style:style style:name="T6" style:parent-style-name="Standardnípísmoodstavce" style:family="text">
      <style:text-properties fo:font-variant="small-caps" style:font-size-complex="12pt"/>
    </style:style>
    <style:style style:name="T7" style:parent-style-name="Standardnípísmoodstavce" style:family="text">
      <style:text-properties fo:font-variant="small-caps" style:font-size-complex="12pt"/>
    </style:style>
    <style:style style:name="T8" style:parent-style-name="Číslostránky" style:family="text">
      <style:text-properties fo:font-variant="small-caps" style:font-size-complex="12pt"/>
    </style:style>
    <style:style style:name="T9" style:parent-style-name="Číslostránky" style:family="text">
      <style:text-properties fo:font-variant="small-caps" style:font-size-complex="12pt"/>
    </style:style>
    <style:style style:name="T10" style:parent-style-name="Číslostránky" style:family="text">
      <style:text-properties fo:font-variant="small-caps" style:font-size-complex="12pt"/>
    </style:style>
    <style:style style:name="T11" style:parent-style-name="Číslostránky" style:family="text">
      <style:text-properties fo:font-variant="small-caps" style:font-size-complex="12pt"/>
    </style:style>
    <style:style style:name="P12" style:parent-style-name="Záhlaví" style:family="paragraph">
      <style:text-properties fo:font-variant="small-caps" style:font-size-complex="12pt"/>
    </style:style>
  </office:automatic-styles>
  <office:master-styles>
    <style:master-page style:name="MP0" style:page-layout-name="PL0">
      <style:header>
        <text:p text:style-name="P2"><text:span text:style-name="T3">Smlouva o<text:s/></text:span><text:span text:style-name="T4">podnájmu</text:span><text:span text:style-name="T5"><text:s/>pozemku <text:s text:c="3"/></text:span><text:span text:style-name="T6"><text:tab/></text:span><text:span text:style-name="T7"><text:tab/><text:s/></text:span><text:span text:style-name="T8">Strana<text:s/></text:span><text:span text:style-name="T9"><text:page-number text:fixed="false">1</text:page-number></text:span><text:span text:style-name="T10">/<text:s/></text:span><text:span text:style-name="T11"><text:page-count>1</text:page-count></text:span></text:p>
        <text:p text:style-name="P12">ZOO Ostrava, p.o.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PRONÁJMU REKLAMNÍCH PLOCH</dc:title>
    <dc:creator>ucetni</dc:creator>
    <meta:creation-date>2023-06-20T06:33:00Z</meta:creation-date>
    <dc:date>2023-06-20T06:34:00Z</dc:date>
    <meta:print-date>2022-06-30T13:10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24" meta:character-count="1544" meta:row-count="11" meta:non-whitespace-character-count="1323"/>
  </office:meta>
</office:document-meta>
</file>