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41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<text:s/>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5379887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5379887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MBRA - Group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Potoční 10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ýd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8 01 <text:s/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Nábytek sesterna, vedoucí zdravotního úse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cenové nabídky CN-G230439B-33-16 kancelářský nábytek v provedení<text:s/><text:line-break/>lamino 1715BS/H1277, kov. podnoží RAL 900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81734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9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<text:s/>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vadilova</meta:initial-creator>
    <dc:creator>Účet Microsoft</dc:creator>
    <meta:creation-date>2023-06-20T04:45:00Z</meta:creation-date>
    <dc:date>2023-06-20T04:48:00Z</dc:date>
    <meta:print-date>2023-06-20T04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85" meta:row-count="6" meta:non-whitespace-character-count="758"/>
  </office:meta>
</office:document-meta>
</file>