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justify"/>
    </style:style>
  </office:automatic-styles>
  <office:body>
    <office:text text:use-soft-page-breaks="true">
      <text:p text:style-name="P1">From: XXXXXXXXXXXXXXXX</text:p>
      <text:p text:style-name="Normální">Sent: Wednesday, April 10, 2019 2:00 PM</text:p>
      <text:p text:style-name="Normální">To: XXXXXXXXXXXXXXXXXX</text:p>
      <text:p text:style-name="Normální">Subject: RE: Dodávka rezervačního systému Colossum</text:p>
      <text:p text:style-name="Normální"/>
      <text:p text:style-name="Normální">Dobrý den,<text:s/></text:p>
      <text:p text:style-name="P2">po domluvě s našim IT oddělením opouštíme možnost provozování softwaru na našem serveru<text:s/>čehia objednáváme si u Vás i službu serverhosting RS Colosseum dle nabídnuté ceny 1.500,- Kč/měsíc bez DPH.</text:p>
      <text:p text:style-name="Normální"/>
      <text:p text:style-name="Normální">Děkuji, s pozdravem</text:p>
      <text:p text:style-name="Normální">XXXXXXXXXXXXXXX</text:p>
      <text:p text:style-name="Normální">odbor kanceláře starosty a tajemníka</text:p>
      <text:p text:style-name="Normální">město Hořice<text:s/></text:p>
      <text:p text:style-name="Normální">náměstí Jiřího z Poděbrad 342, 508 01 Hoř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6-19T14:41:00Z</meta:creation-date>
    <dc:date>2023-06-19T15:21:00Z</dc:date>
    <meta:template xlink:href="Normal.dotm" xlink:type="simple"/>
    <meta:editing-cycles>2</meta:editing-cycles>
    <meta:editing-duration>PT2400S</meta:editing-duration>
    <meta:document-statistic meta:page-count="1" meta:paragraph-count="1" meta:word-count="69" meta:character-count="478" meta:row-count="3" meta:non-whitespace-character-count="410"/>
  </office:meta>
</office:document-meta>
</file>