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style:text-autospace="none" fo:margin-bottom="0in" fo:line-height="100%"/>
    </style:style>
    <style:style style:name="T2" style:parent-style-name="Standardnípísmoodstavce" style:family="text">
      <style:text-properties style:font-name-complex="Calibri" fo:font-weight="bold" style:font-weight-asian="bold" style:font-weight-complex="bold" style:letter-kerning="false" fo:font-size="16pt" style:font-size-asian="16pt" style:font-size-complex="16pt"/>
    </style:style>
    <style:style style:name="T3" style:parent-style-name="Standardnípísmoodstavce" style:family="text"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4" style:parent-style-name="Standardnípísmoodstavce" style:family="text"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5" style:parent-style-name="Standardnípísmoodstavce" style:family="text"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6" style:parent-style-name="Standardnípísmoodstavce" style:family="text"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7" style:parent-style-name="Standardnípísmoodstavce" style:family="text"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8" style:parent-style-name="Standardnípísmoodstavce" style:family="text"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9" style:parent-style-name="Standardnípísmoodstavce" style:family="text"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10" style:parent-style-name="Standardnípísmoodstavce" style:family="text">
      <style:text-properties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1" style:parent-style-name="Standardnípísmoodstavce" style:family="text">
      <style:text-properties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P12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13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14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15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16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17" style:parent-style-name="Normální" style:family="paragraph">
      <style:paragraph-properties style:text-autospace="none" fo:margin-bottom="0in" fo:line-height="100%"/>
      <style:text-properties style:font-name-complex="Calibri" fo:font-style="italic" style:font-style-asian="italic" style:font-style-complex="italic" style:letter-kerning="false" fo:font-size="12pt" style:font-size-asian="12pt" style:font-size-complex="12pt"/>
    </style:style>
    <style:style style:name="P18" style:parent-style-name="Normální" style:family="paragraph">
      <style:paragraph-properties style:text-autospace="none" fo:margin-bottom="0in" fo:line-height="100%"/>
    </style:style>
    <style:style style:name="T19" style:parent-style-name="Standardnípísmoodstavce" style:family="text">
      <style:text-properties style:font-name-complex="Calibri" fo:font-style="italic" style:font-style-asian="italic" style:font-style-complex="italic" style:letter-kerning="false" fo:font-size="12pt" style:font-size-asian="12pt" style:font-size-complex="12pt"/>
    </style:style>
    <style:style style:name="T20" style:parent-style-name="Standardnípísmoodstavce" style:family="text"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21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22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23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24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25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26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27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28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29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0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1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2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3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4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5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6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7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/>
    </style:style>
    <style:style style:name="P38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9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40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41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42" style:parent-style-name="Normální" style:family="paragraph">
      <style:paragraph-properties style:text-autospace="none" fo:margin-bottom="0in" fo:line-height="100%"/>
    </style:style>
    <style:style style:name="T43" style:parent-style-name="Standardnípísmoodstavce" style:family="text">
      <style:text-properties style:font-name-complex="Calibri" style:letter-kerning="false" fo:font-size="12pt" style:font-size-asian="12pt" style:font-size-complex="12pt"/>
    </style:style>
    <style:style style:name="T44" style:parent-style-name="Standardnípísmoodstavce" style:family="text">
      <style:text-properties style:font-name-complex="Calibri" style:letter-kerning="false" fo:font-size="12pt" style:font-size-asian="12pt" style:font-size-complex="12pt"/>
    </style:style>
    <style:style style:name="T45" style:parent-style-name="Standardnípísmoodstavce" style:family="text">
      <style:text-properties style:font-name-complex="Calibri" style:letter-kerning="false" fo:font-size="12pt" style:font-size-asian="12pt" style:font-size-complex="12pt"/>
    </style:style>
    <style:style style:name="T46" style:parent-style-name="Standardnípísmoodstavce" style:family="text">
      <style:text-properties style:font-name-complex="Calibri" style:letter-kerning="false" fo:font-size="12pt" style:font-size-asian="12pt" style:font-size-complex="12pt"/>
    </style:style>
    <style:style style:name="T47" style:parent-style-name="Standardnípísmoodstavce" style:family="text">
      <style:text-properties style:font-name-complex="Calibri" style:letter-kerning="false" fo:font-size="12pt" style:font-size-asian="12pt" style:font-size-complex="12pt"/>
    </style:style>
    <style:style style:name="T48" style:parent-style-name="Standardnípísmoodstavce" style:family="text">
      <style:text-properties style:font-name-complex="Calibri" style:letter-kerning="false" fo:font-size="12pt" style:font-size-asian="12pt" style:font-size-complex="12pt"/>
    </style:style>
    <style:style style:name="T49" style:parent-style-name="Standardnípísmoodstavce" style:family="text">
      <style:text-properties style:font-name-complex="Calibri" style:letter-kerning="false" fo:font-size="12pt" style:font-size-asian="12pt" style:font-size-complex="12pt"/>
    </style:style>
  </office:automatic-styles>
  <office:body>
    <office:text text:use-soft-page-breaks="true">
      <text:p text:style-name="P1"><text:span text:style-name="T2">O B J E D N Á V K A</text:span><text:span text:style-name="T3"><text:s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číslo :<text:s/></text:span><text:span text:style-name="T11">MUZ19012</text:span></text:p>
      <text:p text:style-name="P12"/>
      <text:p text:style-name="P13">Objednatel<text:s/><text:tab/><text:tab/>IČO: 00271560<text:s/><text:tab/>DIČ: CZ699005965</text:p>
      <text:p text:style-name="P14">Město Hořice</text:p>
      <text:p text:style-name="P15">náměstí Jiřího z Poděbrad 342</text:p>
      <text:p text:style-name="P16">508 01 Hořice<text:s/></text:p>
      <text:p text:style-name="P17">Bankovní spojení</text:p>
      <text:p text:style-name="P18"><text:span text:style-name="T19">Číslo účtu<text:s/></text:span><text:span text:style-name="T20">27-1161157329/0800</text:span></text:p>
      <text:p text:style-name="P21"/>
      <text:p text:style-name="P22">Dodavatel<text:s/><text:tab/><text:tab/>IČO:<text:s/>26480981<text:tab/>DIČ:<text:s/>CZ26480981</text:p>
      <text:p text:style-name="P23">Perfect Systém, s.r.o.</text:p>
      <text:p text:style-name="P24">Radlická 3301</text:p>
      <text:p text:style-name="P25">Smíchov</text:p>
      <text:p text:style-name="P26">150 00 Praha<text:s/></text:p>
      <text:p text:style-name="P27"/>
      <text:p text:style-name="P28">Objednáváme:<text:s/>MUZ – prodejní systém Colosseum</text:p>
      <text:p text:style-name="P29">Objednáváme u Vás<text:s/>dle cenové kalkulace ze dne 29. března 2019 dodávky prodejního systému RS Colosseum H v celkové ceně 90.222,44 Kč včetně DPH. Termín dodání do 30.4.2019.<text:s/>Systém poběží na serveru ?ěsta Hořice</text:p>
      <text:p text:style-name="P30">Fakturu<text:s/>zašlete s uvedeným číslem objednávky. Žádáme o splatnost min. 20 dnů od data jejího vystavení.<text:s/></text:p>
      <text:p text:style-name="P31"/>
      <text:p text:style-name="P32">V Hořicích</text:p>
      <text:p text:style-name="P33">Dne:<text:s/>04.04.2019</text:p>
      <text:p text:style-name="P34">Vyřizuje: XXXXXXXXXXX</text:p>
      <text:p text:style-name="P35">Telefon: XXXXXXXXXX</text:p>
      <text:p text:style-name="P36">E-mail: e-podatelna@horice.org (fakturace)</text:p>
      <text:p text:style-name="P37">Potvrzenou objednávku vraťte na výše uvedenou adresu</text:p>
      <text:p text:style-name="P38"/>
      <text:p text:style-name="P39"/>
      <text:p text:style-name="P40"/>
      <text:p text:style-name="P41">……………………………….<text:tab/><text:tab/><text:tab/>……………………………….<text:tab/><text:tab/>……………………………….</text:p>
      <text:p text:style-name="P42"><text:span text:style-name="T43">Bc. Jana Bouzková</text:span><text:span text:style-name="T44"><text:tab/></text:span><text:span text:style-name="T45"><text:tab/></text:span><text:span text:style-name="T46"><text:tab/></text:span><text:span text:style-name="T47"><text:tab/>XXXXXXXXXXX</text:span><text:span text:style-name="T48"><text:tab/></text:span><text:span text:style-name="T49"><text:tab/>Aleš Svobo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éla Solichová</meta:initial-creator>
    <dc:creator>Adéla Solichová</dc:creator>
    <meta:creation-date>2023-06-13T13:05:00Z</meta:creation-date>
    <dc:date>2023-06-19T15:53:00Z</dc:date>
    <meta:template xlink:href="Normal.dotm" xlink:type="simple"/>
    <meta:editing-cycles>3</meta:editing-cycles>
    <meta:editing-duration>PT1260S</meta:editing-duration>
    <meta:document-statistic meta:page-count="1" meta:paragraph-count="1" meta:word-count="132" meta:character-count="916" meta:row-count="6" meta:non-whitespace-character-count="785"/>
  </office:meta>
</office:document-meta>
</file>