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INV23069</text:span></text:p>
      <text:p text:style-name="P11"/>
      <text:p text:style-name="P12">Objednatel<text:s/><text:tab/><text:tab/>IČO: 00271560<text:s/><text:tab/>DIČ: CZ699005965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<text:tab/>IČO: 60116871<text:s/><text:tab/>DIČ: CZ60116871</text:p>
      <text:p text:style-name="P22">Střední uměleckoprůmyslová škola sochařská a</text:p>
      <text:p text:style-name="P23">kamenická, Hořice, příspěvková organizace</text:p>
      <text:p text:style-name="P24">Husova 675</text:p>
      <text:p text:style-name="P25">Hořice</text:p>
      <text:p text:style-name="P26">508 01 Hořice</text:p>
      <text:p text:style-name="P27"/>
      <text:p text:style-name="P28">Objednáváme: INV – Sokly pod sochy</text:p>
      <text:p text:style-name="P29">Objednáváme u Vás 8ks pískovcových soklů z lokality Rydlow 70 x 70 x 48 cm se „strženou horní<text:s/>hranou 2 na 2<text:s/>cm“ pod sochy do lapidária městského muzea. Dle nabídky ze dne 29.5.2023.</text:p>
      <text:p text:style-name="P30">Termín: červen 2023</text:p>
      <text:p text:style-name="P31">Cena: 119.756 Kč vč. DPH</text:p>
      <text:p text:style-name="P32">Objednatel: Město Hořice</text:p>
      <text:p text:style-name="P33">odbor investiční –<text:s/>XXXXXXXXXXXX</text:p>
      <text:p text:style-name="P34">Schválil:</text:p>
      <text:p text:style-name="P35"/>
      <text:p text:style-name="P36"/>
      <text:p text:style-name="P37">V Hořicích</text:p>
      <text:p text:style-name="P38">Dne: 31.05.2023</text:p>
      <text:p text:style-name="P39">Vyřizuje:<text:s/>XXXXXXXXXXX</text:p>
      <text:p text:style-name="P40">Telefon:<text:s/>XXXXXXXXXX</text:p>
      <text:p text:style-name="P41">E-mail: e-podatelna@horice.org (fakturace)</text:p>
      <text:p text:style-name="P42">Potvrzenou objednávku vraťte na výše uvedenou adresu</text:p>
      <text:p text:style-name="P43"/>
      <text:p text:style-name="P44">Digitálně podepsal</text:p>
      <text:p text:style-name="P45">XXXXXXXXXXXXX</text:p>
      <text:p text:style-name="P46">Datum: 2023.05.31</text:p>
      <text:p text:style-name="P47"/>
      <text:p text:style-name="P48">Digitálně<text:s/>podepsal<text:s/></text:p>
      <text:p text:style-name="P49">Ing.<text:s/>arch. Martin Pour</text:p>
      <text:p text:style-name="P50">Datum:<text:s/>2023.06.01</text:p>
      <text:p text:style-name="P51"/>
      <text:p text:style-name="P52">Digitálně podepsal</text:p>
      <text:p text:style-name="P53">Mgr. Michal Kuchta</text:p>
      <text:p text:style-name="P54">Datum: 2023.06.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6-13T13:05:00Z</meta:creation-date>
    <dc:date>2023-06-13T13:13:00Z</dc:date>
    <meta:template xlink:href="Normal.dotm" xlink:type="simple"/>
    <meta:editing-cycles>2</meta:editing-cycles>
    <meta:editing-duration>PT480S</meta:editing-duration>
    <meta:document-statistic meta:page-count="1" meta:paragraph-count="2" meta:word-count="148" meta:character-count="1023" meta:row-count="7" meta:non-whitespace-character-count="877"/>
  </office:meta>
</office:document-meta>
</file>