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PsacístrojHTML" style:family="text">
      <style:text-properties style:font-name-asian="Calibri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PsacístrojHTML" style:family="text">
      <style:text-properties style:font-name-asian="Calibri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PsacístrojHTML" style:family="text">
      <style:text-properties style:font-name-asian="Calibri"/>
    </style:style>
    <style:style style:name="T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PsacístrojHTML" style:family="text">
      <style:text-properties style:font-name-asian="Calibri"/>
    </style:style>
    <style:style style:name="T9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PsacístrojHTML" style:family="text">
      <style:text-properties style:font-name-asian="Calibri"/>
    </style:style>
    <style:style style:name="T10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1" style:parent-style-name="PsacístrojHTML" style:family="text">
      <style:text-properties style:font-name-asian="Calibri"/>
    </style:style>
    <style:style style:name="T10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3" style:parent-style-name="PsacístrojHTML" style:family="text">
      <style:text-properties style:font-name-asian="Calibri"/>
    </style:style>
    <style:style style:name="T10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5" style:parent-style-name="PsacístrojHTML" style:family="text">
      <style:text-properties style:font-name-asian="Calibri"/>
    </style:style>
    <style:style style:name="T10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7" style:parent-style-name="PsacístrojHTML" style:family="text">
      <style:text-properties style:font-name-asian="Calibri"/>
    </style:style>
    <style:style style:name="T10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9" style:parent-style-name="PsacístrojHTML" style:family="text">
      <style:text-properties style:font-name-asian="Calibri"/>
    </style:style>
    <style:style style:name="T1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1" style:parent-style-name="PsacístrojHTML" style:family="text">
      <style:text-properties style:font-name-asian="Calibri"/>
    </style:style>
    <style:style style:name="T1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3" style:parent-style-name="PsacístrojHTML" style:family="text">
      <style:text-properties style:font-name-asian="Calibri"/>
    </style:style>
    <style:style style:name="T1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5" style:parent-style-name="PsacístrojHTML" style:family="text">
      <style:text-properties style:font-name-asian="Calibri"/>
    </style:style>
    <style:style style:name="T1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7" style:parent-style-name="PsacístrojHTML" style:family="text">
      <style:text-properties style:font-name-asian="Calibri"/>
    </style:style>
    <style:style style:name="T1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9" style:parent-style-name="PsacístrojHTML" style:family="text">
      <style:text-properties style:font-name-asian="Calibri"/>
    </style:style>
    <style:style style:name="T1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1" style:parent-style-name="PsacístrojHTML" style:family="text">
      <style:text-properties style:font-name-asian="Calibri"/>
    </style:style>
    <style:style style:name="T1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6" style:parent-style-name="PsacístrojHTML" style:family="text">
      <style:text-properties style:font-name-asian="Calibri"/>
    </style:style>
    <style:style style:name="T1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8" style:parent-style-name="PsacístrojHTML" style:family="text">
      <style:text-properties style:font-name-asian="Calibri"/>
    </style:style>
    <style:style style:name="T1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0" style:parent-style-name="PsacístrojHTML" style:family="text">
      <style:text-properties style:font-name-asian="Calibri"/>
    </style:style>
    <style:style style:name="T1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2" style:parent-style-name="PsacístrojHTML" style:family="text">
      <style:text-properties style:font-name-asian="Calibri"/>
    </style:style>
    <style:style style:name="T1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5" style:parent-style-name="PsacístrojHTML" style:family="text">
      <style:text-properties style:font-name-asian="Calibri"/>
    </style:style>
    <style:style style:name="T1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7" style:parent-style-name="PsacístrojHTML" style:family="text">
      <style:text-properties style:font-name-asian="Calibri"/>
    </style:style>
    <style:style style:name="T1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9" style:parent-style-name="PsacístrojHTML" style:family="text">
      <style:text-properties style:font-name-asian="Calibri"/>
    </style:style>
    <style:style style:name="T1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1" style:parent-style-name="PsacístrojHTML" style:family="text">
      <style:text-properties style:font-name-asian="Calibri"/>
    </style:style>
    <style:style style:name="T1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3" style:parent-style-name="PsacístrojHTML" style:family="text">
      <style:text-properties style:font-name-asian="Calibri"/>
    </style:style>
    <style:style style:name="T1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5" style:parent-style-name="PsacístrojHTML" style:family="text">
      <style:text-properties style:font-name-asian="Calibri"/>
    </style:style>
    <style:style style:name="T1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7" style:parent-style-name="PsacístrojHTML" style:family="text">
      <style:text-properties style:font-name-asian="Calibri"/>
    </style:style>
    <style:style style:name="T1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9" style:parent-style-name="PsacístrojHTML" style:family="text">
      <style:text-properties style:font-name-asian="Calibri"/>
    </style:style>
    <style:style style:name="T1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1" style:parent-style-name="PsacístrojHTML" style:family="text">
      <style:text-properties style:font-name-asian="Calibri"/>
    </style:style>
    <style:style style:name="T1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3" style:parent-style-name="PsacístrojHTML" style:family="text">
      <style:text-properties style:font-name-asian="Calibri"/>
    </style:style>
    <style:style style:name="T15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5" style:parent-style-name="PsacístrojHTML" style:family="text">
      <style:text-properties style:font-name-asian="Calibri"/>
    </style:style>
    <style:style style:name="T1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7" style:parent-style-name="PsacístrojHTML" style:family="text">
      <style:text-properties style:font-name-asian="Calibri"/>
    </style:style>
    <style:style style:name="T1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9" style:parent-style-name="PsacístrojHTML" style:family="text">
      <style:text-properties style:font-name-asian="Calibri"/>
    </style:style>
    <style:style style:name="T1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1" style:parent-style-name="PsacístrojHTML" style:family="text">
      <style:text-properties style:font-name-asian="Calibri"/>
    </style:style>
    <style:style style:name="T1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3" style:parent-style-name="PsacístrojHTML" style:family="text">
      <style:text-properties style:font-name-asian="Calibri"/>
    </style:style>
    <style:style style:name="T1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5" style:parent-style-name="PsacístrojHTML" style:family="text">
      <style:text-properties style:font-name-asian="Calibri"/>
    </style:style>
    <style:style style:name="T1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7" style:parent-style-name="PsacístrojHTML" style:family="text">
      <style:text-properties style:font-name-asian="Calibri"/>
    </style:style>
    <style:style style:name="T1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9" style:parent-style-name="PsacístrojHTML" style:family="text">
      <style:text-properties style:font-name-asian="Calibri"/>
    </style:style>
    <style:style style:name="T1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1" style:parent-style-name="PsacístrojHTML" style:family="text">
      <style:text-properties style:font-name-asian="Calibri"/>
    </style:style>
    <style:style style:name="T1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3" style:parent-style-name="PsacístrojHTML" style:family="text">
      <style:text-properties style:font-name-asian="Calibri"/>
    </style:style>
    <style:style style:name="T1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5" style:parent-style-name="PsacístrojHTML" style:family="text">
      <style:text-properties style:font-name-asian="Calibri"/>
    </style:style>
    <style:style style:name="T1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7" style:parent-style-name="PsacístrojHTML" style:family="text">
      <style:text-properties style:font-name-asian="Calibri"/>
    </style:style>
    <style:style style:name="T1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9" style:parent-style-name="PsacístrojHTML" style:family="text">
      <style:text-properties style:font-name-asian="Calibri"/>
    </style:style>
    <style:style style:name="T1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1" style:parent-style-name="PsacístrojHTML" style:family="text">
      <style:text-properties style:font-name-asian="Calibri"/>
    </style:style>
    <style:style style:name="T1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3" style:parent-style-name="PsacístrojHTML" style:family="text">
      <style:text-properties style:font-name-asian="Calibri"/>
    </style:style>
    <style:style style:name="T1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5" style:parent-style-name="PsacístrojHTML" style:family="text">
      <style:text-properties style:font-name-asian="Calibri"/>
    </style:style>
    <style:style style:name="T1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8" style:parent-style-name="PsacístrojHTML" style:family="text">
      <style:text-properties style:font-name-asian="Calibri"/>
    </style:style>
    <style:style style:name="T1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1" style:parent-style-name="PsacístrojHTML" style:family="text">
      <style:text-properties style:font-name-asian="Calibri"/>
    </style:style>
    <style:style style:name="T1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5" style:parent-style-name="PsacístrojHTML" style:family="text">
      <style:text-properties style:font-name-asian="Calibri"/>
    </style:style>
    <style:style style:name="T1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7" style:parent-style-name="PsacístrojHTML" style:family="text">
      <style:text-properties style:font-name-asian="Calibri"/>
    </style:style>
    <style:style style:name="T19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9" style:parent-style-name="PsacístrojHTML" style:family="text">
      <style:text-properties style:font-name-asian="Calibri"/>
    </style:style>
    <style:style style:name="T20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2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226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4.06.2023<text:s/></text:span><text:span text:style-name="T38"><text:line-break/></text:span><text:span text:style-name="T39">Perfect Distribution a.s.</text:span><text:span text:style-name="T40"><text:line-break/></text:span><text:span text:style-name="T41">Konská 198</text:span><text:span text:style-name="T42"><text:line-break/></text:span><text:span text:style-name="T43">739 61 Třinec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CHEM TEST TRUBICKY 7303 horkovz.ster.tř.6 bal.100k, WIP7303 1 BAL<text:s/></text:span><text:span text:style-name="T58"><text:line-break/></text:span><text:span text:style-name="T59">~ worek</text:span><text:span text:style-name="T60"><text:line-break/></text:span><text:span text:style-name="T61">2 VZDUCHOVOD NOSNI velikost CH 30 ROBERTAZZI, bal=10ks 185410-000300 10 KS<text:s/></text:span><text:span text:style-name="T62"><text:line-break/></text:span><text:span text:style-name="T63">~ anest.</text:span><text:span text:style-name="T64"><text:line-break/></text:span><text:span text:style-name="T65">3 VZDUCHOVOD NOSNI velikost CH 32 ROBERTAZZI, bal=10ks 185410-000320 10 KS<text:s/></text:span><text:span text:style-name="T66"><text:line-break/></text:span><text:span text:style-name="T67">~ anest.</text:span><text:span text:style-name="T68"><text:line-break/></text:span><text:span text:style-name="T69">4 VZDUCHOVOD NOSNI velikost CH 34 ROBERTAZZI, bal=10ks 185410-000340 10 KS<text:s/></text:span><text:span text:style-name="T70"><text:line-break/></text:span><text:span text:style-name="T71">~ anest.</text:span><text:span text:style-name="T72"><text:line-break/></text:span><text:span text:style-name="T73">5 SOUP.MEDISET pro anestezii epidurální 4706312, bal.30ks HAR470631 90 KS<text:s/></text:span><text:span text:style-name="T74"><text:line-break/></text:span><text:span text:style-name="T75">~ anest.</text:span><text:span text:style-name="T76"><text:line-break/></text:span><text:span text:style-name="T77">6 DESIN.SKINMAN Soft Protect 500ml, FRM3070900 10 KS<text:s/></text:span><text:span text:style-name="T78"><text:line-break/></text:span><text:span text:style-name="T79">~ CS</text:span><text:span text:style-name="T80"><text:line-break/></text:span><text:span text:style-name="T81">7 CHEM TEST mytí nástrojů proteinový PRO CHECK, bal.50ks 253380008005 1 BAL<text:s/></text:span><text:span text:style-name="T82"><text:line-break/></text:span><text:span text:style-name="T83">~ CS</text:span><text:span text:style-name="T84"><text:line-break/></text:span><text:span text:style-name="T85">8 KOMPRESY STER.roztřižené gáza 10x10/2 1230117912, KRAB.10 BAT1230117912 1 BAL<text:s/></text:span><text:span text:style-name="T86"><text:line-break/></text:span><text:span text:style-name="T87">~ chir.3</text:span><text:span text:style-name="T88"><text:line-break/></text:span><text:span text:style-name="T89">9 JEHLA CHIRURGICKA B14 0,6x22, BSV41-114000 20 KS<text:s/></text:span><text:span text:style-name="T90"><text:line-break/></text:span><text:span text:style-name="T91">~ int.JIP</text:span><text:span text:style-name="T92"><text:line-break/></text:span><text:span text:style-name="T93">10 RUKAVICE STER.hypoalerg.bez pudru č.8 942594, bal.50ks P HAR942594 100 KS<text:s/></text:span><text:span text:style-name="T94"><text:line-break/></text:span><text:span text:style-name="T95">~ int.JIP</text:span><text:span text:style-name="T96"><text:line-break/></text:span><text:soft-page-break/><text:span text:style-name="T97">11 SKALPEL jednorázový č.11 bal.10ks ,11.000.00.511, DAH1100000511 3 BAL<text:s/></text:span><text:span text:style-name="T98"><text:line-break/></text:span><text:span text:style-name="T99">~ chir.amb.</text:span><text:span text:style-name="T100"><text:line-break/></text:span><text:span text:style-name="T101">12 SKALPEL jednorázový č.15 bal.10ks 11.000.00.515, DAH1100000515 3 BAL<text:s/></text:span><text:span text:style-name="T102"><text:line-break/></text:span><text:span text:style-name="T103">~ chir.amb.</text:span><text:span text:style-name="T104"><text:line-break/></text:span><text:span text:style-name="T105">13 CEVKA NELATON BEZ BAL.CH10/ROV.400mm, cévka močová 06-0014/1 5 KS<text:s/></text:span><text:span text:style-name="T106"><text:line-break/></text:span><text:span text:style-name="T107">~ dět.JIP</text:span><text:span text:style-name="T108"><text:line-break/></text:span><text:span text:style-name="T109">14 MANDREN CHIRAFLEX 22G modry, bal.50ks CHI 9219 100 KS<text:s/></text:span><text:span text:style-name="T110"><text:line-break/></text:span><text:span text:style-name="T111">~ dět.JIP</text:span><text:span text:style-name="T112"><text:line-break/></text:span><text:span text:style-name="T113">15 SACEK NA MOC DETSKY SAMOLEPICI á 50ks, WES001* 4 BAL<text:s/></text:span><text:span text:style-name="T114"><text:line-break/></text:span><text:span text:style-name="T115">~ dět.JIP</text:span><text:span text:style-name="T116"><text:line-break/></text:span><text:span text:style-name="T117">16 STRIKACKA OMNIFIX 20 ml LL se závitem, B.Braun BRA4617207V 100 KS<text:s/></text:span><text:span text:style-name="T118"><text:line-break/></text:span><text:span text:style-name="T119">~ dět.JIP</text:span><text:span text:style-name="T120"><text:line-break/></text:span><text:span text:style-name="T121">17 DESIN.DESAM spray 5L, BOC70002795 1 KS<text:s/></text:span><text:span text:style-name="T122"><text:line-break/></text:span><text:span text:style-name="T123"><text:line-break/></text:span><text:span text:style-name="T124"><text:line-break/></text:span><text:span text:style-name="T125"><text:line-break/></text:span><text:span text:style-name="T126">O B J E D N Á V K A Z6-1226 Strana 2</text:span><text:span text:style-name="T127"><text:line-break/></text:span><text:span text:style-name="T128">Objednávka dle zákona č. 134/2016 Sb. o zadávání veřejných zakázek, v platném znění.</text:span><text:span text:style-name="T129"><text:line-break/></text:span><text:span text:style-name="T130">_________________________________________________________________________________________________________</text:span><text:span text:style-name="T131"><text:line-break/></text:span><text:span text:style-name="T132">R. Název+Popis Katalog. č. Počet MJ<text:s/></text:span><text:span text:style-name="T133"><text:line-break/></text:span><text:span text:style-name="T134"><text:line-break/></text:span><text:span text:style-name="T135">~ IMP</text:span><text:span text:style-name="T136"><text:line-break/></text:span><text:span text:style-name="T137">18 JEHLA SURFLO S-Plus zelená 1,3x32mm 18G-kanyla, 1bal/50ks TERSRDM1832SX 100 KS<text:s/></text:span><text:span text:style-name="T138"><text:line-break/></text:span><text:span text:style-name="T139">~ ARO-poslat na anest.,50xortop.1</text:span><text:span text:style-name="T140"><text:line-break/></text:span><text:span text:style-name="T141">19 SKALPEL jednorázový č.10 bal.10ks 11.000.00.510, DAH1100000510 1 BAL<text:s/></text:span><text:span text:style-name="T142"><text:line-break/></text:span><text:span text:style-name="T143">~ int.3</text:span><text:span text:style-name="T144"><text:line-break/></text:span><text:span text:style-name="T145">20 NAPLAST STERI STRIP 6 X 76mm Omnistrip, ZPEVNĚNÝ, 6X76MM,B HAR5406833 1 bal<text:s/></text:span><text:span text:style-name="T146"><text:line-break/></text:span><text:span text:style-name="T147">~ ortop.1</text:span><text:span text:style-name="T148"><text:line-break/></text:span><text:span text:style-name="T149">21 SAVICKA-dudlík silikonový kulatý vel.S, OSTBAB17301 50 KS<text:s/></text:span><text:span text:style-name="T150"><text:line-break/></text:span><text:span text:style-name="T151">~ novor.</text:span><text:span text:style-name="T152"><text:line-break/></text:span><text:span text:style-name="T153">22 TYCINKA vat.ster.mala dřevěná 1bal / 5 KS -, BAT1230119045 100 BAL<text:s/></text:span><text:span text:style-name="T154"><text:line-break/></text:span><text:span text:style-name="T155">23 SOUP.SET pro močovou katetrizaci MEDISET 4753881, bal.42 HAR4753881 126 BAL<text:s/></text:span><text:span text:style-name="T156"><text:line-break/></text:span><text:span text:style-name="T157">24 SACEK UREOFIX 112 plus sáček s výpustí 28431S, BAL.25KS BRA28431 50 KS<text:s/></text:span><text:span text:style-name="T158"><text:line-break/></text:span><text:span text:style-name="T159">25 NAPLAST TEGADERM 6 X 7 s vyřezem /100ks 1623W, MMM1623W 1 BAL<text:s/></text:span><text:span text:style-name="T160"><text:line-break/></text:span><text:span text:style-name="T161">~ ortop.1</text:span><text:span text:style-name="T162"><text:line-break/></text:span><text:span text:style-name="T163">26 SARSTEDT KOAGULACE QUIK zelená 3,0ml 05,1165, Na-citrát, SAR05.1165.001 1000 KS<text:s/></text:span><text:span text:style-name="T164"><text:line-break/></text:span><text:span text:style-name="T165">27 SARSTEDT HEM.KREVNI OBRAZ červená 2,7ml 05.1167, EDTA K SAR05.1167.001 1000 KS<text:s/></text:span><text:span text:style-name="T166"><text:line-break/></text:span><text:span text:style-name="T167">28 SARSTEDT STATIM 4,9ml oranžová 04,1936 Li-Heparin, SAR04.1936.001 1000 KS<text:s/></text:span><text:span text:style-name="T168"><text:line-break/></text:span><text:span text:style-name="T169">29 SARSTEDT BIOCHEM.vyšetření šedá 4,9ml 04.1934, SAR04.1934.001 2500 KS<text:s/></text:span><text:span text:style-name="T170"><text:line-break/></text:span><text:span text:style-name="T171">30 SACEK NA MOC 2L ster.křížová výp. MPH0805, S DOLNÍ VÝPUST POLP01139 500 KS<text:s/></text:span><text:span text:style-name="T172"><text:line-break/></text:span><text:span text:style-name="T173">31 LAHEV REDONOVA Hi-Vac náhradní 400ml, bal.50ks DAH0500022802 150 KS<text:s/></text:span><text:span text:style-name="T174"><text:line-break/></text:span><text:span text:style-name="T175">32 PODLOZKA pod nemocné 60x90cm Seni Basic bal.30ks, 1000 ml BEL091B030-003 600 KS<text:s/></text:span><text:span text:style-name="T176"><text:line-break/></text:span><text:span text:style-name="T177">33 KALHOTKY MoliCare Prem.SUPER PLUS L noční, bal.30 ks, 307 HAR1698501 180 KS<text:s/></text:span><text:span text:style-name="T178"><text:line-break/></text:span><text:span text:style-name="T179">34 KALHOTKY abs.MoliCare Prem.Extra plus XL noční, bal.14 ks, HAR169948 280 KS<text:s/></text:span><text:span text:style-name="T180"><text:line-break/></text:span><text:span text:style-name="T181">35 DESIN.VELOX spray 5 L, postřik plochy MEDISSE-ALKGOT-ML69 5 KS<text:s/></text:span><text:span text:style-name="T182"><text:line-break/></text:span><text:soft-page-break/><text:span text:style-name="T183">36 DESIN.VELOX spray 500ml. bal.12ks, postřik plochy náhrada MEDISSE-ALKGOT-ML15 24 KS<text:s/></text:span><text:span text:style-name="T184"><text:line-break/></text:span><text:span text:style-name="T185">37 DESIN.MANUSEPT BASIC 500 ml-ruce, BOD-977142 20 KS<text:s/></text:span><text:span text:style-name="T186"><text:line-break/></text:span><text:span text:style-name="T187"><text:line-break/></text:span><text:span text:style-name="T188">~ akceptace dne 14.6.2023, celková cena bez DPH činí 68 664,29Kč, IČ:47675934</text:span><text:span text:style-name="T189"><text:line-break/></text:span><text:span text:style-name="T190"><text:line-break/></text:span><text:span text:style-name="T191">Vyhotovil: Kolačanová Šárka</text:span><text:span text:style-name="T192"><text:line-break/></text:span><text:span text:style-name="T193"><text:line-break/></text:span><text:span text:style-name="T194"><text:line-break/></text:span><text:span text:style-name="T195">Schválil ..........................</text:span><text:span text:style-name="T196"><text:line-break/></text:span><text:span text:style-name="T197">vedoucí oddělení sklad. hospodářství a MTZ</text:span><text:span text:style-name="T198"><text:line-break/></text:span><text:span text:style-name="T199">Ing. Radovan Horák</text:span><text:span text:style-name="T200"><text:line-break/></text:span><text:span text:style-name="T201"><text:line-break/></text:span><text:span text:style-name="T202">((INT35408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6-16T11:54:00Z</meta:creation-date>
    <dc:date>2023-06-16T11:54:00Z</dc:date>
    <meta:template xlink:href="Normal" xlink:type="simple"/>
    <meta:editing-cycles>2</meta:editing-cycles>
    <meta:editing-duration>PT120S</meta:editing-duration>
    <meta:document-statistic meta:page-count="3" meta:paragraph-count="8" meta:word-count="612" meta:character-count="4215" meta:row-count="30" meta:non-whitespace-character-count="3611"/>
  </office:meta>
</office:document-meta>
</file>