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PsacístrojHTML" style:family="text">
      <style:text-properties style:font-name-asian="Calibri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PsacístrojHTML" style:family="text">
      <style:text-properties style:font-name-asian="Calibri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PsacístrojHTML" style:family="text">
      <style:text-properties style:font-name-asian="Calibri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PsacístrojHTML" style:family="text">
      <style:text-properties style:font-name-asian="Calibri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PsacístrojHTML" style:family="text">
      <style:text-properties style:font-name-asian="Calibri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PsacístrojHTML" style:family="text">
      <style:text-properties style:font-name-asian="Calibri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PsacístrojHTML" style:family="text">
      <style:text-properties style:font-name-asian="Calibri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PsacístrojHTML" style:family="text">
      <style:text-properties style:font-name-asian="Calibri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PsacístrojHTML" style:family="text">
      <style:text-properties style:font-name-asian="Calibri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PsacístrojHTML" style:family="text">
      <style:text-properties style:font-name-asian="Calibri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PsacístrojHTML" style:family="text">
      <style:text-properties style:font-name-asian="Calibri"/>
    </style:style>
    <style:style style:name="T1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5" style:parent-style-name="PsacístrojHTML" style:family="text">
      <style:text-properties style:font-name-asian="Calibri"/>
    </style:style>
    <style:style style:name="T1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7" style:parent-style-name="PsacístrojHTML" style:family="text">
      <style:text-properties style:font-name-asian="Calibri"/>
    </style:style>
    <style:style style:name="T1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9" style:parent-style-name="PsacístrojHTML" style:family="text">
      <style:text-properties style:font-name-asian="Calibri"/>
    </style:style>
    <style:style style:name="T1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1" style:parent-style-name="PsacístrojHTML" style:family="text">
      <style:text-properties style:font-name-asian="Calibri"/>
    </style:style>
    <style:style style:name="T1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3" style:parent-style-name="PsacístrojHTML" style:family="text">
      <style:text-properties style:font-name-asian="Calibri"/>
    </style:style>
    <style:style style:name="T1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5" style:parent-style-name="PsacístrojHTML" style:family="text">
      <style:text-properties style:font-name-asian="Calibri"/>
    </style:style>
    <style:style style:name="T1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7" style:parent-style-name="PsacístrojHTML" style:family="text">
      <style:text-properties style:font-name-asian="Calibri"/>
    </style:style>
    <style:style style:name="T1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9" style:parent-style-name="PsacístrojHTML" style:family="text">
      <style:text-properties style:font-name-asian="Calibri"/>
    </style:style>
    <style:style style:name="T1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1" style:parent-style-name="PsacístrojHTML" style:family="text">
      <style:text-properties style:font-name-asian="Calibri"/>
    </style:style>
    <style:style style:name="T1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3" style:parent-style-name="PsacístrojHTML" style:family="text">
      <style:text-properties style:font-name-asian="Calibri"/>
    </style:style>
    <style:style style:name="T15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5" style:parent-style-name="PsacístrojHTML" style:family="text">
      <style:text-properties style:font-name-asian="Calibri"/>
    </style:style>
    <style:style style:name="T1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7" style:parent-style-name="PsacístrojHTML" style:family="text">
      <style:text-properties style:font-name-asian="Calibri"/>
    </style:style>
    <style:style style:name="T1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9" style:parent-style-name="PsacístrojHTML" style:family="text">
      <style:text-properties style:font-name-asian="Calibri"/>
    </style:style>
    <style:style style:name="T1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2" style:parent-style-name="PsacístrojHTML" style:family="text">
      <style:text-properties style:font-name-asian="Calibri"/>
    </style:style>
    <style:style style:name="T1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5" style:parent-style-name="PsacístrojHTML" style:family="text">
      <style:text-properties style:font-name-asian="Calibri"/>
    </style:style>
    <style:style style:name="T1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9" style:parent-style-name="PsacístrojHTML" style:family="text">
      <style:text-properties style:font-name-asian="Calibri"/>
    </style:style>
    <style:style style:name="T1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1" style:parent-style-name="PsacístrojHTML" style:family="text">
      <style:text-properties style:font-name-asian="Calibri"/>
    </style:style>
    <style:style style:name="T1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3" style:parent-style-name="PsacístrojHTML" style:family="text">
      <style:text-properties style:font-name-asian="Calibri"/>
    </style:style>
    <style:style style:name="T1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2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1.05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ALHOTKY abs.MoliCare Prem.Soft plus M denní, BAL.30KS HAR165132 90 KS<text:s/></text:span><text:span text:style-name="T58"><text:line-break/></text:span><text:span text:style-name="T59">~ ONP</text:span><text:span text:style-name="T60"><text:line-break/></text:span><text:span text:style-name="T61">2 CELLONA-SADROVY OBVAZ 8 X 3 /25011, bal.10ks 25011 1 BAL<text:s/></text:span><text:span text:style-name="T62"><text:line-break/></text:span><text:span text:style-name="T63">~ ortop.sál</text:span><text:span text:style-name="T64"><text:line-break/></text:span><text:span text:style-name="T65">3 DESIN.ANIOSYME XL3 5l (ANI202002), náhrada za DD1, PROMEDI FRM202002 2 KS<text:s/></text:span><text:span text:style-name="T66"><text:line-break/></text:span><text:span text:style-name="T67">~ cs</text:span><text:span text:style-name="T68"><text:line-break/></text:span><text:span text:style-name="T69">4 DESIN.BODEDEX FORTE 5L, BOD-973769 2 KS<text:s/></text:span><text:span text:style-name="T70"><text:line-break/></text:span><text:span text:style-name="T71">~ cs</text:span><text:span text:style-name="T72"><text:line-break/></text:span><text:span text:style-name="T73">5 DESIN.BOMIX PLUS 5 L-na nástroje 980321, BOD-980321 3 KS<text:s/></text:span><text:span text:style-name="T74"><text:line-break/></text:span><text:span text:style-name="T75">~ cs</text:span><text:span text:style-name="T76"><text:line-break/></text:span><text:span text:style-name="T77">6 DESIN.DAVKOVACI LAHEV 1000ml BOD815000, BOC2091066 15 KS<text:s/></text:span><text:span text:style-name="T78"><text:line-break/></text:span><text:span text:style-name="T79">~ cs</text:span><text:span text:style-name="T80"><text:line-break/></text:span><text:span text:style-name="T81">7 GEL 650 ml PRE-KLENZ-TRANSPORTs rozprašovačem, WIP1S150377EC 3 KS<text:s/></text:span><text:span text:style-name="T82"><text:line-break/></text:span><text:span text:style-name="T83">~ cs</text:span><text:span text:style-name="T84"><text:line-break/></text:span><text:span text:style-name="T85">8 SOUP.SET pro močovou katetrizaci MEDISET 4753881, bal.42 HAR4753881 126 BAL<text:s/></text:span><text:span text:style-name="T86"><text:line-break/></text:span><text:span text:style-name="T87">~ cs</text:span><text:span text:style-name="T88"><text:line-break/></text:span><text:span text:style-name="T89">9 DESIN.ubrousky Mikrobac Tissues, bal. doza 80ks/6ks bal. BOD-9813870 6 BAL<text:s/></text:span><text:span text:style-name="T90"><text:line-break/></text:span><text:span text:style-name="T91">~ OKB</text:span><text:span text:style-name="T92"><text:line-break/></text:span><text:span text:style-name="T93">10 Jehla hubertova zahnutá žlutá 20G-0,9/20mm, bal.30ks UNO1058.09 60 KS<text:s/></text:span><text:span text:style-name="T94"><text:line-break/></text:span><text:span text:style-name="T95">~ OKB</text:span><text:span text:style-name="T96"><text:line-break/></text:span><text:soft-page-break/><text:span text:style-name="T97">11 POTAH NA MATRACE z PE modrý 90x210cm(210x100x20), NINGT-06 RAU84015 400 KS<text:s/></text:span><text:span text:style-name="T98"><text:line-break/></text:span><text:span text:style-name="T99">12 JEHLA NA J.P. - žlutá 0,9 X 70 DLOUHÁ, Sterican BRA4665791 100 KS<text:s/></text:span><text:span text:style-name="T100"><text:line-break/></text:span><text:span text:style-name="T101">~ gyn.sál</text:span><text:span text:style-name="T102"><text:line-break/></text:span><text:span text:style-name="T103">13 SVORKA MODRA / RYCHLOSVORKA 86003572, UNO86003572 100 KS<text:s/></text:span><text:span text:style-name="T104"><text:line-break/></text:span><text:span text:style-name="T105">14 SACEK UREOFIX 112 plus sáček s výpustí 28431S, BAL.25KS BRA28431 100 KS<text:s/></text:span><text:span text:style-name="T106"><text:line-break/></text:span><text:span text:style-name="T107">15 SARSTEDT JEHLA zelená 0,8x38 21G 85.1162, bal.100ks SAR85.1162 3000 KS<text:s/></text:span><text:span text:style-name="T108"><text:line-break/></text:span><text:span text:style-name="T109">16 SARSTEDT JEHLA zelena krátká 0,8x25 21G 85.1373, SAR85.1373 2000 ks<text:s/></text:span><text:span text:style-name="T110"><text:line-break/></text:span><text:span text:style-name="T111">17 SARSTEDT HEM.KREVNI OBRAZ červená 2,7ml 05.1167, EDTA K SAR05.1167.001 2000 KS<text:s/></text:span><text:span text:style-name="T112"><text:line-break/></text:span><text:span text:style-name="T113">18 SARSTEDT BIOCHEM.vyšetření šedá 4,9ml 04.1934, SAR04.1934.001 2000 KS<text:s/></text:span><text:span text:style-name="T114"><text:line-break/></text:span><text:span text:style-name="T115">19 SARSTEDT ADAPTER pro odběr z centr.kanyly 14.1205, SAR14.1205 1000 KS<text:s/></text:span><text:span text:style-name="T116"><text:line-break/></text:span><text:span text:style-name="T117">20 JEHLA Versatus modrá 22G 0,85x25mm, TER1SROF2225 400 KS<text:s/></text:span><text:span text:style-name="T118"><text:line-break/></text:span><text:span text:style-name="T119">21 SPOJKA konektor bezjehlový vstup Flow-in bezpečnos, bal.10 MLB-FLW 1000 KS<text:s/></text:span><text:span text:style-name="T120"><text:line-break/></text:span><text:span text:style-name="T121"><text:line-break/></text:span><text:span text:style-name="T122"><text:line-break/></text:span><text:span text:style-name="T123"><text:line-break/></text:span><text:span text:style-name="T124">O B J E D N Á V K A Z6-1128 Strana 2</text:span><text:span text:style-name="T125"><text:line-break/></text:span><text:span text:style-name="T126">Objednávka dle zákona č. 134/2016 Sb. o zadávání veřejných zakázek, v platném znění.</text:span><text:span text:style-name="T127"><text:line-break/></text:span><text:span text:style-name="T128">_________________________________________________________________________________________________________</text:span><text:span text:style-name="T129"><text:line-break/></text:span><text:span text:style-name="T130">R. Název+Popis Katalog. č. Počet MJ<text:s/></text:span><text:span text:style-name="T131"><text:line-break/></text:span><text:span text:style-name="T132"><text:line-break/></text:span><text:span text:style-name="T133">22 STRIKACKY 1 ML insulin G29/U100 , / F0300, bal.100ks PM100120006 400 BAL<text:s/></text:span><text:span text:style-name="T134"><text:line-break/></text:span><text:span text:style-name="T135">23 STRIKACKY 0,5 ML insulin G30/U100 , / F0301, bal.100ks PM100120005 1000 BAL<text:s/></text:span><text:span text:style-name="T136"><text:line-break/></text:span><text:span text:style-name="T137">24 DESIN.VELOX spray 5 L, postřik plochy MEDISSE-ALKGOT-ML69 5 KS<text:s/></text:span><text:span text:style-name="T138"><text:line-break/></text:span><text:span text:style-name="T139">25 PODLOZKA pod nemocné 60x90cm Seni Basic bal.30ks, 1000 ml BEL091B030-003 720 KS<text:s/></text:span><text:span text:style-name="T140"><text:line-break/></text:span><text:span text:style-name="T141">26 PODLOZKA POD NEMOCNE 60 x 60cm Seni Basic, ROZMĚR 60X60 CM BEL091B030-002 600 KS<text:s/></text:span><text:span text:style-name="T142"><text:line-break/></text:span><text:span text:style-name="T143">27 VATA BUNICITA DELENA-TAMPONY 40x50mm, BAT1230206310 45 BAL<text:s/></text:span><text:span text:style-name="T144"><text:line-break/></text:span><text:span text:style-name="T145">28 VATA BUNICITA 20x30 cm 1 kg, BAT1230200133 24 KS<text:s/></text:span><text:span text:style-name="T146"><text:line-break/></text:span><text:span text:style-name="T147">29 KALHOTKY MoliCare Prem.SUPER PLUS L noční, bal.30 ks, 307 HAR1698501 360 KS<text:s/></text:span><text:span text:style-name="T148"><text:line-break/></text:span><text:span text:style-name="T149">30 DESIN.CUTASEPT G 5L, BOD-965140 8 KS<text:s/></text:span><text:span text:style-name="T150"><text:line-break/></text:span><text:span text:style-name="T151">31 DESIN.STERILIUM 5L, BOD-958030 10 KS<text:s/></text:span><text:span text:style-name="T152"><text:line-break/></text:span><text:span text:style-name="T153">32 LANCETY Safety-Lancet Normal zelená 21G,1,8mm, bal.200ks b SAR85.1016 12 BAL<text:s/></text:span><text:span text:style-name="T154"><text:line-break/></text:span><text:span text:style-name="T155">33 PRUBAN TG-FIX D /bal.25m velká hlava,malý trup, RAU24253 4 BAL<text:s/></text:span><text:span text:style-name="T156"><text:line-break/></text:span><text:span text:style-name="T157">34 PAPIR na operační stůl 70cmx50ms perforací, CH700070 CHI6020 54 KS<text:s/></text:span><text:span text:style-name="T158"><text:line-break/></text:span><text:span text:style-name="T159">~ 45xchir.amb.,sklad</text:span><text:span text:style-name="T160"><text:line-break/></text:span><text:span text:style-name="T161"><text:line-break/></text:span><text:span text:style-name="T162">~ akceptace dne 31.5.2023, celková cena bez DPH činí 339 936,66Kč, IČ:47675934</text:span><text:span text:style-name="T163"><text:line-break/></text:span><text:span text:style-name="T164"><text:line-break/></text:span><text:span text:style-name="T165">Vyhotovil: Kolačanová Šárka</text:span><text:span text:style-name="T166"><text:line-break/></text:span><text:span text:style-name="T167"><text:line-break/></text:span><text:span text:style-name="T168"><text:line-break/></text:span><text:span text:style-name="T169">Schválil ..........................</text:span><text:span text:style-name="T170"><text:line-break/></text:span><text:span text:style-name="T171">vedoucí oddělení sklad. hospodářství a MTZ</text:span><text:span text:style-name="T172"><text:line-break/></text:span><text:span text:style-name="T173">Ing. Radovan Horák</text:span><text:span text:style-name="T174"><text:line-break/></text:span><text:span text:style-name="T175"><text:line-break/></text:span><text:span text:style-name="T176">((INT3520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50:00Z</meta:creation-date>
    <dc:date>2023-06-16T11:50:00Z</dc:date>
    <meta:template xlink:href="Normal" xlink:type="simple"/>
    <meta:editing-cycles>2</meta:editing-cycles>
    <meta:editing-duration>PT60S</meta:editing-duration>
    <meta:document-statistic meta:page-count="2" meta:paragraph-count="7" meta:word-count="548" meta:character-count="3778" meta:row-count="26" meta:non-whitespace-character-count="3237"/>
  </office:meta>
</office:document-meta>
</file>