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8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8.06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, 55512552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8.6.2023, celková cena bez DPH činí 64 054,05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533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6-16T11:49:00Z</meta:creation-date>
    <dc:date>2023-06-16T11:49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335" meta:row-count="9" meta:non-whitespace-character-count="1144"/>
  </office:meta>
</office:document-meta>
</file>