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" style:parent-style-name="PsacístrojHTML" style:family="text">
      <style:text-properties style:font-name-asian="Calibri"/>
    </style:style>
    <style:style style:name="T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" style:parent-style-name="PsacístrojHTML" style:family="text">
      <style:text-properties style:font-name-asian="Calibri"/>
    </style:style>
    <style:style style:name="T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" style:parent-style-name="PsacístrojHTML" style:family="text">
      <style:text-properties style:font-name-asian="Calibri"/>
    </style:style>
    <style:style style:name="T1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2" style:parent-style-name="PsacístrojHTML" style:family="text">
      <style:text-properties style:font-name-asian="Calibri"/>
    </style:style>
    <style:style style:name="T1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4" style:parent-style-name="PsacístrojHTML" style:family="text">
      <style:text-properties style:font-name-asian="Calibri"/>
    </style:style>
    <style:style style:name="T1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6" style:parent-style-name="PsacístrojHTML" style:family="text">
      <style:text-properties style:font-name-asian="Calibri"/>
    </style:style>
    <style:style style:name="T1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8" style:parent-style-name="PsacístrojHTML" style:family="text">
      <style:text-properties style:font-name-asian="Calibri"/>
    </style:style>
    <style:style style:name="T1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0" style:parent-style-name="PsacístrojHTML" style:family="text">
      <style:text-properties style:font-name-asian="Calibri"/>
    </style:style>
    <style:style style:name="T2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2" style:parent-style-name="PsacístrojHTML" style:family="text">
      <style:text-properties style:font-name-asian="Calibri"/>
    </style:style>
    <style:style style:name="T2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4" style:parent-style-name="PsacístrojHTML" style:family="text">
      <style:text-properties style:font-name-asian="Calibri"/>
    </style:style>
    <style:style style:name="T2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6" style:parent-style-name="PsacístrojHTML" style:family="text">
      <style:text-properties style:font-name-asian="Calibri"/>
    </style:style>
    <style:style style:name="T2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8" style:parent-style-name="PsacístrojHTML" style:family="text">
      <style:text-properties style:font-name-asian="Calibri"/>
    </style:style>
    <style:style style:name="T2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0" style:parent-style-name="PsacístrojHTML" style:family="text">
      <style:text-properties style:font-name-asian="Calibri"/>
    </style:style>
    <style:style style:name="T3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3" style:parent-style-name="PsacístrojHTML" style:family="text">
      <style:text-properties style:font-name-asian="Calibri"/>
    </style:style>
    <style:style style:name="T3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5" style:parent-style-name="PsacístrojHTML" style:family="text">
      <style:text-properties style:font-name-asian="Calibri"/>
    </style:style>
    <style:style style:name="T3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7" style:parent-style-name="PsacístrojHTML" style:family="text">
      <style:text-properties style:font-name-asian="Calibri"/>
    </style:style>
    <style:style style:name="T3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9" style:parent-style-name="PsacístrojHTML" style:family="text">
      <style:text-properties style:font-name-asian="Calibri"/>
    </style:style>
    <style:style style:name="T4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1" style:parent-style-name="PsacístrojHTML" style:family="text">
      <style:text-properties style:font-name-asian="Calibri"/>
    </style:style>
    <style:style style:name="T4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3" style:parent-style-name="PsacístrojHTML" style:family="text">
      <style:text-properties style:font-name-asian="Calibri"/>
    </style:style>
    <style:style style:name="T4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5" style:parent-style-name="PsacístrojHTML" style:family="text">
      <style:text-properties style:font-name-asian="Calibri"/>
    </style:style>
    <style:style style:name="T4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8" style:parent-style-name="PsacístrojHTML" style:family="text">
      <style:text-properties style:font-name-asian="Calibri"/>
    </style:style>
    <style:style style:name="T4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0" style:parent-style-name="PsacístrojHTML" style:family="text">
      <style:text-properties style:font-name-asian="Calibri"/>
    </style:style>
    <style:style style:name="T5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2" style:parent-style-name="PsacístrojHTML" style:family="text">
      <style:text-properties style:font-name-asian="Calibri"/>
    </style:style>
    <style:style style:name="T5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4" style:parent-style-name="PsacístrojHTML" style:family="text">
      <style:text-properties style:font-name-asian="Calibri"/>
    </style:style>
    <style:style style:name="T5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7" style:parent-style-name="PsacístrojHTML" style:family="text">
      <style:text-properties style:font-name-asian="Calibri"/>
    </style:style>
    <style:style style:name="T5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9" style:parent-style-name="PsacístrojHTML" style:family="text">
      <style:text-properties style:font-name-asian="Calibri"/>
    </style:style>
    <style:style style:name="T6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1" style:parent-style-name="PsacístrojHTML" style:family="text">
      <style:text-properties style:font-name-asian="Calibri"/>
    </style:style>
    <style:style style:name="T6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3" style:parent-style-name="PsacístrojHTML" style:family="text">
      <style:text-properties style:font-name-asian="Calibri"/>
    </style:style>
    <style:style style:name="T6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5" style:parent-style-name="PsacístrojHTML" style:family="text">
      <style:text-properties style:font-name-asian="Calibri"/>
    </style:style>
    <style:style style:name="T6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7" style:parent-style-name="PsacístrojHTML" style:family="text">
      <style:text-properties style:font-name-asian="Calibri"/>
    </style:style>
    <style:style style:name="T6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0" style:parent-style-name="PsacístrojHTML" style:family="text">
      <style:text-properties style:font-name-asian="Calibri"/>
    </style:style>
    <style:style style:name="T7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3" style:parent-style-name="PsacístrojHTML" style:family="text">
      <style:text-properties style:font-name-asian="Calibri"/>
    </style:style>
    <style:style style:name="T7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7" style:parent-style-name="PsacístrojHTML" style:family="text">
      <style:text-properties style:font-name-asian="Calibri"/>
    </style:style>
    <style:style style:name="T7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9" style:parent-style-name="PsacístrojHTML" style:family="text">
      <style:text-properties style:font-name-asian="Calibri"/>
    </style:style>
    <style:style style:name="T8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1" style:parent-style-name="PsacístrojHTML" style:family="text">
      <style:text-properties style:font-name-asian="Calibri"/>
    </style:style>
    <style:style style:name="T8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4" style:parent-style-name="PsacístrojHTML" style:family="text">
      <style:text-properties style:font-name-asian="Calibri"/>
    </style:style>
  </office:automatic-styles>
  <office:body>
    <office:text text:use-soft-page-breaks="true">
      <text:p text:style-name="P1"><text:span text:style-name="T2"><text:line-break/></text:span><text:span text:style-name="T3"><text:line-break/></text:span><text:span text:style-name="T4"><text:line-break/></text:span><text:span text:style-name="T5">O B J E D N Á V K A Z6-1228 Strana 1</text:span><text:span text:style-name="T6"><text:line-break/></text:span><text:span text:style-name="T7">Objednávka dle zákona č. 134/2016 Sb. o zadávání veřejných zakázek, v platném znění.</text:span><text:span text:style-name="T8"><text:line-break/></text:span><text:span text:style-name="T9">_________________________________________________________________________________________________________</text:span><text:span text:style-name="T10"><text:line-break/></text:span><text:span text:style-name="T11"><text:line-break/></text:span><text:span text:style-name="T12">Objednatel: Dodavatel:<text:s/></text:span><text:span text:style-name="T13"><text:line-break/></text:span><text:span text:style-name="T14">Nemocnice Třinec, příspěvková organizace<text:s/></text:span><text:span text:style-name="T15"><text:line-break/></text:span><text:span text:style-name="T16">Kaštanová 268, Dolní Líšná<text:s/></text:span><text:span text:style-name="T17"><text:line-break/></text:span><text:span text:style-name="T18">739 61 Třinec<text:s/></text:span><text:span text:style-name="T19"><text:line-break/></text:span><text:span text:style-name="T20">IČO: 00534242<text:s/></text:span><text:span text:style-name="T21"><text:line-break/></text:span><text:span text:style-name="T22">DIČ: CZ00534242<text:s/></text:span><text:span text:style-name="T23"><text:line-break/></text:span><text:span text:style-name="T24">Tel.:<text:s/></text:span><text:span text:style-name="T25"><text:line-break/></text:span><text:span text:style-name="T26">Fax.:<text:s/></text:span><text:span text:style-name="T27"><text:line-break/></text:span><text:span text:style-name="T28">Mail:sklad@nemtr.cz<text:s/></text:span><text:span text:style-name="T29"><text:line-break/></text:span><text:span text:style-name="T30">Vyřizuje:Kolačanová Šárka<text:s/></text:span><text:span text:style-name="T31"><text:line-break/></text:span><text:span text:style-name="T32"><text:line-break/></text:span><text:span text:style-name="T33">Bankovní spojení:<text:s/></text:span><text:span text:style-name="T34"><text:line-break/></text:span><text:span text:style-name="T35">KB Třinec Zák.číslo:<text:s/></text:span><text:span text:style-name="T36"><text:line-break/></text:span><text:span text:style-name="T37">Číslo účtu: 29034781/0100 Datum obj: 14.06.2023<text:s/></text:span><text:span text:style-name="T38"><text:line-break/></text:span><text:span text:style-name="T39">Johnson &amp; Johnson spol. s r.o.</text:span><text:span text:style-name="T40"><text:line-break/></text:span><text:span text:style-name="T41">Karla Engliše 3201/6</text:span><text:span text:style-name="T42"><text:line-break/></text:span><text:span text:style-name="T43">150 00 Praha 5</text:span><text:span text:style-name="T44"><text:line-break/></text:span><text:span text:style-name="T45">_________________________________________________________________________________________________________</text:span><text:span text:style-name="T46"><text:line-break/></text:span><text:span text:style-name="T47"><text:line-break/></text:span><text:span text:style-name="T48">Splatnost 30 (dnů/dní)</text:span><text:span text:style-name="T49"><text:line-break/></text:span><text:span text:style-name="T50">K dodávce zašlete prohlášení o shodě podle zákona číslo 123/2000 Sb, v aktuálním znění.</text:span><text:span text:style-name="T51"><text:line-break/></text:span><text:span text:style-name="T52">.</text:span><text:span text:style-name="T53"><text:line-break/></text:span><text:span text:style-name="T54">R. Název+Popis Katalog. č. Počet MJ<text:s/></text:span><text:span text:style-name="T55"><text:line-break/></text:span><text:span text:style-name="T56"><text:line-break/></text:span><text:span text:style-name="T57">1 STAPLER LINEÁRNÍ - ECHELON, ETS FLEX 45MM,60MM, DÉ, EC60,S LONG60AU 3 KS<text:s/></text:span><text:span text:style-name="T58"><text:line-break/></text:span><text:span text:style-name="T59">~ chir.sál</text:span><text:span text:style-name="T60"><text:line-break/></text:span><text:span text:style-name="T61">2 ZÁSOBNÍK DO STAPLERU ECHELON,MODRÝ, ECR60B 12 KS<text:s/></text:span><text:span text:style-name="T62"><text:line-break/></text:span><text:span text:style-name="T63">~ chir.sál</text:span><text:span text:style-name="T64"><text:line-break/></text:span><text:span text:style-name="T65">3 PROSTŘEDEK HEMOSTATICKÝ SURGICEL SNOW, 2,5x5 cm, bal.10ks 2091 10 KS<text:s/></text:span><text:span text:style-name="T66"><text:line-break/></text:span><text:span text:style-name="T67">~ chir.sál</text:span><text:span text:style-name="T68"><text:line-break/></text:span><text:span text:style-name="T69"><text:line-break/></text:span><text:span text:style-name="T70">~ akceptace dne 14.6.2023, celková cena bez DPH činí 89 568,83Kč, IČ:41193075</text:span><text:span text:style-name="T71"><text:line-break/></text:span><text:span text:style-name="T72"><text:line-break/></text:span><text:span text:style-name="T73">Vyhotovil: Kolačanová Šárka</text:span><text:span text:style-name="T74"><text:line-break/></text:span><text:span text:style-name="T75"><text:line-break/></text:span><text:span text:style-name="T76"><text:line-break/></text:span><text:span text:style-name="T77">Schválil ..........................</text:span><text:span text:style-name="T78"><text:line-break/></text:span><text:span text:style-name="T79">vedoucí oddělení sklad. hospodářství a MTZ</text:span><text:span text:style-name="T80"><text:line-break/></text:span><text:span text:style-name="T81">Ing. Radovan Horák</text:span><text:span text:style-name="T82"><text:line-break/></text:span><text:span text:style-name="T83"><text:line-break/></text:span><text:span text:style-name="T84">((INT35413)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PsacístrojHTML" style:display-name="Psací stroj HTML" style:family="text" style:parent-style-name="Standardnípísmoodstavce">
      <style:text-properties style:font-name="Courier New" style:font-name-asian="Times New Roman" style:font-name-complex="Courier New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100658</meta:initial-creator>
    <dc:creator>100658</dc:creator>
    <meta:creation-date>2023-06-16T11:45:00Z</meta:creation-date>
    <dc:date>2023-06-16T11:45:00Z</dc:date>
    <meta:template xlink:href="Normal" xlink:type="simple"/>
    <meta:editing-cycles>2</meta:editing-cycles>
    <meta:editing-duration>PT60S</meta:editing-duration>
    <meta:document-statistic meta:page-count="1" meta:paragraph-count="2" meta:word-count="189" meta:character-count="1304" meta:row-count="9" meta:non-whitespace-character-count="1117"/>
  </office:meta>
</office:document-meta>
</file>