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16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6.06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TAPLER LINEÁRNÍ - ECHELON, ETS FLEX 45MM,60MM, DÉ, EC60,S LONG60AU 3 KS<text:s/></text:span><text:span text:style-name="T58"><text:line-break/></text:span><text:span text:style-name="T59">~ chir.sál</text:span><text:span text:style-name="T60"><text:line-break/></text:span><text:span text:style-name="T61">2 TROKAR OPTICKÝ XCEL,PRŮM.11,12MM,DÉLKA 100MM,6ks, RUKÁVEC B12LT 12 KS<text:s/></text:span><text:span text:style-name="T62"><text:line-break/></text:span><text:span text:style-name="T63">~ chir.sál</text:span><text:span text:style-name="T64"><text:line-break/></text:span><text:span text:style-name="T65">3 ZÁSOBNÍK DO STAPLERU ECHELON,MODRÝ, ECR60B 24 KS<text:s/></text:span><text:span text:style-name="T66"><text:line-break/></text:span><text:span text:style-name="T67">~ chir.sál</text:span><text:span text:style-name="T68"><text:line-break/></text:span><text:span text:style-name="T69">4 ZÁSOBNÍK DO STAPLERU ECHELON,ZLATÝ, bal.12ks ECR60D 12 KS<text:s/></text:span><text:span text:style-name="T70"><text:line-break/></text:span><text:span text:style-name="T71">~ chir.sál</text:span><text:span text:style-name="T72"><text:line-break/></text:span><text:span text:style-name="T73"><text:line-break/></text:span><text:span text:style-name="T74">~ akceptace dne 6.6.2023, celková cena bez DPH činí 188 561,43Kč, IČ:41193075</text:span><text:span text:style-name="T75"><text:line-break/></text:span><text:span text:style-name="T76"><text:line-break/></text:span><text:span text:style-name="T77">Vyhotovil: Kolačanová Šárka</text:span><text:span text:style-name="T78"><text:line-break/></text:span><text:span text:style-name="T79"><text:line-break/></text:span><text:span text:style-name="T80"><text:line-break/></text:span><text:span text:style-name="T81">Schválil ..........................</text:span><text:span text:style-name="T82"><text:line-break/></text:span><text:span text:style-name="T83">vedoucí oddělení sklad. hospodářství a MTZ</text:span><text:span text:style-name="T84"><text:line-break/></text:span><text:span text:style-name="T85">Ing. Radovan Horák</text:span><text:span text:style-name="T86"><text:line-break/></text:span><text:span text:style-name="T87"><text:line-break/></text:span><text:span text:style-name="T88">((INT3528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6-16T11:43:00Z</meta:creation-date>
    <dc:date>2023-06-16T11:43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77" meta:row-count="9" meta:non-whitespace-character-count="1180"/>
  </office:meta>
</office:document-meta>
</file>