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8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8.06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OBINADLO FIX. 12 X 4 34004, PAN34004 1500 KS<text:s/></text:span><text:span text:style-name="T58"><text:line-break/></text:span><text:span text:style-name="T59">2 OBINADLO FIX. 8 X4 34002, 11499 1000 KS<text:s/></text:span><text:span text:style-name="T60"><text:line-break/></text:span><text:span text:style-name="T61">3 OBINADLO FIX. 10 X4 34003, 11485 1000 KS<text:s/></text:span><text:span text:style-name="T62"><text:line-break/></text:span><text:span text:style-name="T63">4 SOUP.SET na male vykony 1 /41002 kart.50bal, PAN41002 150 BAL<text:s/></text:span><text:span text:style-name="T64"><text:line-break/></text:span><text:span text:style-name="T65">5 TAMPON 20 X 20/5KS STERILNI 28003, 28003 2000 BAL<text:s/></text:span><text:span text:style-name="T66"><text:line-break/></text:span><text:span text:style-name="T67">6 KOMPRESY STER.5 X 5/5KS 26002, 8 VRSTEV, 17 NITÍ, BAL.Á 26002 480 bal<text:s/></text:span><text:span text:style-name="T68"><text:line-break/></text:span><text:span text:style-name="T69">7 KOMPRESY STER.10 X 20 /5KS 26013, 26013 960 BAL<text:s/></text:span><text:span text:style-name="T70"><text:line-break/></text:span><text:span text:style-name="T71">8 KOMPRESY STER.10 X 10 /5KS 26010, 8 VRSTEV, 17 NITÍ, BAL 26010 720 bal<text:s/></text:span><text:span text:style-name="T72"><text:line-break/></text:span><text:span text:style-name="T73">9 GAZA PRIREZ STER.20 X 30/5KS 12 vrstev, karton 80 bal. 37042 400 BAL<text:s/></text:span><text:span text:style-name="T74"><text:line-break/></text:span><text:span text:style-name="T75"><text:line-break/></text:span><text:span text:style-name="T76">~ akceptace dne 8.6.2023, celková cena bez DPH činí 54 283,89Kč, IČ:26909243</text:span><text:span text:style-name="T77"><text:line-break/></text:span><text:span text:style-name="T78"><text:line-break/></text:span><text:span text:style-name="T79">Vyhotovil: Kolačanová Šárka</text:span><text:span text:style-name="T80"><text:line-break/></text:span><text:span text:style-name="T81"><text:line-break/></text:span><text:span text:style-name="T82"><text:line-break/></text:span><text:span text:style-name="T83">Schválil ..........................</text:span><text:span text:style-name="T84"><text:line-break/></text:span><text:span text:style-name="T85">vedoucí oddělení sklad. hospodářství a MTZ</text:span><text:span text:style-name="T86"><text:line-break/></text:span><text:span text:style-name="T87">Ing. Radovan Horák</text:span><text:span text:style-name="T88"><text:line-break/></text:span><text:span text:style-name="T89"><text:line-break/></text:span><text:span text:style-name="T90">((INT3532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6-16T11:39:00Z</meta:creation-date>
    <dc:date>2023-06-16T11:39:00Z</dc: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73" meta:row-count="11" meta:non-whitespace-character-count="1348"/>
  </office:meta>
</office:document-meta>
</file>