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PsacístrojHTML" style:family="text">
      <style:text-properties style:font-name-asian="Calibri"/>
    </style:style>
    <style:style style:name="T1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PsacístrojHTML" style:family="text">
      <style:text-properties style:font-name-asian="Calibri"/>
    </style:style>
    <style:style style:name="T1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PsacístrojHTML" style:family="text">
      <style:text-properties style:font-name-asian="Calibri"/>
    </style:style>
    <style:style style:name="T10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5" style:parent-style-name="PsacístrojHTML" style:family="text">
      <style:text-properties style:font-name-asian="Calibri"/>
    </style:style>
    <style:style style:name="T10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7" style:parent-style-name="PsacístrojHTML" style:family="text">
      <style:text-properties style:font-name-asian="Calibri"/>
    </style:style>
    <style:style style:name="T10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PsacístrojHTML" style:family="text">
      <style:text-properties style:font-name-asian="Calibri"/>
    </style:style>
    <style:style style:name="T1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PsacístrojHTML" style:family="text">
      <style:text-properties style:font-name-asian="Calibri"/>
    </style:style>
    <style:style style:name="T1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7" style:parent-style-name="PsacístrojHTML" style:family="text">
      <style:text-properties style:font-name-asian="Calibri"/>
    </style:style>
    <style:style style:name="T1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PsacístrojHTML" style:family="text">
      <style:text-properties style:font-name-asian="Calibri"/>
    </style:style>
    <style:style style:name="T1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4" style:parent-style-name="PsacístrojHTML" style:family="text">
      <style:text-properties style:font-name-asian="Calibri"/>
    </style:style>
    <style:style style:name="T1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6" style:parent-style-name="PsacístrojHTML" style:family="text">
      <style:text-properties style:font-name-asian="Calibri"/>
    </style:style>
    <style:style style:name="T1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8" style:parent-style-name="PsacístrojHTML" style:family="text">
      <style:text-properties style:font-name-asian="Calibri"/>
    </style:style>
    <style:style style:name="T1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1" style:parent-style-name="PsacístrojHTML" style:family="text">
      <style:text-properties style:font-name-asian="Calibri"/>
    </style:style>
    <style:style style:name="T1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3" style:parent-style-name="PsacístrojHTML" style:family="text">
      <style:text-properties style:font-name-asian="Calibri"/>
    </style:style>
    <style:style style:name="T1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18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8.06.2023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AVLEK NA KAMERU 14x250cm 200KS NKK142504S, PANNKK142504S 200 KS<text:s/></text:span><text:span text:style-name="T58"><text:line-break/></text:span><text:span text:style-name="T59">~ pl.sál</text:span><text:span text:style-name="T60"><text:line-break/></text:span><text:span text:style-name="T61">2 ROUSKA 2vr.P2,75x90cm ster.gyn.38702, karton 160 ks PAN38702+ 160 KS<text:s/></text:span><text:span text:style-name="T62"><text:line-break/></text:span><text:span text:style-name="T63">~ pl.sál</text:span><text:span text:style-name="T64"><text:line-break/></text:span><text:span text:style-name="T65">3 SOUP.SET na končetiny plast.+ORL sál/42002395, karton 6 ba PAN42002395 18 BAL<text:s/></text:span><text:span text:style-name="T66"><text:line-break/></text:span><text:span text:style-name="T67">~ pl.sál</text:span><text:span text:style-name="T68"><text:line-break/></text:span><text:span text:style-name="T69">4 SOUP.SET univerzální malý plast.+ORL sály/42002396, karton PAN42002396 18 BAL<text:s/></text:span><text:span text:style-name="T70"><text:line-break/></text:span><text:span text:style-name="T71">~ pl.sál</text:span><text:span text:style-name="T72"><text:line-break/></text:span><text:span text:style-name="T73">5 SOUP.SET Kyčelní vertik.rouška chir.+ortp.sály, karton 4 b PAN44000816 12 BAL<text:s/></text:span><text:span text:style-name="T74"><text:line-break/></text:span><text:span text:style-name="T75">~ chir.sál</text:span><text:span text:style-name="T76"><text:line-break/></text:span><text:span text:style-name="T77">6 SOUP.SET laparoskopický chirurgický sál, 44000817, karton PAN44000817 29 BAL<text:s/></text:span><text:span text:style-name="T78"><text:line-break/></text:span><text:span text:style-name="T79">~ chir.sál</text:span><text:span text:style-name="T80"><text:line-break/></text:span><text:span text:style-name="T81">7 SOUP.SET malá chirurgie / chir.sál, 42002397, karton 6 bal PAN42002397 24 BAL<text:s/></text:span><text:span text:style-name="T82"><text:line-break/></text:span><text:span text:style-name="T83">~ chir.sál</text:span><text:span text:style-name="T84"><text:line-break/></text:span><text:span text:style-name="T85">8 SOUP.SET na končetiny chirurgický sál, 42002400, karton 6 PAN42002400 18 BAL<text:s/></text:span><text:span text:style-name="T86"><text:line-break/></text:span><text:span text:style-name="T87">~ chir.sál</text:span><text:span text:style-name="T88"><text:line-break/></text:span><text:soft-page-break/><text:span text:style-name="T89">9 TAMPON ROUSKA STER.45X45 / 5KS 37702, karton 100bal PAN37702 100 BAL<text:s/></text:span><text:span text:style-name="T90"><text:line-break/></text:span><text:span text:style-name="T91">~ chir.sál</text:span><text:span text:style-name="T92"><text:line-break/></text:span><text:span text:style-name="T93">10 TAMPON 9X9 /5 ks ster.stáčený gáza s RTG28000, 100 bal. 28000 100 BAL<text:s/></text:span><text:span text:style-name="T94"><text:line-break/></text:span><text:span text:style-name="T95">~ pl.sál</text:span><text:span text:style-name="T96"><text:line-break/></text:span><text:span text:style-name="T97">11 ROUSKA operacni 2vr 50x50cm, karton 220ks PAN38700 440 KS<text:s/></text:span><text:span text:style-name="T98"><text:line-break/></text:span><text:span text:style-name="T99">~ 220xchir.3, 100xchir.1 (jen celý kart.)</text:span><text:span text:style-name="T100"><text:line-break/></text:span><text:span text:style-name="T101">12 OPERACNI ODEV MEDISET VEL.XL / 21702, bal.50 ks PAN21702 100 KS<text:s/></text:span><text:span text:style-name="T102"><text:line-break/></text:span><text:span text:style-name="T103">~ chir.sál</text:span><text:span text:style-name="T104"><text:line-break/></text:span><text:span text:style-name="T105">13 ROUSKA OPERACNI 2vr.T 50x75cm bal.320ks 38701, PAN38701 320 KS<text:s/></text:span><text:span text:style-name="T106"><text:line-break/></text:span><text:span text:style-name="T107">~ 100xchir.1 (jen celý karton)</text:span><text:span text:style-name="T108"><text:line-break/></text:span><text:span text:style-name="T109"><text:line-break/></text:span><text:span text:style-name="T110">~ akceptace dne 8.6.2023, celková cena bez DPH činí 88 207,53Kč, IČ:26909243</text:span><text:span text:style-name="T111"><text:line-break/></text:span><text:span text:style-name="T112"><text:line-break/></text:span><text:span text:style-name="T113">Vyhotovil: Kolačanová Šárka</text:span><text:span text:style-name="T114"><text:line-break/></text:span><text:span text:style-name="T115"><text:line-break/></text:span><text:span text:style-name="T116"><text:line-break/></text:span><text:span text:style-name="T117">Schválil ..........................</text:span><text:span text:style-name="T118"><text:line-break/></text:span><text:span text:style-name="T119"><text:line-break/></text:span><text:span text:style-name="T120"><text:line-break/></text:span><text:span text:style-name="T121"><text:line-break/></text:span><text:span text:style-name="T122">O B J E D N Á V K A Z6-1180 Strana 2</text:span><text:span text:style-name="T123"><text:line-break/></text:span><text:span text:style-name="T124">Objednávka dle zákona č. 134/2016 Sb. o zadávání veřejných zakázek, v platném znění.</text:span><text:span text:style-name="T125"><text:line-break/></text:span><text:span text:style-name="T126">_________________________________________________________________________________________________________</text:span><text:span text:style-name="T127"><text:line-break/></text:span><text:span text:style-name="T128">R. Název+Popis Katalog. č. Počet MJ<text:s/></text:span><text:span text:style-name="T129"><text:line-break/></text:span><text:span text:style-name="T130"><text:line-break/></text:span><text:span text:style-name="T131">vedoucí oddělení sklad. hospodářství a MTZ</text:span><text:span text:style-name="T132"><text:line-break/></text:span><text:span text:style-name="T133">Ing. Radovan Horák</text:span><text:span text:style-name="T134"><text:line-break/></text:span><text:span text:style-name="T135"><text:line-break/></text:span><text:span text:style-name="T136">((INT3532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6-16T11:38:00Z</meta:creation-date>
    <dc:date>2023-06-16T11:38:00Z</dc:date>
    <meta:template xlink:href="Normal" xlink:type="simple"/>
    <meta:editing-cycles>2</meta:editing-cycles>
    <meta:editing-duration>PT120S</meta:editing-duration>
    <meta:document-statistic meta:page-count="2" meta:paragraph-count="4" meta:word-count="358" meta:character-count="2469" meta:row-count="17" meta:non-whitespace-character-count="2115"/>
  </office:meta>
</office:document-meta>
</file>