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PsacístrojHTML" style:family="text">
      <style:text-properties style:font-name-asian="Calibri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PsacístrojHTML" style:family="text">
      <style:text-properties style:font-name-asian="Calibri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PsacístrojHTML" style:family="text">
      <style:text-properties style:font-name-asian="Calibri"/>
    </style:style>
    <style:style style:name="T8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5" style:parent-style-name="PsacístrojHTML" style:family="text">
      <style:text-properties style:font-name-asian="Calibri"/>
    </style:style>
    <style:style style:name="T8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7" style:parent-style-name="PsacístrojHTML" style:family="text">
      <style:text-properties style:font-name-asian="Calibri"/>
    </style:style>
    <style:style style:name="T88" style:parent-style-name="PsacístrojHTML" style:family="text">
      <style:text-properties style:font-name-asian="Calibri"/>
    </style:style>
    <style:style style:name="T8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0" style:parent-style-name="PsacístrojHTML" style:family="text">
      <style:text-properties style:font-name-asian="Calibri"/>
    </style:style>
    <style:style style:name="T9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2" style:parent-style-name="PsacístrojHTML" style:family="text">
      <style:text-properties style:font-name-asian="Calibri"/>
    </style:style>
    <style:style style:name="T9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4" style:parent-style-name="PsacístrojHTML" style:family="text">
      <style:text-properties style:font-name-asian="Calibri"/>
    </style:style>
    <style:style style:name="T9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6" style:parent-style-name="PsacístrojHTML" style:family="text">
      <style:text-properties style:font-name-asian="Calibri"/>
    </style:style>
    <style:style style:name="T9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8" style:parent-style-name="PsacístrojHTML" style:family="text">
      <style:text-properties style:font-name-asian="Calibri"/>
    </style:style>
    <style:style style:name="T9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0" style:parent-style-name="PsacístrojHTML" style:family="text">
      <style:text-properties style:font-name-asian="Calibri"/>
    </style:style>
    <style:style style:name="T10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2" style:parent-style-name="PsacístrojHTML" style:family="text">
      <style:text-properties style:font-name-asian="Calibri"/>
    </style:style>
    <style:style style:name="T10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4" style:parent-style-name="PsacístrojHTML" style:family="text">
      <style:text-properties style:font-name-asian="Calibri"/>
    </style:style>
    <style:style style:name="T10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6" style:parent-style-name="PsacístrojHTML" style:family="text">
      <style:text-properties style:font-name-asian="Calibri"/>
    </style:style>
    <style:style style:name="T10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8" style:parent-style-name="PsacístrojHTML" style:family="text">
      <style:text-properties style:font-name-asian="Calibri"/>
    </style:style>
    <style:style style:name="T10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0" style:parent-style-name="PsacístrojHTML" style:family="text">
      <style:text-properties style:font-name-asian="Calibri"/>
    </style:style>
    <style:style style:name="T1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2" style:parent-style-name="PsacístrojHTML" style:family="text">
      <style:text-properties style:font-name-asian="Calibri"/>
    </style:style>
    <style:style style:name="T1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8" style:parent-style-name="PsacístrojHTML" style:family="text">
      <style:text-properties style:font-name-asian="Calibri"/>
    </style:style>
    <style:style style:name="T1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0" style:parent-style-name="PsacístrojHTML" style:family="text">
      <style:text-properties style:font-name-asian="Calibri"/>
    </style:style>
    <style:style style:name="T1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2" style:parent-style-name="PsacístrojHTML" style:family="text">
      <style:text-properties style:font-name-asian="Calibri"/>
    </style:style>
    <style:style style:name="T1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4" style:parent-style-name="PsacístrojHTML" style:family="text">
      <style:text-properties style:font-name-asian="Calibri"/>
    </style:style>
    <style:style style:name="T1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7" style:parent-style-name="PsacístrojHTML" style:family="text">
      <style:text-properties style:font-name-asian="Calibri"/>
    </style:style>
    <style:style style:name="T12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0" style:parent-style-name="PsacístrojHTML" style:family="text">
      <style:text-properties style:font-name-asian="Calibri"/>
    </style:style>
    <style:style style:name="T1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4" style:parent-style-name="PsacístrojHTML" style:family="text">
      <style:text-properties style:font-name-asian="Calibri"/>
    </style:style>
    <style:style style:name="T13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6" style:parent-style-name="PsacístrojHTML" style:family="text">
      <style:text-properties style:font-name-asian="Calibri"/>
    </style:style>
    <style:style style:name="T13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8" style:parent-style-name="PsacístrojHTML" style:family="text">
      <style:text-properties style:font-name-asian="Calibri"/>
    </style:style>
    <style:style style:name="T13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1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129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lačanová Šár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31.05.2023<text:s/></text:span><text:span text:style-name="T38"><text:line-break/></text:span><text:span text:style-name="T39">MEDIN a.s.</text:span><text:span text:style-name="T40"><text:line-break/></text:span><text:span text:style-name="T41">Vlachovická 619</text:span><text:span text:style-name="T42"><text:line-break/></text:span><text:span text:style-name="T43">592 31 Nové Město na Moravě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FREZA dřeňová 12 mm, 397129793760 1 KS<text:s/></text:span><text:span text:style-name="T58"><text:line-break/></text:span><text:span text:style-name="T59">~ chir.sál</text:span><text:span text:style-name="T60"><text:line-break/></text:span><text:span text:style-name="T61">2 HŘEB REKONSTRUKČNÍ 13 x130mm, 397129771360 10 KS<text:s/></text:span><text:span text:style-name="T62"><text:line-break/></text:span><text:span text:style-name="T63">3 ZÁTKA, 0 AŽ +20MM, 129771610 - 13/1970 - 83/2210 - 23/4093 397129771610 20 KS<text:s/></text:span><text:span text:style-name="T64"><text:line-break/></text:span><text:span text:style-name="T65">4 ŠROUB ZAJIŠŤOVACÍ, L 30 MM 397129791520 10 KS<text:s/></text:span><text:span text:style-name="T66"><text:line-break/></text:span><text:span text:style-name="T67">5 ŠROUB ZAJIŠŤOVACÍ, L 35 MM 397129791540 10 KS<text:s/></text:span><text:span text:style-name="T68"><text:line-break/></text:span><text:span text:style-name="T69">6 ŠROUB ZAJIŠŤOVACÍ, L 40 MM 397129791560 5 KS<text:s/></text:span><text:span text:style-name="T70"><text:line-break/></text:span><text:span text:style-name="T71">7 ŠROUB ZAJIŠŤOVACÍ, L 45 MM 397129791580 5 KS<text:s/></text:span><text:span text:style-name="T72"><text:line-break/></text:span><text:span text:style-name="T73">8 ŠROUB ZAJIŠŤOVACÍ, ZÁVIT 5 X 20 MM, L=30 AŽ 95 MM 12979 397129791600 3 KS<text:s/></text:span><text:span text:style-name="T74"><text:line-break/></text:span><text:span text:style-name="T75">9 ŠROUB ZAJIŠŤOVACÍ, ZÁVIT 5 X 20 MM, L=30 AŽ 95 MM 12979 397129791620 3 KS<text:s/></text:span><text:span text:style-name="T76"><text:line-break/></text:span><text:span text:style-name="T77">10 ŠROUB ZAJIŠŤOVACÍ, ZÁVIT 5 X 20 MM, L=30 AŽ 95 MM 12979 397129791640 3 KS<text:s/></text:span><text:span text:style-name="T78"><text:line-break/></text:span><text:span text:style-name="T79">11 ŠROUB L=120 125 130 135 MM, PRO KRÁTKÉ REKONSTR.HŘEBOVÁNÍ 397129771390 5 KS<text:s/></text:span><text:span text:style-name="T80"><text:line-break/></text:span><text:span text:style-name="T81">12 ŠROUB L=120 125 130 135 MM, PRO KRÁTKÉ REKONSTR.HŘEBOVÁNÍ 397129771400 5 KS<text:s/></text:span><text:span text:style-name="T82"><text:line-break/></text:span><text:span text:style-name="T83">13 ŠROUB L=120 125 130 135 MM, PRO KRÁTKÉ REKONSTR.HŘEBOVÁNÍ 397129771410 5 KS<text:s/></text:span><text:span text:style-name="T84"><text:line-break/></text:span><text:span text:style-name="T85">14 ŠROUB L=120 125 130 135 MM, PRO KRÁTKÉ REKONSTR.HŘEBOVÁNÍ 397129771420 5 KS<text:s/></text:span><text:span text:style-name="T86"><text:line-break/></text:span><text:span text:style-name="T87">15 ŠROUB L=120 125 130 135 MM, PRO KRÁTKÉ REKONSTR.HŘEBOVÁNÍ 397129771430<text:s/></text:span><text:soft-page-break/><text:span text:style-name="T88">10 KS<text:s/></text:span><text:span text:style-name="T89"><text:line-break/></text:span><text:span text:style-name="T90">16 ŠROUB L=120 125 130 135 MM, PRO KRÁTKÉ REKONSTR.HŘEBOVÁNÍ 397129771460 10 KS<text:s/></text:span><text:span text:style-name="T91"><text:line-break/></text:span><text:span text:style-name="T92">17 ŠROUB L=120 125 130 135 MM, PRO KRÁTKÉ REKONSTR.HŘEBOVÁNÍ 397129771470 10 KS<text:s/></text:span><text:span text:style-name="T93"><text:line-break/></text:span><text:span text:style-name="T94">18 ŠROUB L=120 125 130 135 MM, PRO KRÁTKÉ REKONSTR.HŘEBOVÁNÍ 397129771480 10 KS<text:s/></text:span><text:span text:style-name="T95"><text:line-break/></text:span><text:span text:style-name="T96">19 HŘEB HUMERÁLNÍ, 7X190 MM PRAVÝ 397129779643 1 KS<text:s/></text:span><text:span text:style-name="T97"><text:line-break/></text:span><text:span text:style-name="T98">20 ZÁTKA, 0 AŽ +20MM, 129771610 - 13/1970 - 83/2210 - 23/4093 397129772213 10 KS<text:s/></text:span><text:span text:style-name="T99"><text:line-break/></text:span><text:span text:style-name="T100">21 ŠROUB KOSTNÍ, KORTIKÁLNÍ HA 3,5X24 MM SAMOŘEZNÝ TITANOVÝ 397129795284 10 KS<text:s/></text:span><text:span text:style-name="T101"><text:line-break/></text:span><text:span text:style-name="T102">22 ŠROUB KOSTNÍ, SPONGIOZNÍ TI HB 4,0X36 MM 397129796643 5 KS<text:s/></text:span><text:span text:style-name="T103"><text:line-break/></text:span><text:span text:style-name="T104">23 ŠROUB KOSTNÍ, SPONGIOZNÍ TI HB 4,0X42 MM 397129796663 5 KS<text:s/></text:span><text:span text:style-name="T105"><text:line-break/></text:span><text:span text:style-name="T106">24 ŠROUB KOSTNÍ, KORTIKÁLNÍ K=3,5X44 MM SAMOŘEZNÝ 397129795441 10 KS<text:s/></text:span><text:span text:style-name="T107"><text:line-break/></text:span><text:span text:style-name="T108">25 HŘEB NITRODŘEŇOVÝ, FEMUR 11 X400 MM 397129792840 1 KS<text:s/></text:span><text:span text:style-name="T109"><text:line-break/></text:span><text:span text:style-name="T110">26 HŘEB REKONSTRUKČNÍ, PRAVÝ 10 X 320 MM 129790031 LEVÝ 10 X 397129790031 1 ks<text:s/></text:span><text:span text:style-name="T111"><text:line-break/></text:span><text:span text:style-name="T112">27 HŘEB NITRODŘEŇOVÝ, TIBIÁLNÍ PLNÝ 9X 345 MM 397129776160 1 KS<text:s/></text:span><text:span text:style-name="T113"><text:line-break/></text:span><text:span text:style-name="T114"><text:line-break/></text:span><text:span text:style-name="T115"><text:line-break/></text:span><text:span text:style-name="T116"><text:line-break/></text:span><text:span text:style-name="T117"><text:line-break/></text:span><text:span text:style-name="T118">O B J E D N Á V K A Z6-1129 Strana 2</text:span><text:span text:style-name="T119"><text:line-break/></text:span><text:span text:style-name="T120">Objednávka dle zákona č. 134/2016 Sb. o zadávání veřejných zakázek, v platném znění.</text:span><text:span text:style-name="T121"><text:line-break/></text:span><text:span text:style-name="T122">_________________________________________________________________________________________________________</text:span><text:span text:style-name="T123"><text:line-break/></text:span><text:span text:style-name="T124">R. Název+Popis Katalog. č. Počet MJ<text:s/></text:span><text:span text:style-name="T125"><text:line-break/></text:span><text:span text:style-name="T126"><text:line-break/></text:span><text:span text:style-name="T127">~ akceptace dne 26.5.2023, celková cena bez DPH činí 111 801,65Kč, IČ:47546999</text:span><text:span text:style-name="T128"><text:line-break/></text:span><text:span text:style-name="T129"><text:line-break/></text:span><text:span text:style-name="T130">Vyhotovil: Kolačanová Šárka</text:span><text:span text:style-name="T131"><text:line-break/></text:span><text:span text:style-name="T132"><text:line-break/></text:span><text:span text:style-name="T133"><text:line-break/></text:span><text:span text:style-name="T134">Schválil ..........................</text:span><text:span text:style-name="T135"><text:line-break/></text:span><text:span text:style-name="T136">vedoucí oddělení sklad. hospodářství a MTZ</text:span><text:span text:style-name="T137"><text:line-break/></text:span><text:span text:style-name="T138">Ing. Radovan Horák</text:span><text:span text:style-name="T139"><text:line-break/></text:span><text:span text:style-name="T140"><text:line-break/></text:span><text:span text:style-name="T141">((INT35203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06-16T10:54:00Z</meta:creation-date>
    <dc:date>2023-06-16T10:54:00Z</dc:date>
    <meta:template xlink:href="Normal" xlink:type="simple"/>
    <meta:editing-cycles>2</meta:editing-cycles>
    <meta:editing-duration>PT120S</meta:editing-duration>
    <meta:document-statistic meta:page-count="2" meta:paragraph-count="6" meta:word-count="463" meta:character-count="3195" meta:row-count="22" meta:non-whitespace-character-count="2738"/>
  </office:meta>
</office:document-meta>
</file>