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9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4.05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LINEÁRNÍ - ECHELON, ETS FLEX 45MM,60MM, DÉ, EC60,S LONG60AU 3 KS<text:s/></text:span><text:span text:style-name="T58"><text:line-break/></text:span><text:span text:style-name="T59">~ chir.sál</text:span><text:span text:style-name="T60"><text:line-break/></text:span><text:span text:style-name="T61">2 ZÁSOBNÍK PRO ENDOSTAPLER - POWERED ECHELON PLUS FL, XX=DÉL GST60B modrý 24 KS<text:s/></text:span><text:span text:style-name="T62"><text:line-break/></text:span><text:span text:style-name="T63">~ chir.sál</text:span><text:span text:style-name="T64"><text:line-break/></text:span><text:span text:style-name="T65">3 TROKAR OPTICKÝ XCEL,RUKÁVEC PRŮM.11,12MM,DÉL.100MM, CB12LT CB12LTU 6 KS<text:s/></text:span><text:span text:style-name="T66"><text:line-break/></text:span><text:span text:style-name="T67">~ chir.sál</text:span><text:span text:style-name="T68"><text:line-break/></text:span><text:span text:style-name="T69">4 TROKAR OPTICKÝ XCEL,PRŮM.11,12MM,DÉLKA 100MM,6ks, RUKÁVEC B12LT 6 KS<text:s/></text:span><text:span text:style-name="T70"><text:line-break/></text:span><text:span text:style-name="T71">~ chir.sál</text:span><text:span text:style-name="T72"><text:line-break/></text:span><text:span text:style-name="T73"><text:line-break/></text:span><text:span text:style-name="T74">~ akceptace dne 24.5.2023, celková cena bez DPH činí 251 576Kč, IČ:41193075</text:span><text:span text:style-name="T75"><text:line-break/></text:span><text:span text:style-name="T76"><text:line-break/></text:span><text:span text:style-name="T77">Vyhotovil: Kolačanová Šár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510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0:50:00Z</meta:creation-date>
    <dc:date>2023-06-16T10:50:00Z</dc:date>
    <meta:template xlink:href="Normal" xlink:type="simple"/>
    <meta:editing-cycles>1</meta:editing-cycles>
    <meta:editing-duration>PT0S</meta:editing-duration>
    <meta:document-statistic meta:page-count="1" meta:paragraph-count="2" meta:word-count="205" meta:character-count="1417" meta:row-count="10" meta:non-whitespace-character-count="1214"/>
  </office:meta>
</office:document-meta>
</file>