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style:text-autospace="none" fo:margin-bottom="0in" fo:line-height="100%"/>
    </style:style>
    <style:style style:name="T2" style:parent-style-name="Standardnípísmoodstavce" style:family="text">
      <style:text-properties style:font-name-complex="Calibri" fo:font-weight="bold" style:font-weight-asian="bold" style:font-weight-complex="bold" style:letter-kerning="false" fo:font-size="16pt" style:font-size-asian="16pt" style:font-size-complex="16pt"/>
    </style:style>
    <style:style style:name="T3" style:parent-style-name="Standardnípísmoodstavce" style:family="text">
      <style:text-properties style:font-name-complex="Calibri" fo:font-weight="bold" style:font-weight-asian="bold" style:font-weight-complex="bold" style:letter-kerning="false" fo:font-size="16pt" style:font-size-asian="16pt" style:font-size-complex="16pt"/>
    </style:style>
    <style:style style:name="T4" style:parent-style-name="Standardnípísmoodstavce" style:family="text">
      <style:text-properties style:font-name-complex="Calibri" fo:font-weight="bold" style:font-weight-asian="bold" style:font-weight-complex="bold" style:letter-kerning="false" fo:font-size="16pt" style:font-size-asian="16pt" style:font-size-complex="16pt"/>
    </style:style>
    <style:style style:name="T5" style:parent-style-name="Standardnípísmoodstavce" style:family="text"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6" style:parent-style-name="Standardnípísmoodstavce" style:family="text"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7" style:parent-style-name="Standardnípísmoodstavce" style:family="text"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8" style:parent-style-name="Standardnípísmoodstavce" style:family="text"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9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10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11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12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13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14" style:parent-style-name="Normální" style:family="paragraph">
      <style:paragraph-properties style:text-autospace="none" fo:margin-bottom="0in" fo:line-height="100%"/>
      <style:text-properties style:font-name-complex="Calibri" fo:font-style="italic" style:font-style-asian="italic" style:font-style-complex="italic" style:letter-kerning="false" fo:font-size="12pt" style:font-size-asian="12pt" style:font-size-complex="12pt"/>
    </style:style>
    <style:style style:name="P15" style:parent-style-name="Normální" style:family="paragraph">
      <style:paragraph-properties style:text-autospace="none" fo:margin-bottom="0in" fo:line-height="100%"/>
    </style:style>
    <style:style style:name="T16" style:parent-style-name="Standardnípísmoodstavce" style:family="text">
      <style:text-properties style:font-name-complex="Calibri" fo:font-style="italic" style:font-style-asian="italic" style:font-style-complex="italic" style:letter-kerning="false" fo:font-size="12pt" style:font-size-asian="12pt" style:font-size-complex="12pt"/>
    </style:style>
    <style:style style:name="T17" style:parent-style-name="Standardnípísmoodstavce" style:family="text"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18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19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20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21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22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23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24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25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26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27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28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29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0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1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2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3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4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5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6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7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8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9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40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41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42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43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44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45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46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47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48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49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/>
    </style:style>
    <style:style style:name="P50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51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52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53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54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55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56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57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58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59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60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61" style:parent-style-name="Normální" style:family="paragraph">
      <style:paragraph-properties style:text-autospace="none" fo:margin-bottom="0in" fo:line-height="100%"/>
    </style:style>
    <style:style style:name="T62" style:parent-style-name="Standardnípísmoodstavce" style:family="text">
      <style:text-properties style:font-name-complex="Calibri" style:letter-kerning="false" fo:font-size="12pt" style:font-size-asian="12pt" style:font-size-complex="12pt"/>
    </style:style>
  </office:automatic-styles>
  <office:body>
    <office:text text:use-soft-page-breaks="true">
      <text:p text:style-name="P1"><text:span text:style-name="T2">O B J E D N Á V K A<text:s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číslo : ICT23024</text:span></text:p>
      <text:p text:style-name="P9"/>
      <text:p text:style-name="P10">Objednatel<text:s/><text:tab/><text:tab/>IČO: 00271560<text:s/><text:tab/><text:tab/>DIČ: CZ699005965</text:p>
      <text:p text:style-name="P11">Město Hořice</text:p>
      <text:p text:style-name="P12">náměstí Jiřího z Poděbrad 342</text:p>
      <text:p text:style-name="P13">508 01 Hořice<text:s/></text:p>
      <text:p text:style-name="P14">Bankovní spojení</text:p>
      <text:p text:style-name="P15"><text:span text:style-name="T16">Číslo účtu<text:s/></text:span><text:span text:style-name="T17">27-1161157329/0800</text:span></text:p>
      <text:p text:style-name="P18"/>
      <text:p text:style-name="P19">Dodavatel<text:s/><text:tab/><text:tab/>IČO: 47451084<text:s/><text:tab/><text:tab/>DIČ:<text:s/>CZ47451084</text:p>
      <text:p text:style-name="P20">T-MAPY spol. s r.o.</text:p>
      <text:p text:style-name="P21">Špitálská 150/10</text:p>
      <text:p text:style-name="P22">Hradec Králové</text:p>
      <text:p text:style-name="P23">500 03 Hradec Králové</text:p>
      <text:p text:style-name="P24"/>
      <text:p text:style-name="P25"/>
      <text:p text:style-name="P26">Objednáváme: ICT - Dodávka a implementace GIS pro podporu činností Města</text:p>
      <text:p text:style-name="P27">Objednáváme u Vás dle předložené nabídky NAB-23-027 ze dne 13.3.2023 dodávku a<text:s/>implementaci nástrojů GIS pro podporu činností Města Hořice:</text:p>
      <text:p text:style-name="P28">licence software T-WIST (v ceně 67 500 Kč bez DPH):</text:p>
      <text:p text:style-name="P29">- Informace k nemovitostem</text:p>
      <text:p text:style-name="P30">- GIS objekty STANDARD</text:p>
      <text:p text:style-name="P31">- Pasport optických sítí</text:p>
      <text:p text:style-name="P32">- Pasport komunikací PRO</text:p>
      <text:p text:style-name="P33">- Pasport zeleně PRO</text:p>
      <text:p text:style-name="P34">- Pasport<text:s/>mobiliáře PRO</text:p>
      <text:p text:style-name="P35">- Mapové podklady PRO</text:p>
      <text:p text:style-name="P36">služby implementace a konfigurace software (ceně 83 000 Kč bez DPH)</text:p>
      <text:p text:style-name="P37">školení uživatelů (v ceně 22 500 Kč bez DPH)</text:p>
      <text:p text:style-name="P38">aktualizace dat (v ceně 46 500 Kč bez DPH):</text:p>
      <text:p text:style-name="P39">- ISKN (v období 4-12 /2023)</text:p>
      <text:p text:style-name="P40">- podkladových služeb WMTS OSM, RÚIAN a KN PRO (v období 4-12 /2023)</text:p>
      <text:p text:style-name="P41">cena celkem bez DPH 219 500 Kč</text:p>
      <text:p text:style-name="P42">cena celkem vč. 21 % DPH 265 595 Kč</text:p>
      <text:p text:style-name="P43"/>
      <text:p text:style-name="P44">V Hořicích</text:p>
      <text:p text:style-name="P45">Dne: 12.06.2023</text:p>
      <text:p text:style-name="P46">Vyřizuje: XXXXXXXXXXXX</text:p>
      <text:p text:style-name="P47">Telefon: XXXXXXXXXXXXX</text:p>
      <text:p text:style-name="P48">E-mail: e-podatelna@horice.org (fakturace)</text:p>
      <text:p text:style-name="P49">Potvrzenou objednávku vraťte na<text:s/>výše uvedenou adresu</text:p>
      <text:p text:style-name="P50"/>
      <text:p text:style-name="P51">Digitálně podepsal<text:s/></text:p>
      <text:p text:style-name="P52">XXXXXXXXXXXXXXXXXXXXX</text:p>
      <text:p text:style-name="P53">Datum: 2023.06.12<text:s/></text:p>
      <text:p text:style-name="P54"/>
      <text:p text:style-name="P55">Digitálně podepsal<text:s/></text:p>
      <text:soft-page-break/>
      <text:p text:style-name="P56">Ing. Iva Gracíková</text:p>
      <text:p text:style-name="P57">Datum: 2023.06.12</text:p>
      <text:p text:style-name="P58"/>
      <text:p text:style-name="P59">Digitálně podepsal<text:s/></text:p>
      <text:p text:style-name="P60">XXXXXXXXXXXXXXX</text:p>
      <text:p text:style-name="P61"><text:span text:style-name="T62">Datum: 2023.06.14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éla Solichová</meta:initial-creator>
    <dc:creator>Adéla Solichová</dc:creator>
    <meta:creation-date>2023-06-15T12:04:00Z</meta:creation-date>
    <dc:date>2023-06-15T12:25:00Z</dc:date>
    <meta:template xlink:href="Normal.dotm" xlink:type="simple"/>
    <meta:editing-cycles>3</meta:editing-cycles>
    <meta:editing-duration>PT1200S</meta:editing-duration>
    <meta:document-statistic meta:page-count="2" meta:paragraph-count="2" meta:word-count="205" meta:character-count="1414" meta:row-count="10" meta:non-whitespace-character-count="1211"/>
  </office:meta>
</office:document-meta>
</file>