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/I/05-009 ze dne 29. 5. 2023</text:p>
      <text:p text:style-name="P2">číslo objednávky uvádějte při korespondenci a fakturaci</text:p>
      <text:p text:style-name="P3"/>
      <text:p text:style-name="P4">DODAVATEL:</text:p>
      <text:p text:style-name="P5">Frank s.r.o., Besední 487/3, 118 00 Praha 1 - Malá Strana,<text:s/></text:p>
      <text:p text:style-name="P6">IČ: 28257421, DIČ: CZ28257421</text:p>
      <text:p text:style-name="P7"><text:line-break/></text:p>
      <text:p text:style-name="P8">OBJEDNATEL - fakturační a korespondenční adresa:<text:s/></text:p>
      <text:p text:style-name="P9">Zoologická zahrada a botanický park Ostrava, příspěvková organizace</text:p>
      <text:p text:style-name="P10">Michálkovická 2081/197, 710 00 Ostrava</text:p>
      <text:p text:style-name="P11">IČ: 00373249, DIČ: CZ00373249</text:p>
      <text:p text:style-name="P12">č.ú: 2339-761/0100, KB, a.s.</text:p>
      <text:p text:style-name="P13">zastoupena: Mgr. Jiří Novák, ředitel<text:line-break/></text:p>
      <text:p text:style-name="P14">Vyřizuje: xx <text:s/>Tel: +xx <text:s/>E-mail: xx<text:s/><text:line-break/></text:p>
      <text:p text:style-name="P15">PŘEDMĚT OBJEDNÁVKY:</text:p>
      <text:p text:style-name="P16">Objednáváme u Vás: PR prezentaci nového vizuálu pro účely tiskové konference a medializace v rozsahu:</text:p>
      <text:p text:style-name="P17"/>
      <text:p text:style-name="P18">VIDEO</text:p>
      <text:p text:style-name="P19">Kreativní koncept pro video:<text:s/><text:tab/><text:tab/><text:tab/><text:tab/>13.000,-</text:p>
      <text:p text:style-name="P20">Animace a zpracování:<text:s/><text:tab/><text:tab/><text:tab/><text:tab/><text:tab/>33.000,-</text:p>
      <text:p text:style-name="P21">Hudba: 29 USD + 35 USD (audiojungle) /<text:s/><text:tab/><text:s text:c="14"/>1.400,-</text:p>
      <text:p text:style-name="P22">SFX:<text:tab/><text:tab/><text:tab/><text:tab/><text:tab/><text:tab/><text:tab/><text:s/>3.000,-</text:p>
      <text:p text:style-name="P23">celkem:<text:tab/><text:tab/><text:tab/><text:tab/><text:tab/><text:tab/><text:tab/>50.400,-</text:p>
      <text:p text:style-name="P24"/>
      <text:p text:style-name="P25">MICROSITE</text:p>
      <text:p text:style-name="P26">Příprava wireframes:<text:s/><text:tab/><text:tab/><text:tab/><text:tab/><text:tab/>15.000,-</text:p>
      <text:p text:style-name="P27">Design / zpracování obsahu:<text:s/><text:tab/><text:tab/><text:tab/><text:tab/>16.000,-</text:p>
      <text:p text:style-name="P28">celkem<text:tab/><text:tab/><text:tab/><text:tab/><text:tab/><text:tab/><text:tab/>31.000,-</text:p>
      <text:p text:style-name="P29"/>
      <text:p text:style-name="P30">OSOBNI PREZENTACE</text:p>
      <text:p text:style-name="P31">Příprava PDF prezentace:<text:s/><text:tab/><text:tab/><text:tab/><text:tab/>5.600,-</text:p>
      <text:p text:style-name="P32">Osobní prezentace 2x:<text:tab/><text:tab/><text:tab/><text:tab/><text:tab/>7.000,-</text:p>
      <text:p text:style-name="P33">Cestovné/vlak: 2 osoby cesta tam a zpět <text:s text:c="25"/>2.400,-</text:p>
      <text:p text:style-name="P34">celkem<text:tab/><text:tab/><text:tab/><text:tab/><text:tab/><text:tab/><text:tab/>15.000,-</text:p>
      <text:p text:style-name="P35"/>
      <text:p text:style-name="P36">CELKEM<text:tab/><text:tab/><text:tab/><text:tab/><text:tab/><text:tab/>96.400,-</text:p>
      <text:p text:style-name="P37">Celková dohodnutá cena je 96 400,- Kč bez DPH.<text:s/></text:p>
      <text:p text:style-name="P38">Na fakturu uveďte, prosím, číslo objednávky.</text:p>
      <text:p text:style-name="P39"><text:line-break/>TERMÍN PLNĚNÍ: do 19. 6. 2023<text:line-break/>CENA PLNĚNÍ: 96 400,- Kč bez DPH<text:line-break/>MÍSTO PLNĚNÍ: Zoo Ostrava, Michálkovická 2081/197, 710 00 Ostrava<text:line-break/></text:p>
      <text:p text:style-name="P40">PLATEBNÍ PODMÍNKY:</text:p>
      <text:p text:style-name="P41"><text:span text:style-name="T42">Na dodávku/službu bude poskytnuta záloha ve výši: 0,00 Kč, která bude uhrazena hotově/převodem z účtu se splatností 0 dní a to na základě vystavené faktury.</text:span><text:s text:c="2"/>Úhrada konečné faktury bude provedena<text:s/><text:span text:style-name="T43">hotově</text:span>/převodem z účtu. Splatnost je 14 dní.<text:s/></text:p>
      <text:p text:style-name="P4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45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/text:p>
      <text:p text:style-name="P46">Objednatel upozorňuje dodavatele na svou zákonnou povinnost zveřejňovat veškeré smlouvy a objednávky (včetně rámcových) v registru smluv, kdy hodnota plnění nebo předpokládaná hodnota<text:s/><text:soft-page-break/>plnění přesáhne či může přesáhnout 50.000,-Kč bez DPH a dodavatel se zveřejněním této smlouvy souhlasí a akceptuje.<text:line-break/></text:p>
      <text:p text:style-name="P47">Za objednatele: <text:s text:c="59"/>Potvrzení dodavatele: Akceptuji:<text:s/></text:p>
      <text:p text:style-name="P48"><text:tab/>............................................................ <text:s text:c="26"/>...............................................................</text:p>
      <text:p text:style-name="P49"><text:tab/><text:s text:c="13"/>Mgr. Jiří Novák <text:s text:c="51"/>datum, razítko a podpis dodavatele</text:p>
      <text:p text:style-name="P50"><text:s text:c="62"/><text:tab/><text:s text:c="57"/></text:p>
      <text:p text:style-name="P51"/>
      <text:p text:style-name="P52"><text:tab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6-15T11:11:00Z</meta:creation-date>
    <dc:date>2023-06-15T11:13:00Z</dc:date>
    <meta:template xlink:href="Normal" xlink:type="simple"/>
    <meta:editing-cycles>1</meta:editing-cycles>
    <meta:editing-duration>PT120S</meta:editing-duration>
    <meta:document-statistic meta:page-count="2" meta:paragraph-count="6" meta:word-count="450" meta:character-count="3102" meta:row-count="22" meta:non-whitespace-character-count="2658"/>
  </office:meta>
</office:document-meta>
</file>