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line-height="0.25in"/>
    </style:style>
    <style:style style:name="T2" style:parent-style-name="Standardnípísmoodstavce" style:family="text">
      <style:text-properties style:font-name="Times New Roman" style:font-name-complex="Times New Roman" style:use-window-font-color="true" style:language-complex="ar" style:country-complex="SA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paragraph-properties fo:margin-bottom="0.377in" fo:line-height="0.0006in"/>
    </style:style>
    <style:style style:name="S1" style:family="section">
      <style:section-properties fo:margin-left="-0.0416in" fo:margin-right="0.0416in" style:writing-mode="lr-tb"/>
    </style:style>
    <style:style style:name="P5" style:parent-style-name="Nadpis1" style:family="paragraph">
      <style:paragraph-properties fo:keep-with-next="always" fo:keep-together="always"/>
    </style:style>
    <style:style style:name="T6" style:parent-style-name="Nadpis1_" style:family="text">
      <style:text-properties fo:font-weight="bold" style:font-weight-asian="bold" style:font-weight-complex="bold"/>
    </style:style>
    <style:style style:name="T7" style:parent-style-name="Nadpis1_" style:family="text">
      <style:text-properties fo:font-weight="bold" style:font-weight-asian="bold" style:font-weight-complex="bold" fo:language="fr" fo:country="FR" style:language-asian="fr" style:country-asian="FR" style:language-complex="fr" style:country-complex="FR"/>
    </style:style>
    <style:style style:name="T8" style:parent-style-name="Nadpis1_" style:family="text">
      <style:text-properties fo:font-weight="bold" style:font-weight-asian="bold" style:font-weight-complex="bold"/>
    </style:style>
    <style:style style:name="P9" style:parent-style-name="Nadpis2" style:family="paragraph">
      <style:paragraph-properties fo:keep-with-next="always" fo:keep-together="always" fo:text-align="start" fo:margin-bottom="0.3194in" fo:line-height="100%"/>
    </style:style>
    <style:style style:name="T10" style:parent-style-name="Nadpis2_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0.9326in" style:use-optimal-column-width="false"/>
    </style:style>
    <style:style style:name="TableColumn13" style:family="table-column">
      <style:table-column-properties style:column-width="2.7902in" style:use-optimal-column-width="false"/>
    </style:style>
    <style:style style:name="Table11" style:family="table">
      <style:table-properties style:width="3.7229in" fo:margin-left="0in" table:align="left"/>
    </style:style>
    <style:style style:name="TableRow14" style:family="table-row">
      <style:table-row-properties style:row-height="0.1652in" style:use-optimal-row-height="fals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Jiné" style:family="paragraph">
      <style:paragraph-properties fo:margin-bottom="0in" fo:line-height="100%"/>
    </style:style>
    <style:style style:name="T17" style:parent-style-name="Jiné_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Jiné" style:family="paragraph">
      <style:paragraph-properties fo:margin-bottom="0in" fo:line-height="100%"/>
    </style:style>
    <style:style style:name="T20" style:parent-style-name="Jiné_" style:family="text">
      <style:text-properties fo:font-weight="bold" style:font-weight-asian="bold" style:font-weight-complex="bold" fo:font-size="8.5pt" style:font-size-asian="8.5pt" style:font-size-complex="8.5pt"/>
    </style:style>
    <style:style style:name="TableRow21" style:family="table-row">
      <style:table-row-properties style:row-height="0.3625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3" style:parent-style-name="Jiné" style:family="paragraph">
      <style:paragraph-properties fo:margin-bottom="0.0416in" fo:line-height="100%"/>
    </style:style>
    <style:style style:name="T24" style:parent-style-name="Jiné_" style:family="text">
      <style:text-properties fo:font-weight="bold" style:font-weight-asian="bold" style:font-weight-complex="bold" fo:font-size="8.5pt" style:font-size-asian="8.5pt" style:font-size-complex="8.5pt"/>
    </style:style>
    <style:style style:name="P25" style:parent-style-name="Jiné" style:family="paragraph">
      <style:paragraph-properties fo:margin-bottom="0in" fo:line-height="100%"/>
    </style:style>
    <style:style style:name="T26" style:parent-style-name="Jiné_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2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8" style:parent-style-name="Jiné" style:family="paragraph">
      <style:paragraph-properties fo:margin-bottom="0.0277in" fo:line-height="100%"/>
    </style:style>
    <style:style style:name="P29" style:parent-style-name="Jiné" style:family="paragraph">
      <style:paragraph-properties fo:margin-bottom="0in" fo:line-height="100%"/>
    </style:style>
    <style:style style:name="T30" style:parent-style-name="Jiné_" style:family="text">
      <style:text-properties fo:font-weight="bold" style:font-weight-asian="bold" style:font-weight-complex="bold" fo:font-size="8.5pt" style:font-size-asian="8.5pt" style:font-size-complex="8.5pt"/>
    </style:style>
    <style:style style:name="TableRow31" style:family="table-row">
      <style:table-row-properties style:row-height="0.1472in"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Jiné" style:family="paragraph">
      <style:paragraph-properties fo:margin-bottom="0in" fo:line-height="100%"/>
    </style:style>
    <style:style style:name="T34" style:parent-style-name="Jiné_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Jiné" style:family="paragraph">
      <style:paragraph-properties fo:margin-bottom="0in" fo:line-height="100%"/>
    </style:style>
    <style:style style:name="P37" style:parent-style-name="Normální" style:family="paragraph">
      <style:paragraph-properties fo:margin-bottom="0.1937in" fo:line-height="0.0006in"/>
    </style:style>
    <style:style style:name="P38" style:parent-style-name="Základnítext1" style:family="paragraph">
      <style:paragraph-properties fo:margin-bottom="0.1944in" fo:line-height="100%"/>
    </style:style>
    <style:style style:name="P39" style:parent-style-name="Základnítext1" style:family="paragraph">
      <style:paragraph-properties fo:margin-bottom="0.1944in" fo:line-height="100%"/>
    </style:style>
    <style:style style:name="TableColumn41" style:family="table-column">
      <style:table-column-properties style:column-width="0.8402in" style:use-optimal-column-width="false"/>
    </style:style>
    <style:style style:name="TableColumn42" style:family="table-column">
      <style:table-column-properties style:column-width="3.5548in" style:use-optimal-column-width="false"/>
    </style:style>
    <style:style style:name="Table40" style:family="table">
      <style:table-properties style:width="4.3951in" fo:margin-left="0in" table:align="left"/>
    </style:style>
    <style:style style:name="TableRow43" style:family="table-row">
      <style:table-row-properties style:row-height="0.1597in"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Jiné" style:family="paragraph">
      <style:paragraph-properties fo:margin-bottom="0in" fo:line-height="100%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Jiné" style:family="paragraph">
      <style:paragraph-properties fo:margin-bottom="0in" fo:line-height="100%" fo:text-indent="0.1388in"/>
    </style:style>
    <style:style style:name="T48" style:parent-style-name="Jiné_" style:family="text">
      <style:text-properties fo:font-weight="bold" style:font-weight-asian="bold" style:font-weight-complex="bold" fo:font-size="8.5pt" style:font-size-asian="8.5pt" style:font-size-complex="8.5pt"/>
    </style:style>
    <style:style style:name="TableRow49" style:family="table-row">
      <style:table-row-properties style:row-height="0.3548in" style:use-optimal-row-height="false"/>
    </style:style>
    <style:style style:name="TableCell5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1" style:parent-style-name="Jiné" style:family="paragraph">
      <style:paragraph-properties fo:margin-bottom="0in" fo:line-height="100%"/>
    </style:style>
    <style:style style:name="P52" style:parent-style-name="Jiné" style:family="paragraph">
      <style:paragraph-properties fo:margin-bottom="0in" fo:line-height="100%"/>
    </style:style>
    <style:style style:name="TableCell5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4" style:parent-style-name="Jiné" style:family="paragraph">
      <style:paragraph-properties fo:margin-bottom="0in" fo:line-height="115%" fo:margin-left="0.1388in">
        <style:tab-stops/>
      </style:paragraph-properties>
    </style:style>
    <style:style style:name="P55" style:parent-style-name="Jiné" style:family="paragraph">
      <style:paragraph-properties fo:margin-bottom="0in" fo:line-height="115%" fo:margin-left="0.1388in">
        <style:tab-stops/>
      </style:paragraph-properties>
    </style:style>
    <style:style style:name="TableRow56" style:family="table-row">
      <style:table-row-properties style:row-height="0.1701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Jiné" style:family="paragraph">
      <style:paragraph-properties fo:margin-bottom="0in" fo:line-height="100%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Jiné" style:family="paragraph">
      <style:paragraph-properties fo:margin-bottom="0in" fo:line-height="100%" fo:text-indent="0.1388in">
        <style:tab-stops>
          <style:tab-stop style:type="left" style:position="2.1215in"/>
        </style:tab-stops>
      </style:paragraph-properties>
    </style:style>
    <style:style style:name="T61" style:parent-style-name="Jiné_" style:family="text">
      <style:text-properties fo:font-weight="bold" style:font-weight-asian="bold" style:font-weight-complex="bold" fo:font-size="8.5pt" style:font-size-asian="8.5pt" style:font-size-complex="8.5pt"/>
    </style:style>
    <style:style style:name="T62" style:parent-style-name="Jiné_" style:family="text">
      <style:text-properties fo:font-weight="bold" style:font-weight-asian="bold" style:font-weight-complex="bold" fo:font-size="8.5pt" style:font-size-asian="8.5pt" style:font-size-complex="8.5pt"/>
    </style:style>
    <style:style style:name="T63" style:parent-style-name="Jiné_" style:family="text">
      <style:text-properties fo:font-weight="bold" style:font-weight-asian="bold" style:font-weight-complex="bold" fo:font-size="8.5pt" style:font-size-asian="8.5pt" style:font-size-complex="8.5pt"/>
    </style:style>
    <style:style style:name="TableRow64" style:family="table-row">
      <style:table-row-properties style:row-height="0.1722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Jiné" style:family="paragraph">
      <style:paragraph-properties fo:margin-bottom="0in" fo:line-height="100%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Jiné" style:family="paragraph">
      <style:paragraph-properties fo:margin-bottom="0in" fo:line-height="100%" fo:text-indent="0.1388in">
        <style:tab-stops>
          <style:tab-stop style:type="left" style:position="2.1236in"/>
        </style:tab-stops>
      </style:paragraph-properties>
    </style:style>
    <style:style style:name="T69" style:parent-style-name="Jiné_" style:family="text">
      <style:text-properties fo:font-weight="bold" style:font-weight-asian="bold" style:font-weight-complex="bold" fo:font-size="8.5pt" style:font-size-asian="8.5pt" style:font-size-complex="8.5pt"/>
    </style:style>
    <style:style style:name="T70" style:parent-style-name="Jiné_" style:family="text">
      <style:text-properties fo:font-weight="bold" style:font-weight-asian="bold" style:font-weight-complex="bold" fo:font-size="8.5pt" style:font-size-asian="8.5pt" style:font-size-complex="8.5pt"/>
    </style:style>
    <style:style style:name="T71" style:parent-style-name="Jiné_" style:family="text">
      <style:text-properties fo:font-weight="bold" style:font-weight-asian="bold" style:font-weight-complex="bold" fo:font-size="8.5pt" style:font-size-asian="8.5pt" style:font-size-complex="8.5pt"/>
    </style:style>
    <style:style style:name="TableRow72" style:family="table-row">
      <style:table-row-properties style:row-height="0.1576in" style:use-optimal-row-height="false"/>
    </style:style>
    <style:style style:name="TableCell7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4" style:parent-style-name="Jiné" style:family="paragraph">
      <style:paragraph-properties fo:margin-bottom="0in" fo:line-height="100%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76" style:parent-style-name="Jiné" style:family="paragraph">
      <style:paragraph-properties fo:margin-bottom="0in" fo:line-height="100%" fo:text-indent="0.1388in"/>
    </style:style>
    <style:style style:name="T77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P78" style:parent-style-name="Titulektabulky" style:family="paragraph">
      <style:paragraph-properties fo:margin-left="0.0076in">
        <style:tab-stops/>
      </style:paragraph-properties>
    </style:style>
    <style:style style:name="T79" style:parent-style-name="Titulektabulky_" style:family="text">
      <style:text-properties fo:font-weight="bold" style:font-weight-asian="bold" style:font-weight-complex="bold" fo:font-size="8.5pt" style:font-size-asian="8.5pt" style:font-size-complex="8.5pt"/>
    </style:style>
    <style:style style:name="P80" style:parent-style-name="Titulektabulky" style:family="paragraph">
      <style:paragraph-properties fo:margin-left="0.0076in">
        <style:tab-stops/>
      </style:paragraph-properties>
    </style:style>
    <style:style style:name="T81" style:parent-style-name="Titulektabulky_" style:family="text">
      <style:text-properties fo:font-weight="bold" style:font-weight-asian="bold" style:font-weight-complex="bold" fo:font-size="8.5pt" style:font-size-asian="8.5pt" style:font-size-complex="8.5pt"/>
    </style:style>
    <style:style style:name="P82" style:parent-style-name="Normální" style:family="paragraph">
      <style:paragraph-properties fo:margin-bottom="0.1937in" fo:line-height="0.0006in"/>
    </style:style>
    <style:style style:name="P83" style:parent-style-name="Základnítext1" style:family="paragraph">
      <style:paragraph-properties fo:text-align="justify" fo:margin-bottom="0.5in" fo:line-height="100%"/>
    </style:style>
    <style:style style:name="P84" style:parent-style-name="Nadpis2" style:family="paragraph">
      <style:paragraph-properties fo:keep-with-next="always" fo:keep-together="always"/>
    </style:style>
    <style:style style:name="T85" style:parent-style-name="Nadpis2_" style:family="text">
      <style:text-properties fo:font-weight="bold" style:font-weight-asian="bold" style:font-weight-complex="bold"/>
    </style:style>
    <style:style style:name="P86" style:parent-style-name="Základnítext1" style:family="paragraph">
      <style:paragraph-properties fo:line-height="100%"/>
    </style:style>
    <style:style style:name="P87" style:parent-style-name="Nadpis2" style:family="paragraph">
      <style:paragraph-properties fo:keep-with-next="always" fo:keep-together="always" fo:margin-bottom="0in"/>
    </style:style>
    <style:style style:name="T88" style:parent-style-name="Nadpis2_" style:family="text">
      <style:text-properties fo:font-weight="bold" style:font-weight-asian="bold" style:font-weight-complex="bold"/>
    </style:style>
    <style:style style:name="P89" style:parent-style-name="Základnítext1" style:family="paragraph">
      <style:paragraph-properties fo:text-align="justify"/>
    </style:style>
    <style:style style:name="T90" style:parent-style-name="Základnítext_" style:family="text">
      <style:text-properties fo:font-weight="bold" style:font-weight-asian="bold" style:font-weight-complex="bold" fo:font-size="8.5pt" style:font-size-asian="8.5pt" style:font-size-complex="8.5pt"/>
    </style:style>
    <style:style style:name="P91" style:parent-style-name="Základnítext1" style:family="paragraph">
      <style:paragraph-properties fo:text-align="justify" fo:margin-left="0.4027in" fo:margin-right="0.3611in">
        <style:tab-stops/>
      </style:paragraph-properties>
    </style:style>
    <style:style style:name="T92" style:parent-style-name="Hypertextovýodkaz" style:family="text">
      <style:text-properties style:language-asian="en" style:country-asian="US" style:language-complex="en" style:country-complex="US"/>
    </style:style>
    <style:style style:name="T93" style:parent-style-name="Základnítext_" style:family="text">
      <style:text-properties style:language-asian="en" style:country-asian="US" style:language-complex="en" style:country-complex="US"/>
    </style:style>
    <style:style style:name="P94" style:parent-style-name="Základnítext1" style:family="paragraph">
      <style:paragraph-properties fo:text-align="justify" fo:margin-bottom="0in" fo:margin-left="0.4027in">
        <style:tab-stops/>
      </style:paragraph-properties>
    </style:style>
    <style:style style:name="P95" style:parent-style-name="Základnítext1" style:family="paragraph">
      <style:paragraph-properties fo:margin-bottom="0in" fo:text-indent="0.4027in"/>
    </style:style>
    <style:style style:name="P96" style:parent-style-name="Základnítext1" style:family="paragraph">
      <style:paragraph-properties fo:text-indent="0.4027in"/>
    </style:style>
    <style:style style:name="P97" style:parent-style-name="Základnítext1" style:family="paragraph">
      <style:paragraph-properties fo:text-align="justify" fo:line-height="145%"/>
    </style:style>
    <style:style style:name="T98" style:parent-style-name="Základnítext_" style:family="text">
      <style:text-properties fo:font-weight="bold" style:font-weight-asian="bold" style:font-weight-complex="bold" fo:font-size="8.5pt" style:font-size-asian="8.5pt" style:font-size-complex="8.5pt"/>
    </style:style>
    <style:style style:name="P99" style:parent-style-name="Základnítext1" style:family="paragraph">
      <style:paragraph-properties fo:text-align="justify" fo:margin-left="0.3888in">
        <style:tab-stops/>
      </style:paragraph-properties>
    </style:style>
    <style:style style:name="P100" style:parent-style-name="Základnítext1" style:family="paragraph">
      <style:paragraph-properties fo:margin-bottom="0.7638in" fo:line-height="100%" fo:text-indent="0.1944in"/>
    </style:style>
    <style:style style:name="P101" style:parent-style-name="Základnítext1" style:family="paragraph">
      <style:paragraph-properties fo:margin-bottom="0.9166in" fo:margin-left="0.1944in" fo:text-indent="-0.1944in">
        <style:tab-stops/>
      </style:paragraph-properties>
    </style:style>
    <style:style style:name="P102" style:parent-style-name="Základnítext1" style:family="paragraph">
      <style:paragraph-properties fo:margin-bottom="0.7638in" fo:line-height="100%"/>
    </style:style>
    <style:style style:name="P103" style:parent-style-name="Základnítext1" style:family="paragraph">
      <style:paragraph-properties fo:margin-bottom="0.5277in" fo:line-height="100%"/>
    </style:style>
    <style:style style:name="P104" style:parent-style-name="Základnítext1" style:family="paragraph">
      <style:paragraph-properties fo:margin-bottom="0in" fo:line-height="100%"/>
    </style:style>
    <style:style style:name="P105" style:parent-style-name="Základnítext1" style:family="paragraph">
      <style:paragraph-properties fo:text-align="center" fo:margin-bottom="3.25in" fo:line-height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left" style:wrap-contour="false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ové pole 2" text:anchor-type="paragraph" svg:x="5.10764in" svg:y="0in" svg:width="1.77361in" svg:height="0.33889in" style:rel-width="scale" style:rel-height="scale"><draw:text-box><text:p text:style-name="P3">40 SPR 943/2005</text:p></draw:text-box><svg:title/><svg:desc/></draw:frame></text:span></text:p>
      <text:p text:style-name="P4"/>
      <text:section text:name="Sect1" text:style-name="S1">
        <text:h text:style-name="P5" text:outline-level="1"><text:span text:style-name="T6">Dodatek č.3 k obchodní<text:s/></text:span><text:span text:style-name="T7">smlouvè-Tîcket<text:s/></text:span><text:span text:style-name="T8">restaurant</text:span></text:h>
        <text:h text:style-name="P9" text:outline-level="2"><text:span text:style-name="T10">Smluvní strany</text:span></text:h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Odběratel:</text:span></text:p>
            </table:table-cell>
            <table:table-cell table:style-name="TableCell18">
              <text:p text:style-name="P19"><text:span text:style-name="T20">Obvodní soud pro Prahu 8</text:span></text:p>
            </table:table-cell>
          </table:table-row>
          <table:table-row table:style-name="TableRow21">
            <table:table-cell table:style-name="TableCell22">
              <text:p text:style-name="P23"><text:span text:style-name="T24">Se sídlem:</text:span></text:p>
              <text:p text:style-name="P25"><text:span text:style-name="T26">Zastoupená:</text:span></text:p>
            </table:table-cell>
            <table:table-cell table:style-name="TableCell27">
              <text:p text:style-name="P28"><text:span text:style-name="Jiné_">28. pluku 1533/29b, 100 00 Praha 10</text:span></text:p>
              <text:p text:style-name="P29"><text:span text:style-name="T30">XXX</text:span></text:p>
            </table:table-cell>
          </table:table-row>
          <table:table-row table:style-name="TableRow31">
            <table:table-cell table:style-name="TableCell32">
              <text:p text:style-name="P33"><text:span text:style-name="T34">IČO:</text:span></text:p>
            </table:table-cell>
            <table:table-cell table:style-name="TableCell35">
              <text:p text:style-name="P36"><text:span text:style-name="Jiné_">00024457</text:span></text:p>
            </table:table-cell>
          </table:table-row>
        </table:table>
        <text:p text:style-name="P37"/>
        <text:p text:style-name="P38"><text:span text:style-name="Základnítext_">(dále jen „odběratel)</text:span></text:p>
        <text:p text:style-name="P39"><text:span text:style-name="Základnítext_">a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Jiné_">Dodavatel:</text:span></text:p>
            </table:table-cell>
            <table:table-cell table:style-name="TableCell46">
              <text:p text:style-name="P47"><text:span text:style-name="T48">Edenred CZ s.r.o.,</text:span></text:p>
            </table:table-cell>
          </table:table-row>
          <table:table-row table:style-name="TableRow49">
            <table:table-cell table:style-name="TableCell50">
              <text:p text:style-name="P51"><text:span text:style-name="Jiné_">Se sídlem</text:span></text:p>
              <text:p text:style-name="P52"><text:span text:style-name="Jiné_">Zastoupen:</text:span></text:p>
            </table:table-cell>
            <table:table-cell table:style-name="TableCell53">
              <text:p text:style-name="P54"><text:span text:style-name="Jiné_">Pe</text:span><text:span text:style-name="Jiné_">rn</text:span><text:span text:style-name="Jiné_">erova 691/42, 186 00 Praha 8 - Karlín<text:s/></text:span></text:p>
              <text:p text:style-name="P55"><text:span text:style-name="Jiné_">XXX</text:span><text:span text:style-name="Jiné_"><text:s/>na základě plné moci</text:span></text:p>
            </table:table-cell>
          </table:table-row>
          <table:table-row table:style-name="TableRow56">
            <table:table-cell table:style-name="TableCell57">
              <text:p text:style-name="P58"><text:span text:style-name="Jiné_">Tel.:</text:span></text:p>
            </table:table-cell>
            <table:table-cell table:style-name="TableCell59">
              <text:p text:style-name="P60"><text:span text:style-name="T61">XXX</text:span><text:span text:style-name="T62"><text:tab/></text:span><text:span text:style-name="Jiné_">IČO:<text:s/></text:span><text:span text:style-name="T63">24745391</text:span></text:p>
            </table:table-cell>
          </table:table-row>
          <table:table-row table:style-name="TableRow64">
            <table:table-cell table:style-name="TableCell65">
              <text:p text:style-name="P66"><text:span text:style-name="Jiné_">Fax:</text:span></text:p>
            </table:table-cell>
            <table:table-cell table:style-name="TableCell67">
              <text:p text:style-name="P68"><text:span text:style-name="T69">XXX</text:span><text:span text:style-name="T70"><text:tab/></text:span><text:span text:style-name="Jiné_">DIČ:<text:s/></text:span><text:span text:style-name="T71">CZ24745391</text:span></text:p>
            </table:table-cell>
          </table:table-row>
          <table:table-row table:style-name="TableRow72">
            <table:table-cell table:style-name="TableCell73">
              <text:p text:style-name="P74"><text:span text:style-name="Jiné_">e-mail:</text:span></text:p>
            </table:table-cell>
            <table:table-cell table:style-name="TableCell75">
              <text:p text:style-name="P76"><text:a xlink:href="mailto:klient-cz@edenred.com" office:target-frame-name="_top" xlink:show="replace"><text:span text:style-name="T77">XXX</text:span></text:a></text:p>
            </table:table-cell>
          </table:table-row>
        </table:table>
        <text:p text:style-name="P78"><text:span text:style-name="Titulektabulky_">Bankovní spojení pro uhrazení poukázek TR:<text:s/></text:span><text:span text:style-name="T79">XXX</text:span></text:p>
        <text:p text:style-name="P80"><text:span text:style-name="Titulektabulky_">Bankovní spojení pro uhrazení poukázek TR na EC:<text:s/></text:span><text:span text:style-name="T81">XXX</text:span></text:p>
        <text:p text:style-name="P82"/>
        <text:p text:style-name="P83"><text:span text:style-name="Základnítext_">dále jen „dodavatel"</text:span></text:p>
        <text:h text:style-name="P84" text:outline-level="2"><text:span text:style-name="T85">Preambule</text:span></text:h>
        <text:p text:style-name="P86"><text:span text:style-name="Základnítext_">Smluvní strany uzavřely dne 20. 6.<text:s/></text:span><text:span text:style-name="Základnítext_">2005 obchodní smlouvu o zabezpečení závodního stravování (dále jen „Smlouva"), a níže uvedeného dne, měsíce a roku se smluvní strany dohodly na změně smlouvy následujícím způsobem.</text:span></text:p>
        <text:h text:style-name="P87" text:outline-level="2"><text:span text:style-name="T88">I.</text:span></text:h>
        <text:p text:style-name="P89"><text:span text:style-name="Základnítext_">1. Obě smluvní strany se dohodly na novém znění článku<text:s/></text:span><text:span text:style-name="T90">I. Smlouvy,<text:s/></text:span><text:span text:style-name="Základnítext_">a to<text:s/></text:span><text:span text:style-name="Základnítext_">v následujícím znění:</text:span></text:p>
        <text:p text:style-name="P91"><text:span text:style-name="Základnítext_">Dodavatel zabezpečí závodní stravování pro strávníky ve vybraných provozovnách a to tak, že dodá odběrateli proti zfalšování<text:s/></text:span><text:span text:style-name="Základnítext_">zabezpečené</text:span><text:span text:style-name="Základnítext_"><text:s/>papírové poukázky Ticket Restaurant® a/nebo Edenred Gard (dále jen « EC ») na základě závazné pís</text:span><text:span text:style-name="Základnítext_">emné objednávky odběratele. Dodavatel se zavazuje dodat poukázky nebo nabít či dobít EC na příslušnou hodnotu uvedenou v objednávce ve lhůtě dle Všeobecných obchodních podmínek, které jsou k dispozici na<text:s/></text:span><text:a xlink:href="http://www.edenred.cz" office:target-frame-name="_top" xlink:show="replace"><text:span text:style-name="T92">www.edenred.cz</text:span></text:a><text:span text:style-name="T93">.</text:span></text:p>
        <text:p text:style-name="P94"><text:span text:style-name="Základnítext_">Smluvní strany si sjednali zprostředkování nepeněžního plnění pro zaměstnance odběratele prostřednictvím příslušných digitálních peněženek, které jsou k dispozici na Edenred Card,a to:</text:span></text:p>
        <text:p text:style-name="P95"><text:span text:style-name="Základnítext_">platby prostřednictvím peněženky Ticket Restaurant®</text:span></text:p>
        <text:p text:style-name="P96"><text:span text:style-name="Základnítext_">platby prostř</text:span><text:span text:style-name="Základnítext_">ednictvím peněženky Edenred Benefits</text:span></text:p>
        <text:p text:style-name="P97"><text:span text:style-name="Základnítext_">Edenred Card je multifunkční předplacená karta MasterCard, která v sobě může obsahovat až dvě digitální peněženky - stravenkovou (Ticket Restaurant®) a volnočasovou (Edenred Benefits). Edenred Card je nepřenosná čipová<text:s/></text:span><text:span text:style-name="Základnítext_">karta s magnetickým proužkem vydaná společností PrePay Technologies Limited („PPT"), zapsaná pod číslem 04008083 v Anglii a Walesu, se sídlem 3 Sheldon Square, 6th Floor, Londýn W2 6HY</text:span><text:span text:style-name="Základnítext_">,<text:s/></text:span><text:span text:style-name="Základnítext_">Spojené království, na základě licence MasterCard s přiděleným osobním identifikačním číslem (PIN). EC není prostředkem elektronických peněz ve smyslu zákona č. 370/2017 Sb., o plat</text:span><text:span text:style-name="Základnítext_">ebním styku, v platném znění.</text:span></text:p>
        <text:soft-page-break/>
        <text:p text:style-name="Základnítext1"><text:span text:style-name="Základnítext_">2. Obě smluvní strany se dohodly na změně článku<text:s/></text:span><text:span text:style-name="T98">III Smlouvy<text:s/></text:span><text:span text:style-name="Základnítext_">který nově zní následovně:</text:span></text:p>
        <text:p text:style-name="P99"><text:span text:style-name="Základnítext_">Odběratel poskytne dodavateli za poskytnuté služby provizi ve výši 0 % z celkové hodnoty objednávaných elektronických prostředků nebo papí</text:span><text:span text:style-name="Základnítext_">rových poukázek Ticket Restaurant®. Poplatek za<text:s/></text:span><text:span text:style-name="Základnítext_">znovu vydání</text:span><text:span text:style-name="Základnítext_"><text:s/>karty Edenred Card v případě krádeže/ztráty činí 100 Kč. Odběratel se zavazuje uhradit dodavateli daňový doklad do 20 kalendářních dnů od doručení faktury</text:span></text:p>
        <text:p text:style-name="P100"><text:span text:style-name="Základnítext_">Ostatní body a ustanovení smlouvy tímto d</text:span><text:span text:style-name="Základnítext_">odatkem nedotčené zůstávají beze změny.</text:span></text:p>
        <text:p text:style-name="P101"><text:span text:style-name="Základnítext_"><text:s text:c="3"/></text:span><text:span text:style-name="Základnítext_"><text:s/>Tento dodatek je vyhotoven v počtu 2 výtisků, z čehož každá smluvní strana obdrží jedno vyhotovení. Tento dodatek nabývá platnosti a účinnosti dnem jeho podpisu smluvními stranami.</text:span></text:p>
        <text:p text:style-name="P102"><text:span text:style-name="Základnítext_">V Praze dne<text:s/></text:span><text:span text:style-name="Základnítext_">24. února 2022</text:span></text:p>
        <text:p text:style-name="P103"><draw:frame draw:z-index="125829380" draw:id="id1" draw:style-name="a1" draw:name="Shape 5" text:anchor-type="paragraph" svg:x="0.43844in" svg:y="5.33264in" svg:width="0.6625in" svg:height="0.16736in" style:rel-width="scale" style:rel-height="scale"><draw:text-box><text:p text:style-name="P104"><text:span text:style-name="Základnítext_"><text:s/></text:span><text:span text:style-name="Základnítext_">Odběratel</text:span></text:p></draw:text-box><svg:title/><svg:desc/></draw:frame><text:span text:style-name="Základnítext_">Dodavatel</text:span></text:p>
        <text:p text:style-name="P105"/>
        <text:p text:style-name="Základnítext2"><text:span text:style-name="Základnítext2_">Edenred CZ s.r.o., Pernerova 691/42, 186 00 Praha 8, DIČ: CZ 247 45 391, společnost je zapsaná u Městského soudu V Praze oddíle C, vložka 17080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_" style:display-name="Základní text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2_" style:display-name="Nadpis #2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Jiné_" style:display-name="Jiné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Titulektabulky_" style:display-name="Titulek tabulky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6pt" style:font-size-asian="6pt" style:font-size-complex="6pt" style:text-underline-type="none"/>
    </style:style>
    <style:style style:name="Základnítext1" style:display-name="Základní text1" style:family="paragraph" style:parent-style-name="Normální">
      <style:paragraph-properties fo:margin-bottom="0.2222in" fo:line-height="150%"/>
      <style:text-properties style:font-name="Arial" style:font-name-asian="Arial" style:font-name-complex="Arial" fo:font-size="9.5pt" style:font-size-asian="9.5pt" style:font-size-complex="9.5pt" fo:hyphenate="false"/>
    </style:style>
    <style:style style:name="Nadpis1" style:display-name="Nadpis #1" style:family="paragraph" style:parent-style-name="Normální" style:default-outline-level="1">
      <style:paragraph-properties fo:text-align="center" fo:margin-bottom="0.38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dpis2" style:display-name="Nadpis #2" style:family="paragraph" style:parent-style-name="Normální" style:default-outline-level="2">
      <style:paragraph-properties fo:text-align="center" fo:margin-bottom="0.0555in" fo:line-height="169%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Jiné" style:display-name="Jiné" style:family="paragraph" style:parent-style-name="Normální">
      <style:paragraph-properties fo:margin-bottom="0.2222in" fo:line-height="150%"/>
      <style:text-properties style:font-name="Arial" style:font-name-asian="Arial" style:font-name-complex="Arial" fo:font-size="9.5pt" style:font-size-asian="9.5pt" style:font-size-complex="9.5pt" fo:hyphenate="false"/>
    </style:style>
    <style:style style:name="Titulektabulky" style:display-name="Titulek tabulky" style:family="paragraph" style:parent-style-name="Normální">
      <style:text-properties style:font-name="Arial" style:font-name-asian="Arial" style:font-name-complex="Arial" fo:font-size="9.5pt" style:font-size-asian="9.5pt" style:font-size-complex="9.5pt" fo:hyphenate="false"/>
    </style:style>
    <style:style style:name="Základnítext2" style:display-name="Základní text (2)" style:family="paragraph" style:parent-style-name="Normální">
      <style:text-properties style:font-name="Arial" style:font-name-asian="Arial" style:font-name-complex="Arial"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44in" style:print-orientation="portrait" fo:margin-top="0.5083in" fo:margin-left="0.4833in" fo:margin-bottom="0.3201in" fo:margin-right="0.4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yže Lubomír</meta:initial-creator>
    <dc:creator>Kryže Lubomír</dc:creator>
    <meta:creation-date>2023-06-14T07:14:00Z</meta:creation-date>
    <dc:date>2023-06-14T07:14:00Z</dc:date>
    <meta:template xlink:href="Normal" xlink:type="simple"/>
    <meta:editing-cycles>2</meta:editing-cycles>
    <meta:editing-duration>PT120S</meta:editing-duration>
    <meta:document-statistic meta:page-count="2" meta:paragraph-count="6" meta:word-count="458" meta:character-count="3161" meta:row-count="22" meta:non-whitespace-character-count="2709"/>
  </office:meta>
</office:document-meta>
</file>