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margin-bottom="0.3326in" fo:line-height="0.0006in"/>
    </style:style>
    <style:style style:name="F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" style:parent-style-name="Základnítext5" style:family="paragraph">
      <style:paragraph-properties fo:margin-bottom="0in"/>
      <style:text-properties fo:font-size="9.5pt" style:font-size-asian="9.5pt" style:font-size-complex="9.5pt"/>
    </style:style>
    <style:style style:name="F4" style:parent-style-name="a0" style:family="graphic">
      <style:graphic-properties style:wrap="none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5" style:parent-style-name="Standardnípísmoodstavce" style:family="text">
      <style:text-properties fo:font-style="italic" style:font-style-asian="italic" style:font-style-complex="italic" fo:font-variant="small-caps" fo:font-size="29pt" style:font-size-asian="29pt" style:font-size-complex="29pt" fo:language="en" fo:country="US" style:language-asian="en" style:country-asian="US" style:language-complex="en" style:country-complex="US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S1" style:family="section">
      <style:section-properties fo:margin-left="-0.543in" fo:margin-right="-0.4229in" style:writing-mode="lr-tb"/>
    </style:style>
    <style:style style:name="P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" style:parent-style-name="Normální" style:family="paragraph">
      <style:paragraph-properties fo:margin-top="0.0062in" fo:margin-bottom="0.0062in" fo:line-height="0.1666in"/>
      <style:text-properties fo:font-size="9.5pt" style:font-size-asian="9.5pt" style:font-size-complex="9.5pt"/>
    </style:style>
    <style:style style:name="S2" style:family="section">
      <style:section-properties fo:margin-left="1.8333in" fo:margin-right="1.7965in" style:writing-mode="lr-tb"/>
    </style:style>
    <style:style style:name="T10" style:parent-style-name="Základnítext3_" style:family="text">
      <style:text-properties fo:font-weight="bold" style:font-weight-asian="bold" style:font-weight-complex="bold"/>
    </style:style>
    <style:style style:name="S3" style:family="section">
      <style:section-properties fo:margin-left="-0.543in" fo:margin-right="-0.4229in" style:writing-mode="lr-tb"/>
    </style:style>
    <style:style style:name="P11" style:parent-style-name="Normální" style:family="paragraph">
      <style:paragraph-properties fo:margin-top="0.0451in" fo:margin-bottom="0.0451in" fo:line-height="0.1666in"/>
      <style:text-properties fo:font-size="9.5pt" style:font-size-asian="9.5pt" style:font-size-complex="9.5pt"/>
    </style:style>
    <style:style style:name="S4" style:family="section">
      <style:section-properties fo:margin-left="0in" fo:margin-right="0in" style:writing-mode="lr-tb"/>
    </style:style>
    <style:style style:name="P12" style:parent-style-name="Normální" style:family="paragraph">
      <style:paragraph-properties fo:line-height="0.0006in"/>
    </style:style>
    <style:style style:name="S5" style:family="section">
      <style:section-properties fo:margin-left="0in" fo:margin-right="0in" style:writing-mode="lr-tb"/>
    </style:style>
    <style:style style:name="P13" style:parent-style-name="Normální" style:family="paragraph">
      <style:paragraph-properties fo:line-height="0.0006in"/>
    </style:style>
    <style:style style:name="P14" style:parent-style-name="Základnítext1" style:family="paragraph">
      <style:paragraph-properties fo:line-height="200%"/>
    </style:style>
    <style:style style:name="T15" style:parent-style-name="Hypertextovýodkaz" style:family="text">
      <style:text-properties fo:language="de" fo:country="DE" style:language-asian="en" style:country-asian="US" style:language-complex="en" style:country-complex="US"/>
    </style:style>
    <style:style style:name="P16" style:parent-style-name="Základnítext1" style:family="paragraph">
      <style:paragraph-properties fo:line-height="200%"/>
    </style:style>
    <style:style style:name="P17" style:parent-style-name="Základnítext1" style:family="paragraph">
      <style:paragraph-properties fo:line-height="200%"/>
    </style:style>
    <style:style style:name="T18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Základnítext1" style:family="paragraph">
      <style:paragraph-properties>
        <style:tab-stops>
          <style:tab-stop style:type="left" style:position="2.5in"/>
        </style:tab-stops>
      </style:paragraph-properties>
    </style:style>
    <style:style style:name="T20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Základnítext1" style:family="paragraph">
      <style:paragraph-properties>
        <style:tab-stops>
          <style:tab-stop style:type="left" style:position="2.9666in"/>
        </style:tab-stops>
      </style:paragraph-properties>
    </style:style>
    <style:style style:name="T23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Hypertextovýodkaz" style:family="text">
      <style:text-properties fo:language="de" fo:country="DE" style:language-asian="en" style:country-asian="US" style:language-complex="en" style:country-complex="US"/>
    </style:style>
    <style:style style:name="P26" style:parent-style-name="Základnítext1" style:family="paragraph">
      <style:paragraph-properties fo:margin-bottom="0.125in"/>
    </style:style>
    <style:style style:name="T27" style:parent-style-name="Základnítext_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Základnítext1" style:family="paragraph">
      <style:paragraph-properties fo:margin-bottom="0.125in" fo:line-height="200%"/>
    </style:style>
    <style:style style:name="P29" style:parent-style-name="Základnítext1" style:family="paragraph">
      <style:paragraph-properties fo:margin-bottom="0.4861in"/>
    </style:style>
    <style:style style:name="P30" style:parent-style-name="Základnítext1" style:family="paragraph">
      <style:paragraph-properties fo:margin-bottom="0.25in"/>
    </style:style>
    <style:style style:name="P31" style:parent-style-name="Základnítext1" style:family="paragraph">
      <style:paragraph-properties fo:margin-bottom="0.6666in"/>
    </style:style>
    <style:style style:name="P32" style:parent-style-name="Základnítext1" style:family="paragraph">
      <style:paragraph-properties fo:margin-bottom="0.125in"/>
    </style:style>
    <style:style style:name="T33" style:parent-style-name="Hypertextovýodkaz" style:family="text">
      <style:text-properties style:language-asian="en" style:country-asian="US" style:language-complex="en" style:country-complex="US"/>
    </style:style>
    <style:style style:name="T34" style:parent-style-name="Základnítext_" style:family="text">
      <style:text-properties style:language-asian="en" style:country-asian="US" style:language-complex="en" style:country-complex="US"/>
    </style:style>
    <style:style style:name="P35" style:parent-style-name="Základnítext5" style:family="paragraph">
      <style:paragraph-properties fo:text-align="center" fo:margin-bottom="0.1666in"/>
    </style:style>
    <style:style style:name="T36" style:parent-style-name="Základnítext5_" style:family="text">
      <style:text-properties fo:font-weight="bold" style:font-weight-asian="bold" style:font-weight-complex="bold"/>
    </style:style>
    <style:style style:name="P37" style:parent-style-name="Základnítext1" style:family="paragraph">
      <style:paragraph-properties fo:text-align="justify" fo:margin-bottom="0.4861in" fo:line-height="97%"/>
    </style:style>
    <style:style style:name="P38" style:parent-style-name="Základnítext1" style:family="paragraph">
      <style:paragraph-properties fo:margin-left="0.8611in">
        <style:tab-stops/>
      </style:paragraph-properties>
    </style:style>
    <style:style style:name="P39" style:parent-style-name="Základnítext1" style:family="paragraph">
      <style:paragraph-properties fo:margin-bottom="1.2638in" fo:line-height="95%" fo:margin-left="0.8611in">
        <style:tab-stops/>
      </style:paragraph-properties>
    </style:style>
    <style:style style:name="P40" style:parent-style-name="Titulekobrázku" style:family="paragraph">
      <style:paragraph-properties fo:line-height="100%"/>
    </style:style>
    <style:style style:name="P41" style:parent-style-name="Titulekobrázku" style:family="paragraph">
      <style:paragraph-properties fo:line-height="95%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F2" text:anchor-type="paragraph" svg:x="3.8361in" svg:y="0.4791in" svg:width="1.0631in" draw:z-index="0"><draw:text-box fo:min-height="0.3333in"><text:p text:style-name="Základnítext4"><text:span text:style-name="Základnítext4_">Edenred</text:span></text:p></draw:text-box></draw:frame><draw:frame draw:style-name="F4" text:anchor-type="paragraph" svg:x="7.4937in" svg:y="0.1243in" svg:width="0.2131in" draw:z-index="0"><draw:text-box fo:min-height="0.1631in"><text:p text:style-name="P3"/></draw:text-box></draw:frame><text:span text:style-name="T5"><draw:frame draw:z-index="251660288" draw:id="id0" draw:style-name="a1" draw:name="Textové pole 2" text:anchor-type="paragraph" svg:x="4.84306in" svg:y="0in" svg:width="2.58125in" svg:height="0.33889in" style:rel-width="scale" style:rel-height="scale"><draw:text-box><text:p text:style-name="P6">40 SPR 943/2005</text:p></draw:text-box><svg:title/><svg:desc/></draw:frame></text:span></text:p>
      <text:section text:name="Sect1" text:style-name="S1">
        <text:p text:style-name="P7"/>
        <text:p text:style-name="P8"/>
        <text:p text:style-name="P9"/>
      </text:section>
      <text:section text:name="Sect2" text:style-name="S2">
        <text:p text:style-name="Základnítext3"><text:span text:style-name="T10">Dodatek č. 2 k obchodní smlouvě, kód klienta</text:span></text:p>
      </text:section>
      <text:section text:name="Sect3" text:style-name="S3">
        <text:p text:style-name="P11"/>
      </text:section>
      <text:section text:name="Sect4" text:style-name="S4">
        <text:p text:style-name="P12"><draw:frame draw:z-index="125829378" draw:id="id1" draw:style-name="a2" draw:name="Shape 3" text:anchor-type="paragraph" svg:x="0.56667in" svg:y="0.28681in" svg:width="0.54653in" svg:height="0.25347in" style:rel-width="scale" style:rel-height="scale"><draw:text-box><text:p text:style-name="Základnítext1"><text:span text:style-name="Základnítext_">Odběratel:</text:span></text:p><text:p text:style-name="Základnítext1"><text:span text:style-name="Základnítext_">Adresa:</text:span></text:p></draw:text-box><svg:title/><svg:desc/></draw:frame><draw:frame draw:z-index="125829380" draw:id="id2" draw:style-name="a3" draw:name="Shape 5" text:anchor-type="paragraph" svg:x="0.57361in" svg:y="0.54306in" svg:width="1.77986in" svg:height="0.14653in" style:rel-width="scale" style:rel-height="scale"><draw:text-box><text:p text:style-name="Základnítext1"><text:span text:style-name="Základnítext_">Bankovní spojeni:<text:s/></text:span><text:span text:style-name="Základnítext_"><text:s text:c="3"/>XXX</text:span></text:p></draw:text-box><svg:title/><svg:desc/></draw:frame><draw:frame draw:z-index="125829382" draw:id="id3" draw:style-name="a4" draw:name="Shape 7" text:anchor-type="paragraph" svg:x="1.57014in" svg:y="0.26667in" svg:width="2.64306in" svg:height="0.28681in" style:rel-width="scale" style:rel-height="scale"><draw:text-box><text:p text:style-name="Základnítext1"><text:span text:style-name="Základnítext_">ČR - Obvodní soud pro Prahu 8</text:span></text:p><text:p text:style-name="Základnítext1"><text:span text:style-name="Základnítext_">ul. 28. Pluku 1533/29 b, Praha 10-Vršovice, 100 83</text:span></text:p></draw:text-box><svg:title/><svg:desc/></draw:frame><draw:frame draw:z-index="125829384" draw:id="id4" draw:style-name="a5" draw:name="Shape 9" text:anchor-type="paragraph" svg:x="0.56667in" svg:y="0.67361in" svg:width="0.93333in" svg:height="0.38681in" style:rel-width="scale" style:rel-height="scale"><draw:text-box><text:p text:style-name="Základnítext1"><text:span text:style-name="Základnítext_">zastoupený:</text:span></text:p><text:p text:style-name="Základnítext1"><text:span text:style-name="Základnítext_">Tel.:<text:s/></text:span><text:span text:style-name="Základnítext_">XXX</text:span></text:p><text:p text:style-name="Základnítext1"><text:span text:style-name="Základnítext_">Fax:<text:s/></text:span><text:span text:style-name="Základnítext_">XXX</text:span></text:p></draw:text-box><svg:title/><svg:desc/></draw:frame><draw:frame draw:z-index="125829386" draw:id="id5" draw:style-name="a6" draw:name="Shape 11" text:anchor-type="paragraph" svg:x="1.57014in" svg:y="0.67014in" svg:width="2.18333in" svg:height="0.14653in" style:rel-width="scale" style:rel-height="scale"><draw:text-box><text:p text:style-name="Základnítext1"><text:span text:style-name="Základnítext_">XXX</text:span></text:p></draw:text-box><svg:title/><svg:desc/></draw:frame><draw:frame draw:z-index="125829388" draw:id="id6" draw:style-name="a7" draw:name="Shape 13" text:anchor-type="paragraph" svg:x="4.07014in" svg:y="0.78333in" svg:width="0.87361in" svg:height="0.27639in" style:rel-width="scale" style:rel-height="scale"><draw:text-box><text:p text:style-name="Základnítext1"><text:span text:style-name="Základnítext_">IČO: 00024457</text:span></text:p><text:p text:style-name="Základnítext1"><text:span text:style-name="Základnítext_">DIČ:</text:span></text:p></draw:text-box><svg:title/><svg:desc/></draw:frame></text:p>
        <text:p text:style-name="Základnítext1"><text:span text:style-name="Základnítext_">Smluvní strany</text:span></text:p>
      </text:section>
      <text:section text:name="Sect5" text:style-name="S5">
        <text:p text:style-name="P13"/>
        <text:p text:style-name="Základnítext1"><text:span text:style-name="Základnítext_">Tel./Fax.:</text:span></text:p>
        <text:p text:style-name="Základnítext1"><text:span text:style-name="Základnítext_">CZ-NACE:</text:span></text:p>
        <text:p text:style-name="P14"><text:span text:style-name="Základnítext_">E-mail:<text:s/></text:span><text:a xlink:href="mailto:podatelna@osoud.pha8.justice.cz" office:target-frame-name="_top" xlink:show="replace"><text:span text:style-name="T15">XXX</text:span></text:a></text:p>
        <text:p text:style-name="P16"><text:span text:style-name="Základnítext_">dále jen „ odběratel“ a</text:span></text:p>
        <text:p text:style-name="P17"><text:span text:style-name="Základnítext_">Dodavatel: Edenred CZ s.r.o. , se sídlem<text:s/></text:span><text:span text:style-name="T18">Na Poříčí 1076/5, 110 00 Praha 1,</text:span></text:p>
        <text:p text:style-name="Základnítext1"><text:span text:style-name="Základnítext_">zastoupený: Jaroslavou<text:s/></text:span><text:span text:style-name="Základnítext_">Vosátkovou, na základě plné moci</text:span></text:p>
        <text:p text:style-name="P19"><text:span text:style-name="Základnítext_">Tel.:<text:s/></text:span><text:span text:style-name="T20">XXX</text:span><text:span text:style-name="Základnítext_"><text:tab/>IČO:<text:s/></text:span><text:span text:style-name="T21">24745391</text:span></text:p>
        <text:p text:style-name="P22"><text:span text:style-name="Základnítext_">Fax:<text:s/></text:span><text:span text:style-name="T23">XXX <text:s text:c="65"/></text:span><text:span text:style-name="Základnítext_">DIČ:<text:s/></text:span><text:span text:style-name="T24">CZ24745391</text:span></text:p>
        <text:p text:style-name="Základnítext1"><text:span text:style-name="Základnítext_">e-mail:<text:s/></text:span><text:a xlink:href="mailto:informace-cz@edenred.com" office:target-frame-name="_top" xlink:show="replace"><text:span text:style-name="T25">XXX</text:span></text:a></text:p>
        <text:p text:style-name="P26"><text:span text:style-name="Základnítext_">Bankovní spojení:<text:s/></text:span><text:span text:style-name="T27">XXX</text:span></text:p>
        <text:p text:style-name="P28"><text:span text:style-name="Základnítext_">dále jen „ dodavatel"</text:span></text:p>
        <text:p text:style-name="P29"><text:span text:style-name="Základnítext_">uzavírají dnešního d</text:span><text:span text:style-name="Základnítext_">ne, měsíce a roku tento dodatek ke smlouvě o zajištěni stravování formou poukázek Ticket Restaurant</text:span></text:p>
        <text:p text:style-name="P30"><text:span text:style-name="Základnítext_">Obě smluvní strany se dohodly na změně bodu III takto:</text:span></text:p>
        <text:p text:style-name="P31"><text:span text:style-name="Základnítext_">Odběratel poskytne dodavateli za poskytnuté služby p</text:span><text:span text:style-name="Základnítext_">rovizi ve výši 0 % z celkové hodnoty objednávaných poukázek, minimálně však 0 Kč. Provize podléhá dani z přidané hodnoty dle zákona.</text:span></text:p>
        <text:p text:style-name="P32"><text:span text:style-name="Základnítext_">Ostatní body smlouvy zůstávají beze změny a podmínky, které nejsou upraveny ve smlouvě, dodatcích ani žádných jiných ujedná</text:span><text:span text:style-name="Základnítext_">ních mezi smluvními stranami, se řídí všeobecnými obchodními podmínkami Ticket Restaurant®, jejichž aktuální znění je zveřejněno na<text:s/></text:span><text:a xlink:href="http://www.edenred.cz" office:target-frame-name="_top" xlink:show="replace"><text:span text:style-name="T33">www.edenred.cz</text:span></text:a><text:span text:style-name="T34">.</text:span></text:p>
        <text:p text:style-name="P35"><text:span text:style-name="T36">III.</text:span></text:p>
        <text:p text:style-name="P37"><text:span text:style-name="Základnítext_">Dodatek nabývá platnosti a účinnosti dnem jeho podpisu smluvními st</text:span><text:span text:style-name="Základnítext_">ranami. Tento dodatek je vyhotoven v počtu dvou výtisků, z čehož smluvní strany obdrží po jednom výtisku.</text:span></text:p>
        <text:p text:style-name="P38"><draw:frame draw:z-index="125829390" draw:id="id7" draw:style-name="a8" draw:name="Shape 15" text:anchor-type="paragraph" svg:x="0.67349in" svg:y="0.09695in" svg:width="1.20694in" svg:height="0.14028in" style:rel-width="scale" style:rel-height="scale"><draw:text-box><text:p text:style-name="Základnítext1"><text:span text:style-name="Základnítext_">V Praze dne 18.4.2016</text:span></text:p></draw:text-box><svg:title/><svg:desc/></draw:frame><text:span text:style-name="Základnítext_">Odběratel</text:span></text:p>
        <text:p text:style-name="P39"><draw:frame draw:z-index="251658240" draw:id="id8" draw:style-name="a9" draw:name="Shape 19" text:anchor-type="paragraph" svg:x="0.67261in" svg:y="0.43919in" svg:width="0.9in" svg:height="0.26319in" style:rel-width="scale" style:rel-height="scale"><draw:text-box><text:p text:style-name="P40"><text:span text:style-name="Titulekobrázku_">Dodavatel</text:span></text:p><text:p text:style-name="P41"><text:span text:style-name="Titulekobrázku_">Edenred CZ s</text:span><text:span text:style-name="Titulekobrázku_">.r.o.</text:span></text:p></draw:text-box><svg:title/><svg:desc/></draw:frame><text:span text:style-name="Základnítext_">Razítko + podpis</text:span></text:p>
        <text:p text:style-name="Základnítext2"><text:span text:style-name="Základnítext2_">Edenred CZ s.r.o., Na Poříčí 5. 110 00 Praha 1. DIČ. CZ 24/ 45 391. společnost je zapsaná u Městského soud</text:span><text:span text:style-name="Základnítext2_">u V Praze oddíle C. vložka 1708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20pt" style:font-size-asian="20pt" style:font-size-complex="20pt" style:text-underline-type="none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Titulekobrázku_" style:display-name="Titulek obrázk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/>
    </style:style>
    <style:style style:name="Základnítext4" style:display-name="Základní text (4)" style:family="paragraph" style:parent-style-name="Normální">
      <style:text-properties style:font-name="Arial" style:font-name-asian="Arial" style:font-name-complex="Arial" fo:font-size="20pt" style:font-size-asian="20pt" style:font-size-complex="20pt" fo:hyphenate="false"/>
    </style:style>
    <style:style style:name="Základnítext5" style:display-name="Základní text (5)" style:family="paragraph" style:parent-style-name="Normální">
      <style:paragraph-properties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Základnítext3" style:display-name="Základní text (3)" style:family="paragraph" style:parent-style-name="Normální"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1" style:display-name="Základní text1" style:family="paragraph" style:parent-style-name="Normální">
      <style:text-properties style:font-name="Arial" style:font-name-asian="Arial" style:font-name-complex="Arial" fo:font-size="8pt" style:font-size-asian="8pt" style:font-size-complex="8pt" fo:hyphenate="false"/>
    </style:style>
    <style:style style:name="Titulekobrázku" style:display-name="Titulek obrázku" style:family="paragraph" style:parent-style-name="Normální">
      <style:paragraph-properties fo:line-height="97%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" style:display-name="Základní text (2)" style:family="paragraph" style:parent-style-name="Normální">
      <style:paragraph-properties fo:margin-bottom="0.125in"/>
      <style:text-properties style:font-name="Arial" style:font-name-asian="Arial" style:font-name-complex="Arial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4402in" fo:margin-left="0.543in" fo:margin-bottom="0.4083in" fo:margin-right="0.4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že Lubomír</meta:initial-creator>
    <dc:creator>Kryže Lubomír</dc:creator>
    <meta:creation-date>2023-06-14T06:55:00Z</meta:creation-date>
    <dc:date>2023-06-14T06:55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53" meta:row-count="11" meta:non-whitespace-character-count="1331"/>
  </office:meta>
</office:document-meta>
</file>