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line-height="0.0006in"/>
    </style:style>
    <style:style style:name="T2" style:parent-style-name="Jiné_" style:family="text">
      <style:text-properties fo:font-style="italic" style:font-style-asian="italic" style:font-style-complex="italic" fo:font-variant="small-caps" fo:font-size="29pt" style:font-size-asian="29pt" style:font-size-complex="29pt" fo:language="en" fo:country="US" style:language-asian="en" style:country-asian="US" style:language-complex="en" style:country-complex="US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paragraph-properties fo:break-before="column" fo:line-height="0.0006in"/>
    </style:style>
    <style:style style:name="P5" style:parent-style-name="Jiné" style:family="paragraph">
      <style:paragraph-properties fo:line-height="100%"/>
    </style:style>
    <style:style style:name="T6" style:parent-style-name="Jiné_" style:family="text">
      <style:text-properties fo:font-style="italic" style:font-style-asian="italic" style:font-style-complex="italic" fo:font-variant="small-caps" fo:font-size="29pt" style:font-size-asian="29pt" style:font-size-complex="29pt" fo:language="en" fo:country="US" style:language-asian="en" style:country-asian="US" style:language-complex="en" style:country-complex="US"/>
    </style:style>
    <style:style style:name="P7" style:parent-style-name="Jiné" style:family="paragraph">
      <style:paragraph-properties fo:margin-bottom="0.2916in" fo:line-height="76%"/>
    </style:style>
    <style:style style:name="P8" style:parent-style-name="Titulekobrázku" style:family="paragraph">
      <style:paragraph-properties fo:text-align="end" fo:line-height="100%"/>
    </style:style>
    <style:style style:name="T9" style:parent-style-name="Titulekobrázku_" style:family="text">
      <style:text-properties fo:font-weight="bold" style:font-weight-asian="bold" style:font-weight-complex="bold"/>
    </style:style>
    <style:style style:name="T10" style:parent-style-name="Jiné_" style:family="text">
      <style:text-properties fo:font-weight="bold" style:font-weight-asian="bold" style:font-weight-complex="bold" fo:font-style="italic" style:font-style-asian="italic" style:font-style-complex="italic" fo:font-size="19pt" style:font-size-asian="19pt" style:font-size-complex="19pt" fo:language="en" fo:country="US" style:language-asian="en" style:country-asian="US" style:language-complex="en" style:country-complex="US"/>
    </style:style>
    <style:style style:name="P11" style:parent-style-name="Jiné" style:family="paragraph">
      <style:paragraph-properties fo:text-align="end" fo:line-height="100%" fo:margin-right="0.7312in"/>
    </style:style>
    <style:style style:name="T12" style:parent-style-name="Jiné_" style:family="text">
      <style:text-properties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-2.0923in" style:writing-mode="lr-tb">
        <style:columns fo:column-count="1" fo:column-gap="0.5in"/>
      </style:section-properties>
    </style:style>
    <style:style style:name="P13" style:parent-style-name="Normální" style:family="paragraph">
      <style:paragraph-properties fo:line-height="0.25in"/>
    </style:style>
    <style:style style:name="T14" style:parent-style-name="Standardnípísmoodstavce" style:family="text">
      <style:text-properties style:font-name="Arial" style:font-name-asian="Arial" style:font-name-complex="Arial" fo:font-size="7pt" style:font-size-asian="7pt" style:font-size-complex="7pt"/>
    </style:style>
    <style:style style:name="P15" style:parent-style-name="Základnítext1" style:family="paragraph">
      <style:paragraph-properties fo:line-height="100%"/>
    </style:style>
    <style:style style:name="T16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Základnítext1" style:family="paragraph">
      <style:paragraph-properties fo:line-height="100%"/>
    </style:style>
    <style:style style:name="T18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Základnítext1" style:family="paragraph">
      <style:paragraph-properties fo:line-height="100%">
        <style:tab-stops>
          <style:tab-stop style:type="left" style:leader-style="dotted" style:leader-text="." style:position="1.8798in"/>
        </style:tab-stops>
      </style:paragraph-properties>
    </style:style>
    <style:style style:name="P20" style:parent-style-name="Základnítext1" style:family="paragraph">
      <style:paragraph-properties fo:line-height="100%"/>
    </style:style>
    <style:style style:name="T21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Základnítext1" style:family="paragraph">
      <style:paragraph-properties fo:line-height="100%"/>
    </style:style>
    <style:style style:name="T23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Základnítext1" style:family="paragraph">
      <style:paragraph-properties fo:line-height="100%">
        <style:tab-stops>
          <style:tab-stop style:type="left" style:position="2.5625in"/>
        </style:tab-stops>
      </style:paragraph-properties>
    </style:style>
    <style:style style:name="T25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Základnítext1" style:family="paragraph">
      <style:paragraph-properties fo:line-height="100%">
        <style:tab-stops>
          <style:tab-stop style:type="left" style:position="2.5548in"/>
        </style:tab-stops>
      </style:paragraph-properties>
    </style:style>
    <style:style style:name="T27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Základnítext1" style:family="paragraph">
      <style:paragraph-properties fo:line-height="100%"/>
    </style:style>
    <style:style style:name="P29" style:parent-style-name="Základnítext1" style:family="paragraph">
      <style:paragraph-properties fo:line-height="100%"/>
    </style:style>
    <style:style style:name="T30" style:parent-style-name="Standardnípísmoodstavce" style:family="text">
      <style:text-properties style:font-name="Arial" style:font-name-asian="Arial" style:font-name-complex="Arial" fo:font-size="7pt" style:font-size-asian="7pt" style:font-size-complex="7pt"/>
    </style:style>
    <style:style style:name="P31" style:parent-style-name="Základnítext1" style:family="paragraph">
      <style:paragraph-properties fo:margin-bottom="0.0694in" fo:line-height="100%"/>
    </style:style>
    <style:style style:name="T32" style:parent-style-name="Základnítext_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33" style:parent-style-name="Jiné" style:family="paragraph">
      <style:paragraph-properties fo:margin-bottom="0.2777in" fo:line-height="100%"/>
    </style:style>
    <style:style style:name="T34" style:parent-style-name="Jiné_" style:family="text">
      <style:text-properties fo:font-style="italic" style:font-style-asian="italic" style:font-style-complex="italic" fo:font-size="8pt" style:font-size-asian="8pt" style:font-size-complex="8pt"/>
    </style:style>
    <style:style style:name="P35" style:parent-style-name="Základnítext1" style:family="paragraph">
      <style:paragraph-properties fo:margin-bottom="0.0694in" fo:line-height="100%"/>
    </style:style>
    <style:style style:name="T36" style:parent-style-name="Základnítext_" style:family="text">
      <style:text-properties fo:font-size="6.5pt" style:font-size-asian="6.5pt" style:font-size-complex="6.5pt"/>
    </style:style>
    <style:style style:name="P37" style:parent-style-name="Základnítext1" style:family="paragraph">
      <style:paragraph-properties fo:margin-bottom="0.0694in" fo:line-height="100%"/>
    </style:style>
    <style:style style:name="T38" style:parent-style-name="Základnítext_" style:family="text">
      <style:text-properties fo:font-weight="bold" style:font-weight-asian="bold" style:font-weight-complex="bold" fo:font-size="6.5pt" style:font-size-asian="6.5pt" style:font-size-complex="6.5pt"/>
    </style:style>
    <style:style style:name="P39" style:parent-style-name="Základnítext1" style:family="paragraph">
      <style:paragraph-properties fo:margin-bottom="0.0694in" fo:line-height="100%"/>
    </style:style>
    <style:style style:name="T40" style:parent-style-name="Základnítext_" style:family="text">
      <style:text-properties fo:font-weight="bold" style:font-weight-asian="bold" style:font-weight-complex="bold" fo:font-size="6.5pt" style:font-size-asian="6.5pt" style:font-size-complex="6.5pt"/>
    </style:style>
    <style:style style:name="P41" style:parent-style-name="Základnítext1" style:family="paragraph">
      <style:paragraph-properties fo:margin-bottom="0.0694in" fo:line-height="100%"/>
    </style:style>
    <style:style style:name="T42" style:parent-style-name="Základnítext_" style:family="text">
      <style:text-properties fo:font-weight="bold" style:font-weight-asian="bold" style:font-weight-complex="bold" fo:font-size="6.5pt" style:font-size-asian="6.5pt" style:font-size-complex="6.5pt"/>
    </style:style>
    <style:style style:name="T43" style:parent-style-name="Standardnípísmoodstavce" style:family="text">
      <style:text-properties style:font-name="Arial" style:font-name-asian="Arial" style:font-name-complex="Arial" fo:font-size="7pt" style:font-size-asian="7pt" style:font-size-complex="7pt"/>
    </style:style>
    <style:style style:name="P44" style:parent-style-name="Základnítext1" style:family="paragraph">
      <style:paragraph-properties fo:line-height="226%"/>
    </style:style>
    <style:style style:name="T45" style:parent-style-name="Standardnípísmoodstavce" style:family="text">
      <style:text-properties style:font-name="Arial" style:font-name-asian="Arial" style:font-name-complex="Arial" fo:font-size="7pt" style:font-size-asian="7pt" style:font-size-complex="7pt"/>
    </style:style>
    <style:style style:name="T46" style:parent-style-name="Základnítext_" style:family="text">
      <style:text-properties fo:font-weight="bold" style:font-weight-asian="bold" style:font-weight-complex="bold"/>
    </style:style>
    <style:style style:name="T47" style:parent-style-name="Základnítext_" style:family="text">
      <style:text-properties fo:font-weight="bold" style:font-weight-asian="bold" style:font-weight-complex="bold"/>
    </style:style>
    <style:style style:name="T48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T51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T52" style:parent-style-name="Standardnípísmoodstavce" style:family="text">
      <style:text-properties style:font-name="Arial" style:font-name-asian="Arial" style:font-name-complex="Arial" fo:font-size="7pt" style:font-size-asian="7pt" style:font-size-complex="7pt"/>
    </style:style>
    <style:style style:name="P53" style:parent-style-name="Základnítext1" style:family="paragraph">
      <style:paragraph-properties fo:margin-bottom="0.125in" fo:line-height="100%"/>
    </style:style>
    <style:style style:name="T54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P55" style:parent-style-name="Základnítext1" style:family="paragraph">
      <style:paragraph-properties fo:line-height="100%" fo:text-indent="0.1388in">
        <style:tab-stops>
          <style:tab-stop style:type="left" style:position="0.5861in"/>
        </style:tab-stops>
      </style:paragraph-properties>
    </style:style>
    <style:style style:name="T56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P57" style:parent-style-name="Základnítext1" style:family="paragraph">
      <style:paragraph-properties fo:margin-bottom="0.0555in" fo:line-height="100%" fo:text-indent="0.1388in"/>
    </style:style>
    <style:style style:name="T58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T59" style:parent-style-name="Standardnípísmoodstavce" style:family="text">
      <style:text-properties style:font-name="Arial" style:font-name-asian="Arial" style:font-name-complex="Arial" fo:font-size="7pt" style:font-size-asian="7pt" style:font-size-complex="7pt"/>
    </style:style>
    <style:style style:name="P60" style:parent-style-name="Základnítext1" style:family="paragraph">
      <style:paragraph-properties fo:line-height="111%"/>
    </style:style>
    <style:style style:name="T61" style:parent-style-name="Standardnípísmoodstavce" style:family="text">
      <style:text-properties style:font-name="Arial" style:font-name-asian="Arial" style:font-name-complex="Arial" fo:font-size="7pt" style:font-size-asian="7pt" style:font-size-complex="7pt"/>
    </style:style>
    <style:style style:name="P62" style:parent-style-name="Základnítext1" style:family="paragraph">
      <style:paragraph-properties fo:line-height="111%"/>
    </style:style>
    <style:style style:name="T63" style:parent-style-name="Základnítext_" style:family="text">
      <style:text-properties fo:font-weight="bold" style:font-weight-asian="bold" style:font-weight-complex="bold"/>
    </style:style>
    <style:style style:name="P64" style:parent-style-name="Základnítext1" style:family="paragraph">
      <style:paragraph-properties fo:line-height="111%"/>
    </style:style>
    <style:style style:name="T65" style:parent-style-name="Standardnípísmoodstavce" style:family="text">
      <style:text-properties style:font-name="Arial" style:font-name-asian="Arial" style:font-name-complex="Arial" fo:font-size="7pt" style:font-size-asian="7pt" style:font-size-complex="7pt"/>
    </style:style>
    <style:style style:name="P66" style:parent-style-name="Základnítext1" style:family="paragraph">
      <style:paragraph-properties fo:margin-bottom="0.0972in" fo:line-height="100%"/>
    </style:style>
    <style:style style:name="T67" style:parent-style-name="Standardnípísmoodstavce" style:family="text">
      <style:text-properties style:font-name="Arial" style:font-name-asian="Arial" style:font-name-complex="Arial" fo:font-size="7pt" style:font-size-asian="7pt" style:font-size-complex="7pt"/>
    </style:style>
    <style:style style:name="P68" style:parent-style-name="Základnítext1" style:family="paragraph">
      <style:paragraph-properties fo:line-height="115%"/>
    </style:style>
    <style:style style:name="T69" style:parent-style-name="Základnítext_" style:family="text">
      <style:text-properties fo:font-weight="bold" style:font-weight-asian="bold" style:font-weight-complex="bold"/>
    </style:style>
    <style:style style:name="P70" style:parent-style-name="Základnítext1" style:family="paragraph">
      <style:paragraph-properties fo:margin-bottom="0.125in" fo:line-height="115%"/>
    </style:style>
    <style:style style:name="P71" style:parent-style-name="Základnítext1" style:family="paragraph">
      <style:paragraph-properties fo:line-height="111%"/>
    </style:style>
    <style:style style:name="T72" style:parent-style-name="Základnítext_" style:family="text">
      <style:text-properties fo:font-weight="bold" style:font-weight-asian="bold" style:font-weight-complex="bold"/>
    </style:style>
    <style:style style:name="P73" style:parent-style-name="Základnítext1" style:family="paragraph">
      <style:paragraph-properties fo:text-align="justify" fo:margin-bottom="0.125in" fo:line-height="111%"/>
    </style:style>
    <style:style style:name="T74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T75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P76" style:parent-style-name="Základnítext1" style:family="paragraph">
      <style:paragraph-properties fo:line-height="115%"/>
    </style:style>
    <style:style style:name="T77" style:parent-style-name="Základnítext_" style:family="text">
      <style:text-properties fo:font-weight="bold" style:font-weight-asian="bold" style:font-weight-complex="bold"/>
    </style:style>
    <style:style style:name="P78" style:parent-style-name="Základnítext1" style:family="paragraph">
      <style:paragraph-properties fo:text-align="justify" fo:line-height="115%"/>
    </style:style>
    <style:style style:name="P79" style:parent-style-name="Základnítext1" style:family="paragraph">
      <style:paragraph-properties fo:margin-bottom="0.125in" fo:line-height="115%"/>
    </style:style>
    <style:style style:name="T80" style:parent-style-name="Standardnípísmoodstavce" style:family="text">
      <style:text-properties style:font-name="Arial" style:font-name-asian="Arial" style:font-name-complex="Arial" fo:font-size="7pt" style:font-size-asian="7pt" style:font-size-complex="7pt"/>
    </style:style>
    <style:style style:name="P81" style:parent-style-name="Základnítext1" style:family="paragraph">
      <style:paragraph-properties fo:line-height="115%"/>
    </style:style>
    <style:style style:name="T82" style:parent-style-name="Základnítext_" style:family="text">
      <style:text-properties fo:font-weight="bold" style:font-weight-asian="bold" style:font-weight-complex="bold"/>
    </style:style>
    <style:style style:name="P83" style:parent-style-name="Základnítext1" style:family="paragraph">
      <style:paragraph-properties fo:text-align="justify" fo:margin-bottom="0.125in" fo:line-height="115%"/>
    </style:style>
    <style:style style:name="P84" style:parent-style-name="Základnítext1" style:family="paragraph">
      <style:paragraph-properties fo:line-height="115%"/>
    </style:style>
    <style:style style:name="T85" style:parent-style-name="Základnítext_" style:family="text">
      <style:text-properties fo:font-weight="bold" style:font-weight-asian="bold" style:font-weight-complex="bold"/>
    </style:style>
    <style:style style:name="P86" style:parent-style-name="Základnítext1" style:family="paragraph">
      <style:paragraph-properties fo:text-align="justify" fo:margin-bottom="0.0555in" fo:line-height="115%"/>
    </style:style>
    <style:style style:name="T87" style:parent-style-name="Standardnípísmoodstavce" style:family="text">
      <style:text-properties style:font-name="Arial" style:font-name-asian="Arial" style:font-name-complex="Arial" fo:font-size="7pt" style:font-size-asian="7pt" style:font-size-complex="7pt"/>
    </style:style>
    <style:style style:name="P88" style:parent-style-name="Základnítext1" style:family="paragraph">
      <style:paragraph-properties fo:line-height="115%"/>
    </style:style>
    <style:style style:name="T89" style:parent-style-name="Základnítext_" style:family="text">
      <style:text-properties fo:font-weight="bold" style:font-weight-asian="bold" style:font-weight-complex="bold"/>
    </style:style>
    <style:style style:name="P90" style:parent-style-name="Základnítext1" style:family="paragraph">
      <style:paragraph-properties fo:line-height="115%"/>
    </style:style>
    <style:style style:name="P91" style:parent-style-name="Základnítext1" style:family="paragraph">
      <style:paragraph-properties fo:line-height="115%"/>
    </style:style>
    <style:style style:name="T92" style:parent-style-name="Standardnípísmoodstavce" style:family="text">
      <style:text-properties style:font-name="Arial" style:font-name-asian="Arial" style:font-name-complex="Arial" fo:font-size="7pt" style:font-size-asian="7pt" style:font-size-complex="7pt"/>
    </style:style>
    <style:style style:name="P93" style:parent-style-name="Základnítext1" style:family="paragraph">
      <style:paragraph-properties fo:line-height="100%"/>
    </style:style>
    <style:style style:name="T94" style:parent-style-name="Základnítext_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style:font-name="Arial" style:font-name-asian="Arial" style:font-name-complex="Arial" fo:font-size="7pt" style:font-size-asian="7pt" style:font-size-complex="7pt"/>
    </style:style>
    <style:style style:name="P96" style:parent-style-name="Normální" style:family="paragraph">
      <style:paragraph-properties fo:line-height="0.25in"/>
    </style:style>
    <style:style style:name="P97" style:parent-style-name="Normální" style:family="paragraph">
      <style:paragraph-properties fo:line-height="0.25in"/>
    </style:style>
    <style:style style:name="P98" style:parent-style-name="Normální" style:family="paragraph">
      <style:paragraph-properties fo:line-height="0.25in"/>
    </style:style>
    <style:style style:name="P99" style:parent-style-name="Normální" style:family="paragraph">
      <style:paragraph-properties fo:line-height="0.25in"/>
    </style:style>
    <style:style style:name="P100" style:parent-style-name="Normální" style:family="paragraph">
      <style:paragraph-properties fo:line-height="0.25in"/>
    </style:style>
    <style:style style:name="P101" style:parent-style-name="Normální" style:family="paragraph">
      <style:paragraph-properties fo:line-height="0.25in"/>
    </style:style>
    <style:style style:name="P102" style:parent-style-name="Normální" style:family="paragraph">
      <style:paragraph-properties fo:line-height="0.25in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896" draw:id="id0" draw:style-name="a0" draw:name="Textové pole 2" text:anchor-type="paragraph" svg:x="-0.09348in" svg:y="0in" svg:width="2.58125in" svg:height="0.33889in" style:rel-width="scale" style:rel-height="scale"><draw:text-box><text:p text:style-name="P3">40 SPR 943/2005</text:p></draw:text-box><svg:title/><svg:desc/></draw:frame></text:span></text:p>
      <text:p text:style-name="P4"/>
      <text:p text:style-name="P5"><text:span text:style-name="T6">Accor</text:span></text:p>
      <text:p text:style-name="P7"><draw:frame draw:z-index="251650560" draw:id="id1" draw:style-name="a1" draw:name="Shape 3" text:anchor-type="paragraph" svg:x="6.24348in" svg:y="0.22261in" svg:width="1in" svg:height="0.18264in" style:rel-width="scale" style:rel-height="scale"><draw:text-box><text:p text:style-name="P8"><text:span text:style-name="T9">Kód klienta: XXX</text:span></text:p></draw:text-box><svg:title/><svg:desc/></draw:frame><text:span text:style-name="T10">Services</text:span></text:p>
      <text:p text:style-name="P11"><text:span text:style-name="T12">OBCHODNÍ SMLOUVA</text:span></text:p>
      <text:section text:name="Sect1" text:style-name="S1">
        <text:p text:style-name="P13"><text:span text:style-name="T14"><draw:frame draw:z-index="251651584" draw:id="id2" draw:style-name="a2" draw:name="Textové pole 3" text:anchor-type="paragraph" svg:x="1.9576in" svg:y="0.2833in" svg:width="3.94167in" svg:height="1.18958in" style:rel-width="scale" style:rel-height="scale"><draw:text-box><text:p text:style-name="P15"><text:span text:style-name="Základnítext_">Odběratel;<text:s/></text:span><text:span text:style-name="T16">Obvodní soud pro Prahu 8</text:span></text:p><text:p text:style-name="P17"><text:span text:style-name="Základnítext_">Adresa:<text:s/></text:span><text:span text:style-name="T18">Dlážděná 5,111 21 Praha 1</text:span></text:p><text:p text:style-name="P19"><text:span text:style-name="Základnítext_">Společnost zapsaná v OR</text:span><text:span text:style-name="Základnítext_"><text:tab/></text:span></text:p><text:p text:style-name="P20"><text:span text:style-name="Základnítext_">Zastoupený (jméno, funkce) :<text:s/></text:span><text:span text:style-name="T21">XXX</text:span></text:p><text:p text:style-name="P22"><text:span text:style-name="Základnítext_">Objednávající (jméno,<text:s/></text:span><text:span text:style-name="Základnítext_">funkce):<text:s/></text:span><text:span text:style-name="T23">XXX</text:span></text:p><text:p text:style-name="P24"><text:span text:style-name="Základnítext_">XXX</text:span><text:span text:style-name="Základnítext_"><text:tab/>IČO:<text:s/></text:span><text:span text:style-name="T25">00024457</text:span></text:p><text:p text:style-name="P26"><text:span text:style-name="T27">XXX</text:span><text:span text:style-name="Základnítext_"><text:tab/>DIČ:</text:span></text:p><text:p text:style-name="P28"><text:span text:style-name="Základnítext_">XXX</text:span></text:p><text:p text:style-name="P29"><text:span text:style-name="Základnítext_">e-mail:<text:s/></text:span><text:a xlink:href="mailto:osoud.pha8@osoud.pha8.justice.cx" office:target-frame-name="_top" xlink:show="replace">XXX</text:a></text:p></draw:text-box><svg:title/><svg:desc/></draw:frame></text:span><text:span text:style-name="T30"><draw:frame draw:z-index="251652608" draw:id="id3" draw:style-name="a3" draw:name="Textové pole 4" text:anchor-type="paragraph" svg:x="0.5479in" svg:y="1.8284in" svg:width="1.21944in" svg:height="2.00208in" style:rel-width="scale" style:rel-height="scale"><draw:text-box><text:p text:style-name="P31"><text:span text:style-name="T32">Accor Services</text:span></text:p><text:p text:style-name="P33"><text:span text:style-name="T34">Česká republika</text:span></text:p><text:p text:style-name="P35"><text:span text:style-name="T36">XXX</text:span></text:p><text:p text:style-name="P37"><text:span text:style-name="T38">Zákaznický servis:</text:span></text:p><text:p text:style-name="P39"><text:span text:style-name="T40">Tel.: XXX</text:span></text:p><text:p text:style-name="P41"><text:span text:style-name="T42">Fax: XXX</text:span></text:p></draw:text-box><svg:title/><svg:desc/></draw:frame></text:span><text:span text:style-name="T43"><draw:frame draw:z-index="251653632" draw:id="id4" draw:style-name="a4" draw:name="Textové pole 5" text:anchor-type="paragraph" svg:x="1.9576in" svg:y="1.5604in" svg:width="1.52153in" svg:height="0.525in" style:rel-width="scale" style:rel-height="scale"><draw:text-box><text:p text:style-name="P44"><text:span text:style-name="Základnítext_">Číslo účtu / směrový kód banky: a</text:span></text:p></draw:text-box><svg:title/><svg:desc/></draw:frame></text:span><text:span text:style-name="T45"><draw:frame draw:z-index="251654656" draw:id="id5" draw:style-name="a5" draw:name="Textové pole 6" text:anchor-type="paragraph" svg:x="1.9527in" svg:y="2.0909in" svg:width="2.48403in" svg:height="0.7875in" style:rel-width="scale" style:rel-height="scale"><draw:text-box><text:p text:style-name="Základnítext1"><text:span text:style-name="Základnítext_">Dodavatel:<text:s/></text:span><text:span text:style-name="T46">Accor<text:s/></text:span><text:span text:style-name="T47">Services CZ s.r.o. , se sídlem<text:s/></text:span><text:span text:style-name="Základnítext_">zastoupený:<text:s/></text:span><text:span text:style-name="T48">XXX</text:span></text:p><text:p text:style-name="Základnítext1"><text:span text:style-name="Základnítext_">Tel.:<text:s/></text:span><text:span text:style-name="T49">XXX</text:span></text:p><text:p text:style-name="Základnítext1"><text:span text:style-name="Základnítext_">Fax:<text:s/></text:span><text:span text:style-name="T50">XXX</text:span></text:p><text:p text:style-name="Základnítext1"><text:span text:style-name="Základnítext_">e-mail :<text:s/></text:span><text:a xlink:href="mailto:ASCZ-informace@accorservices.com" office:target-frame-name="_top" xlink:show="replace">ASCZ-informace@accorservices.com</text:a></text:p><text:p text:style-name="Základnítext1"><text:span text:style-name="Základnítext_">Bankovní spojení:<text:s/></text:span><text:span text:style-name="T51">XXX</text:span></text:p></draw:text-box><svg:title/><svg:desc/></draw:frame></text:span><text:span text:style-name="T52"><draw:frame draw:z-index="251655680" draw:id="id6" draw:style-name="a6" draw:name="Textové pole 7" text:anchor-type="paragraph" svg:x="4.4756in" svg:y="2.0881in" svg:width="1.67708in" svg:height="0.525in" style:rel-width="scale" style:rel-height="scale"><draw:text-box><text:p text:style-name="P53"><text:span text:style-name="T54">Kodaňská 46,101 00 Praha 10,</text:span></text:p><text:p text:style-name="P55"><text:span text:style-name="Základnítext_">IČO:<text:s/></text:span><text:span text:style-name="T56">49711962</text:span></text:p><text:p text:style-name="P57"><text:span text:style-name="Základnítext_">DIČ:<text:s/></text:span><text:span text:style-name="T58">CZ49711962</text:span></text:p></draw:text-box><svg:title/><svg:desc/></draw:frame></text:span><text:span text:style-name="T59"><draw:frame draw:z-index="251656704" draw:id="id7" draw:style-name="a7" draw:name="Textové pole 8" text:anchor-type="paragraph" svg:x="1.9576in" svg:y="2.8583in" svg:width="5.52917in" svg:height="0.27708in" style:rel-width="scale" style:rel-height="scale"><draw:text-box><text:p text:style-name="P60"><text:span text:style-name="Základnítext_">uzav</text:span><text:span text:style-name="Základnítext_">řeli spolu podle příslušných ustanovení obchodního zákoníku tuto smlouvu o zabezpečení závodního stravování pro pracovníky odběratele:</text:span></text:p></draw:text-box><svg:title/><svg:desc/></draw:frame></text:span><text:span text:style-name="T61"><draw:frame draw:z-index="251657728" draw:id="id8" draw:style-name="a8" draw:name="Textové pole 9" text:anchor-type="paragraph" svg:x="1.9555in" svg:y="3.243in" svg:width="5.60417in" svg:height="0.65417in" style:rel-width="scale" style:rel-height="scale"><draw:text-box><text:p text:style-name="P62"><text:span text:style-name="T63">I.</text:span></text:p><text:p text:style-name="P64"><text:span text:style-name="Základnítext_">Dodavatel zabezpečí závodní stravování pro zaměstnance odběratele (dále jen “strávníky") ve vybraných,<text:s/></text:span><text:span text:style-name="Základnítext_">provozovnách a bude odběrateli prodávat proti zfalšování zabezpečené poukázky na stravování (dále jen "poukázky") na základě závazné, písemné objednávky. Odběratel zaplatí a odebere poukázky do 15 dnů od data písemné objednávky. Skartační poplatek ve výši<text:s/></text:span><text:span text:style-name="Základnítext_">provize, nejméně 2% z objemu, bude účtován pouze v případě neodebrání již vyrobených poukázek.</text:span></text:p></draw:text-box><svg:title/><svg:desc/></draw:frame></text:span><text:span text:style-name="T65"><draw:frame draw:z-index="251658752" draw:id="id9" draw:style-name="a9" draw:name="Textové pole 10" text:anchor-type="paragraph" svg:x="0.5479in" svg:y="3.9131in" svg:width="0.98958in" svg:height="1.86667in" style:rel-width="scale" style:rel-height="scale"><draw:text-box><text:p text:style-name="P66"><text:a xlink:href="http://www.accorservices.cz" office:target-frame-name="_top" xlink:show="replace">www.accorservices.cz</text:a></text:p></draw:text-box><svg:title/><svg:desc/></draw:frame></text:span><text:span text:style-name="T67"><draw:frame draw:z-index="251659776" draw:id="id10" draw:style-name="a10" draw:name="Textové pole 11" text:anchor-type="paragraph" svg:x="1.9506in" svg:y="4.0034in" svg:width="5.6in" svg:height="1.67708in" style:rel-width="scale" style:rel-height="scale"><draw:text-box><text:p text:style-name="P68"><text:span text:style-name="T69">II.</text:span></text:p><text:p text:style-name="P70"><text:span text:style-name="Základnítext_">Poukázky může strávník uplatnit ve vybraných provozovnách, jež budou označeny<text:s/></text:span><text:span text:style-name="Základnítext_">emblémem TR - Ticket Restaurant.</text:span></text:p><text:p text:style-name="P71"><text:span text:style-name="T72">III.</text:span></text:p><text:p text:style-name="P73"><text:span text:style-name="Základnítext_">Odběratel poskytne dodavateli za poskytnuté služby provizi, jejíž výše závisí na počtu odebraných poukázek a je mezi odběratelem a dodavatelem dohodnuta dle sazebníku při uzavírání smlouvy. Pro odběr<text:s/></text:span><text:span text:style-name="T74">x</text:span><text:span text:style-name="Základnítext_"><text:s/>kusů poukázek se</text:span><text:span text:style-name="Základnítext_"><text:s/>sjednává provize ve výši<text:s/></text:span><text:span text:style-name="T75">2,3°/o</text:span><text:span text:style-name="Základnítext_"><text:s/>z celkové hodnoty objednávaných poukázek, minimálně však 100,- Kč. V případě změny počtu odebíraných poukázek se výše provize mění ve smyslu dohody. Provize podléhá dani z přidané hodnoty dle zákona.</text:span></text:p><text:p text:style-name="P76"><text:span text:style-name="T77">IV.</text:span></text:p><text:p text:style-name="P78"><text:span text:style-name="Základnítext_">Vrácení nespotřebov</text:span><text:span text:style-name="Základnítext_">aných poukázek odběratelem dodavateli k proplacení je možné, jsou-li doručeny dodavateli nejdéle do 15 kalendářních dnů po skončení doby platnosti poukázek.</text:span></text:p><text:p text:style-name="P79"><text:span text:style-name="Základnítext_">Skartační poplatek ve výši 2% (minimálně 100,- Kč) z objemu nespotřebovaných poukázek bude účtován<text:s/></text:span><text:span text:style-name="Základnítext_">odběrateli.</text:span></text:p></draw:text-box><svg:title/><svg:desc/></draw:frame></text:span><text:span text:style-name="T80"><draw:frame draw:z-index="251660800" draw:id="id11" draw:style-name="a11" draw:name="Textové pole 12" text:anchor-type="paragraph" svg:x="1.9479in" svg:y="5.7833in" svg:width="5.6in" svg:height="1.04653in" style:rel-width="scale" style:rel-height="scale"><draw:text-box><text:p text:style-name="P81"><text:span text:style-name="T82">V.</text:span></text:p><text:p text:style-name="P83"><text:span text:style-name="Základnítext_">Za kvalitu jídel a ostatních služeb ručí provozovatel odbytového zařízení. Případné reklamace vyřizuje odběratel přímo s provozovatelem příslušného odbytového zařízení.</text:span></text:p><text:p text:style-name="P84"><text:span text:style-name="T85">VI.</text:span></text:p><text:p text:style-name="P86"><text:span text:style-name="Základnítext_">Odběratel podpisem této smlouvy udílí ve smyslu ust. § 7 zákona č</text:span><text:span text:style-name="Základnítext_">. 480/2004 Sb. dodavateli souhlas s využitím svého výše uvedeného elektronického kontaktu pro potřeby šíření obchodních sdělení dodavatele s tím, že tento souhlas bude moci odběratel kdykoliv a jakýmkoliv způsobem odmítnout, a to i při zasílání každé jedno</text:span><text:span text:style-name="Základnítext_">tlivé zprávy dodavatele.</text:span></text:p></draw:text-box><svg:title/><svg:desc/></draw:frame></text:span><text:span text:style-name="T87"><draw:frame draw:z-index="251661824" draw:id="id12" draw:style-name="a12" draw:name="Textové pole 13" text:anchor-type="paragraph" svg:x="1.9451in" svg:y="6.9333in" svg:width="5.59653in" svg:height="0.53403in" style:rel-width="scale" style:rel-height="scale"><draw:text-box><text:p text:style-name="P88"><text:span text:style-name="T89">VII.</text:span></text:p><text:p text:style-name="P90"><text:span text:style-name="Základnítext_">Tato smlouva může být měněna a doplňována písemnou formou se souhlasem obou stran.</text:span></text:p><text:p text:style-name="P91"><text:span text:style-name="Základnítext_">Vztahy mezi smluvními stranami neupravené touto smlouvou se řídí příslušnými ustanoveními platného obchodního zákoníku.</text:span></text:p></draw:text-box><svg:title/><svg:desc/></draw:frame></text:span><text:span text:style-name="T92"><draw:frame draw:z-index="251662848" draw:id="id13" draw:style-name="a13" draw:name="Textové pole 14" text:anchor-type="paragraph" svg:x="1.9479in" svg:y="7.5708in" svg:width="0.2875in" svg:height="0.13194in" style:rel-width="scale" style:rel-height="scale"><draw:text-box><text:p text:style-name="P93"><text:span text:style-name="T94">VIII.</text:span></text:p></draw:text-box><svg:title/><svg:desc/></draw:frame></text:span><text:span text:style-name="T95"><draw:frame draw:z-index="251663872" draw:id="id14" draw:style-name="a14" draw:name="Textové pole 15" text:anchor-type="paragraph" svg:x="1.9458in" svg:y="7.6854in" svg:width="5.6in" svg:height="0.51458in" style:rel-width="scale" style:rel-height="scale"><draw:text-box><text:p text:style-name="Titulekobrázku"><text:span text:style-name="Titulekobrázku_">Smlouva se vyhotovuje v počtu dvou výtisků, z čehož smluvní strany obdrží po jednom výtisku.</text:span></text:p><text:p text:style-name="Titulekobrázku"><text:span text:style-name="Titulekobrázku_">Platnost a účinnost smlouvy nastává dnem podpisu zástupců obou smluvních stran. Smlouva se uzavírá na dobu neurčitou, výpovědní lhůta je dva měsíce a začíná běžet<text:s/></text:span><text:span text:style-name="Titulekobrázku_">prvním dnem měsíce následujícího po měsíci, kdy byla výpověď doručena druhé smluvní straně.</text:span></text:p></draw:text-box><svg:title/><svg:desc/></draw:frame></text:span></text:p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Titulekobrázku_" style:display-name="Titulek obrázku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7pt" style:font-size-asian="7pt" style:font-size-complex="7pt" style:text-underline-type="none" style:text-underline-color="font-color"/>
    </style:style>
    <style:style style:name="Jiné_" style:display-name="Jiné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7pt" style:font-size-asian="7pt" style:font-size-complex="7pt" style:text-underline-type="none" style:text-underline-color="font-color"/>
    </style:style>
    <style:style style:name="Základnítext_" style:display-name="Základní text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7pt" style:font-size-asian="7pt" style:font-size-complex="7pt" style:text-underline-type="none" style:text-underline-color="font-color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4.5pt" style:font-size-asian="4.5pt" style:font-size-complex="4.5pt" style:text-underline-type="none" style:text-underline-color="font-color"/>
    </style:style>
    <style:style style:name="Titulekobrázku" style:display-name="Titulek obrázku" style:family="paragraph" style:parent-style-name="Normální">
      <style:paragraph-properties fo:line-height="115%"/>
      <style:text-properties style:font-name="Arial" style:font-name-asian="Arial" style:font-name-complex="Arial" fo:font-size="7pt" style:font-size-asian="7pt" style:font-size-complex="7pt" fo:hyphenate="false"/>
    </style:style>
    <style:style style:name="Jiné" style:display-name="Jiné" style:family="paragraph" style:parent-style-name="Normální">
      <style:paragraph-properties fo:line-height="110%"/>
      <style:text-properties style:font-name="Arial" style:font-name-asian="Arial" style:font-name-complex="Arial" fo:font-size="7pt" style:font-size-asian="7pt" style:font-size-complex="7pt" fo:hyphenate="false"/>
    </style:style>
    <style:style style:name="Základnítext1" style:display-name="Základní text1" style:family="paragraph" style:parent-style-name="Normální">
      <style:paragraph-properties fo:line-height="110%"/>
      <style:text-properties style:font-name="Arial" style:font-name-asian="Arial" style:font-name-complex="Arial" fo:font-size="7pt" style:font-size-asian="7pt" style:font-size-complex="7pt" fo:hyphenate="false"/>
    </style:style>
    <style:style style:name="Základnítext2" style:display-name="Základní text (2)" style:family="paragraph" style:parent-style-name="Normální">
      <style:paragraph-properties fo:margin-bottom="0.0277in" fo:line-height="146%"/>
      <style:text-properties style:font-name="Arial" style:font-name-asian="Arial" style:font-name-complex="Arial" fo:font-size="4.5pt" style:font-size-asian="4.5pt" style:font-size-complex="4.5pt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44in" style:print-orientation="portrait" fo:margin-top="0.3395in" fo:margin-left="0.4673in" fo:margin-bottom="0.6354in" fo:margin-right="2.8in" style:num-format="1" style:writing-mode="lr-tb">
        <style:columns fo:column-count="2" fo:column-gap="0.782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yže Lubomír</meta:initial-creator>
    <dc:creator>Kryže Lubomír</dc:creator>
    <meta:creation-date>2023-06-14T06:48:00Z</meta:creation-date>
    <dc:date>2023-06-14T07:17:00Z</dc:date>
    <meta:template xlink:href="Normal" xlink:type="simple"/>
    <meta:editing-cycles>3</meta:editing-cycles>
    <meta:editing-duration>PT60S</meta:editing-duration>
    <meta:document-statistic meta:page-count="1" meta:paragraph-count="1" meta:word-count="8" meta:character-count="58" meta:row-count="1" meta:non-whitespace-character-count="51"/>
  </office:meta>
</office:document-meta>
</file>