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děkujeme za objednávku, dialyzátory Vám doručí ve čtvrtek 15.06.2023, přepravní společnost Toptrans.</text:p>
      <text:p text:style-name="Preformatted_20_Text"/>
      <text:p text:style-name="Preformatted_20_Text">Přeji hezký den.</text:p>
      <text:p text:style-name="Preformatted_20_Text"/>
      <text:p text:style-name="Preformatted_20_Text"/>
      <text:p text:style-name="Preformatted_20_Text">S pozdravem/Best regards</text:p>
      <text:p text:style-name="Preformatted_20_Text"/>
      <text:p text:style-name="Preformatted_20_Text">Vratislav Vaněk</text:p>
      <text:p text:style-name="Preformatted_20_Text">Administrative assistant</text:p>
      <text:p text:style-name="Preformatted_20_Text"/>
      <text:p text:style-name="Preformatted_20_Text">HD Management s.r.o.</text:p>
      <text:p text:style-name="Preformatted_20_Text">Otaslavice 90</text:p>
      <text:p text:style-name="Preformatted_20_Text">798 06 Otaslavice</text:p>
      <text:p text:style-name="Preformatted_20_Text">IČ: 04347251</text:p>
      <text:p text:style-name="Preformatted_20_Text">DIČ: CZ04347251</text:p>
      <text:p text:style-name="Preformatted_20_Text">T: +420 777 291 797</text:p>
      <text:p text:style-name="Preformatted_20_Text">E: <text:a xlink:type="simple" xlink:href="mailto:vanek@hdmanagement.cz" text:style-name="Internet_20_link" text:visited-style-name="Visited_20_Internet_20_Link">vanek@hdmanagement.cz</text:a></text:p>
      <text:p text:style-name="P1">W: <text:a xlink:type="simple" xlink:href="http://www.hdmanagement.cz/" text:style-name="Internet_20_link" text:visited-style-name="Visited_20_Internet_20_Link">www.hdmanagement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3T11:19:08.741000000</meta:creation-date>
    <dc:date>2023-06-13T11:19:36.761000000</dc:date>
    <meta:editing-duration>PT33S</meta:editing-duration>
    <meta:editing-cycles>1</meta:editing-cycles>
    <meta:document-statistic meta:table-count="0" meta:image-count="0" meta:object-count="0" meta:page-count="1" meta:paragraph-count="14" meta:word-count="45" meta:character-count="331" meta:non-whitespace-character-count="300"/>
    <meta:generator>LibreOffice/4.3.4.1$Windows_x86 LibreOffice_project/bc356b2f991740509f321d70e4512a6a54c5f243</meta:generator>
  </office:meta>
</office:document-meta>
</file>