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ální" style:family="paragraph">
      <style:paragraph-properties fo:text-align="justify">
        <style:tab-stops>
          <style:tab-stop style:type="left" style:position="1.6187in"/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Normální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" style:parent-style-name="Normální" style:family="paragraph">
      <style:paragraph-properties fo:text-align="justify" fo:margin-bottom="0.1111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text-align="justify" fo:margin-bottom="0.1666in"/>
      <style:text-properties style:font-name="Times New Roman" style:font-name-complex="Times New Roman"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" style:parent-style-name="Normální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2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4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ormální" style:family="paragraph">
      <style:paragraph-properties fo:text-align="justify" fo:margin-bottom="0.1111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29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30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3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4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5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6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8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1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42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43" style:parent-style-name="Odstavecseseznamem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52" style:parent-style-name="Normální" style:family="paragraph">
      <style:text-properties style:language-asian="cs" style:country-asian="CZ"/>
    </style:style>
    <style:style style:name="P53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5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" style:parent-style-name="Normální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60" style:parent-style-name="Odstavec" style:family="paragraph">
      <style:paragraph-properties fo:text-indent="0in"/>
    </style:style>
    <style:style style:name="T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64" style:parent-style-name="Odstavec" style:family="paragraph">
      <style:paragraph-properties fo:text-indent="0in"/>
    </style:style>
    <style:style style:name="T65" style:parent-style-name="Standardnípísmoodstavce" style:family="text">
      <style:text-properties fo:font-size="10pt" style:font-size-asian="10pt" style:font-size-complex="10pt"/>
    </style:style>
    <style:style style:name="T6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68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69" style:parent-style-name="Odstavec" style:family="paragraph">
      <style:paragraph-properties fo:text-indent="0in"/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T7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P74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75" style:parent-style-name="Odstavec" style:family="paragraph">
      <style:paragraph-properties fo:text-indent="0in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style:font-name="Calibri" style:font-name-asian="Calibri" style:font-name-complex="Calibri" fo:font-size="10pt" style:font-size-asian="10pt" style:font-size-complex="10pt"/>
    </style:style>
    <style:style style:name="T79" style:parent-style-name="Standardnípísmoodstavce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0" style:parent-style-name="Standardnípísmoodstavce" style:family="text">
      <style:text-properties style:font-name="Calibri" style:font-name-asian="Calibri" style:font-name-complex="Calibri"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P83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8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85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86" style:parent-style-name="Odstavec" style:family="paragraph">
      <style:paragraph-properties fo:text-indent="0in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P90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91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92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9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9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95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96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97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98" style:parent-style-name="Standardnípísmoodstavce" style:family="text">
      <style:text-properties style:font-name-complex="Arial"/>
    </style:style>
    <style:style style:name="T99" style:parent-style-name="Standardnípísmoodstavce" style:family="text">
      <style:text-properties style:font-name-complex="Arial"/>
    </style:style>
    <style:style style:name="P100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P101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2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5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6" style:parent-style-name="Normální" style:family="paragraph">
      <style:paragraph-properties>
        <style:tab-stops>
          <style:tab-stop style:type="left" style:position="3.8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ální" style:family="paragraph">
      <style:paragraph-properties>
        <style:tab-stops>
          <style:tab-stop style:type="left" style:position="3.8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ální" style:family="paragraph">
      <style:paragraph-properties>
        <style:tab-stops>
          <style:tab-stop style:type="left" style:position="3.8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ální" style:family="paragraph">
      <style:paragraph-properties>
        <style:tab-stops>
          <style:tab-stop style:type="left" style:position="3.8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111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112" style:parent-style-name="Normální" style:family="paragraph">
      <style:text-properties style:font-name="Arial" style:font-name-complex="Arial" fo:font-size="9pt" style:font-size-asian="9pt" style:font-size-complex="9pt"/>
    </style:style>
    <style:style style:name="P11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4" style:parent-style-name="Nadpis2" style:family="paragraph">
      <style:text-properties style:use-window-font-color="true" fo:font-size="10pt" style:font-size-asian="10pt" style:font-size-complex="10pt"/>
    </style:style>
    <style:style style:name="P115" style:parent-style-name="Normální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Normální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7" style:parent-style-name="Normální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8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0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1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2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3" style:parent-style-name="Normální" style:family="paragraph">
      <style:paragraph-properties fo:text-align="justify" fo:margin-bottom="0.1111in" fo:line-height="106%">
        <style:tab-stops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4" style:parent-style-name="Normální" style:family="paragraph">
      <style:paragraph-properties fo:text-align="justify" fo:margin-bottom="0.1111in" fo:line-height="106%">
        <style:tab-stops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5" style:parent-style-name="Normální" style:family="paragraph">
      <style:paragraph-properties fo:text-align="justify" fo:margin-bottom="0.1111in" fo:line-height="106%">
        <style:tab-stops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6" style:parent-style-name="Normální" style:family="paragraph">
      <style:paragraph-properties fo:text-align="justify" fo:margin-bottom="0.1111in" fo:line-height="106%">
        <style:tab-stops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7" style:parent-style-name="Normální" style:family="paragraph">
      <style:paragraph-properties fo:text-align="justify" fo:margin-bottom="0.1111in" fo:line-height="106%">
        <style:tab-stops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8" style:parent-style-name="Normální" style:family="paragraph">
      <style:paragraph-properties fo:text-align="justify" fo:margin-bottom="0.1111in" fo:line-height="106%">
        <style:tab-stops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9" style:parent-style-name="Normální" style:family="paragraph">
      <style:paragraph-properties fo:text-align="justify" fo:margin-bottom="0.1111in" fo:line-height="106%">
        <style:tab-stops>
          <style:tab-stop style:type="left" style:position="-1in"/>
          <style:tab-stop style:type="left" style:position="-0.5in"/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50" style:parent-style-name="Odstavecseseznamem" style:family="paragraph">
      <style:paragraph-properties fo:text-align="justify" fo:margin-bottom="0.1111in" fo:line-height="106%">
        <style:tab-stops>
          <style:tab-stop style:type="left" style:position="-0.5in"/>
          <style:tab-stop style:type="left" style:position="0in"/>
          <style:tab-stop style:type="left" style:position="0.25in"/>
        </style:tab-stops>
      </style:paragraph-properties>
    </style:style>
    <style:style style:name="T15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54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55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56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57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58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59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0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1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2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3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4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6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7" style:parent-style-name="Normální" style:family="paragraph">
      <style:paragraph-properties fo:text-align="justify" fo:margin-bottom="0.1111in" fo:line-height="106%" fo:margin-left="0.75in" fo:text-indent="-0.75in">
        <style:tab-stops>
          <style:tab-stop style:type="left" style:position="-0.75in"/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8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9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0" style:parent-style-name="Normální" style:family="paragraph">
      <style:paragraph-properties fo:text-align="justify" fo:margin-bottom="0.1111in" fo:line-height="106%" fo:text-indent="-0.5in">
        <style:tab-stops>
          <style:tab-stop style:type="left" style:position="-1in"/>
          <style:tab-stop style:type="left" style:position="-0.75in"/>
          <style:tab-stop style:type="left" style:position="-0.5in"/>
        </style:tab-stops>
      </style:paragraph-properties>
    </style:style>
    <style:style style:name="T171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2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SMLOUVA</text:p>
      <text:p text:style-name="P3">o provedení veřejnosprávní kontroly příspěvkových organizací za rok 2022</text:p>
      <text:p text:style-name="P4">ve smyslu zákona č. 320/2001 Sb., Zákon o finanční kontrole ve veřejné správě</text:p>
      <text:p text:style-name="P5"/>
      <text:p text:style-name="P6">ZADAVATEL<text:tab/><text:tab/>Město Hořice<text:tab/></text:p>
      <text:p text:style-name="P7">se sídlem<text:s/><text:tab/>nám. Jiřího z Poděbrad 342<text:tab/></text:p>
      <text:p text:style-name="P8"><text:tab/>508 19<text:s/>Hořice<text:tab/></text:p>
      <text:p text:style-name="P9">Zastoupený:<text:tab/>Ing. arch. Martin Pour<text:tab/><text:s/></text:p>
      <text:p text:style-name="P10"/>
      <text:p text:style-name="P11">IČ:<text:tab/>00271560<text:tab/></text:p>
      <text:p text:style-name="P12">DIČ:<text:tab/>CZ00271560<text:tab/></text:p>
      <text:p text:style-name="P13">(dále jen „zadavatel“)</text:p>
      <text:p text:style-name="P14">a</text:p>
      <text:p text:style-name="P15"><text:span text:style-name="T16">ZHOTOVITEL</text:span><text:span text:style-name="T17"><text:tab/></text:span><text:span text:style-name="T18">Mgr. Lucie Valová</text:span></text:p>
      <text:p text:style-name="P19">se sídlem<text:s/><text:tab/>Dolní náměstí 19</text:p>
      <text:p text:style-name="P20"><text:tab/>463 34 Hrádek nad Nisou<text:tab/><text:tab/></text:p>
      <text:p text:style-name="P21">Bankovní spojení:<text:tab/>XXXXXXXXXX</text:p>
      <text:p text:style-name="P22">Číslo účtu:<text:tab/>XXXXXXXXXX</text:p>
      <text:p text:style-name="P23">IČ:<text:tab/>01778200</text:p>
      <text:p text:style-name="P24">DIČ:<text:tab/>XXXXXXXXXX</text:p>
      <text:p text:style-name="P25"><text:tab/></text:p>
      <text:p text:style-name="P26">(dále jen „zhotovitel“)</text:p>
      <text:p text:style-name="P27"/>
      <text:h text:style-name="P28" text:outline-level="2">I. Předmět smlouvy</text:h>
      <text:p text:style-name="P29">Předmětem smlouvy je veřejnoprávní kontrola a nezávislé vyhodnocení přiměřenosti a účinnosti řídící kontroly příspěvkových organizací zřízených městem Hořice (dále<text:s/>jen organizace) za rok 2022:</text:p>
      <text:p text:style-name="P30"/>
      <text:p text:style-name="Normální"><text:span text:style-name="T31"><text:tab/></text:span><text:span text:style-name="T32">Školní jídelna, Přemyslova</text:span></text:p>
      <text:p text:style-name="P33"><text:tab/>MŠ Pod Lipou</text:p>
      <text:p text:style-name="P34"><text:tab/>ZUŠ Havlíčkova</text:p>
      <text:p text:style-name="P35"><text:tab/>DDM, Žižkova</text:p>
      <text:p text:style-name="P36"><text:tab/>MŠ Na Habru</text:p>
      <text:p text:style-name="P37"><text:tab/>MŠ Husova</text:p>
      <text:p text:style-name="P38"><text:tab/>Sportovní zařízení města Hořice</text:p>
      <text:p text:style-name="P39"><text:tab/>Technické služby města Hořice s.r.o.</text:p>
      <text:p text:style-name="P40"/>
      <text:p text:style-name="P41">Provedení kontroly bude zaměřeno zejména na<text:s/>prověřování správnosti vybraných operací, dodržování právních předpisů a zajištění ochrany veřejných prostředků tak, aby byla zajištěna kontrola hospodárného, efektivního a účelného výkonu veřejné správy, a to v rozsahu:</text:p>
      <text:p text:style-name="P42"/>
      <text:list text:style-name="LFO1" text:continue-numbering="true">
        <text:list-item>
          <text:p text:style-name="P43">Účtování příspěvku<text:s/>zřizovatele pro rok 2022, rozdělení hospodářského výsledku za rok 2021</text:p>
        </text:list-item>
        <text:list-item>
          <text:p text:style-name="P44">Směrnice platné k 31.12.2022</text:p>
        </text:list-item>
        <text:list-item>
          <text:p text:style-name="P45">Inventarizace majetku a závazků k 31.12.2022</text:p>
        </text:list-item>
        <text:list-item>
          <text:p text:style-name="P46">Vnitřní kontrolní systém včetně řídících kontrol dle zákona č. 320/2001 Sb.,</text:p>
        </text:list-item>
        <text:list-item>
          <text:p text:style-name="P47">Vedení pokladny</text:p>
        </text:list-item>
        <text:list-item>
          <text:p text:style-name="P48">Kontrola nákladů hrazených z příspěvku zřizovatele</text:p>
        </text:list-item>
        <text:list-item>
          <text:p text:style-name="P49">Kontrola jmění a fondů</text:p>
        </text:list-item>
        <text:list-item>
          <text:p text:style-name="P50">Přijaté dary</text:p>
        </text:list-item>
      </text:list>
      <text:soft-page-break/>
      <text:h text:style-name="P51" text:outline-level="2">II. Práva a povinnosti stran</text:h>
      <text:p text:style-name="P52"/>
      <text:p text:style-name="P53">1. Způsob provádění činnosti a povinnosti zpracovatele</text:p>
      <text:p text:style-name="P54">Kontrola hospodaření příspěvkových organizací bude zaměřena zejména na to, zda:</text:p>
      <text:list text:style-name="LFO2" text:continue-numbering="true">
        <text:list-item>
          <text:p text:style-name="P55">hospodaření organizace<text:s/>odpovídá závazným právním předpisům,</text:p>
        </text:list-item>
        <text:list-item>
          <text:p text:style-name="P56">účetnictví je vedeno úplně, průkazným způsobem a správně v souladu s platnými předpisy,</text:p>
        </text:list-item>
        <text:list-item>
          <text:p text:style-name="P57">roční účetní výkazy byly zpracovány dle platných pravidel se zaměřením na jejich kompletnost a správnost a jsou předkládány v předepsaném formátu.</text:p>
        </text:list-item>
      </text:list>
      <text:p text:style-name="P58"/>
      <text:p text:style-name="P59">Povinností zpracovatele je na základě provedených kontrol podat protokol o kontrole hospodaření příspěvkové organizace. <text:s/>Je povinností zpracovatele navrhnout a provést kontroly tak, aby v rozumné míře zaručovaly zjištění případných nesrovnalostí vzniklých nesprávně uvedenými údaji v účetních výkazech. Zpracovatel provede kontrolu hospodaření příspěvkových organizací samostatně a nezávisle a je povinen postupovat svědomitě a s náležitou odbornou péčí.</text:p>
      <text:p text:style-name="P60"><text:span text:style-name="T61">2. Povinnosti<text:s/></text:span><text:span text:style-name="T62">příspěvkových organizací</text:span></text:p>
      <text:p text:style-name="P63">Povinností organizace je vést správné, pravdivé a úplné účetnictví a zpracovat účetní závěrku v souladu s právními předpisy. Vedení organizace je odpovědné za provádění vnitřní kontroly, výběr a aplikaci účetních metod a ochranu majetku organizace.</text:p>
      <text:p text:style-name="P64"><text:span text:style-name="T65">Organizace se zavazuje zajistit zpracovateli přístup k účetním knihám, účtům a dokumentům za jakékoli časové období a v požadovaném čase, rozsahu a podrobnosti, a to současně s informacemi od odpovědných pracovníků organizace.<text:s/></text:span><text:span text:style-name="T66">Seznam poža</text:span><text:span text:style-name="T67">dovaných dokumentů pro přípravu veřejnosprávní kontroly podle článku I. – „Předmět smlouvy“ je nedílnou součástí této smlouvy (Příloha č. 1).</text:span></text:p>
      <text:p text:style-name="P68">3. Protokol o kontrole<text:s/></text:p>
      <text:p text:style-name="P69"><text:span text:style-name="T70">Zpracovatel uvede v "</text:span><text:span text:style-name="T71">Kontrolním protokolu</text:span><text:span text:style-name="T72">" nedostatky, pokud na základě provedených testů<text:s/></text:span><text:span text:style-name="T73">identifikuje nesprávnosti, které mohou podstatným způsobem ovlivnit hospodaření organizace. Formát závěrečného kontrolního protokolu bude koncipován v souladu s body 1. – 8. uvedenými v článku I. Předmět smlouvy.</text:span></text:p>
      <text:h text:style-name="P74" text:outline-level="2">III. Termín plnění smlouvy</text:h>
      <text:p text:style-name="P75"><text:span text:style-name="T76">Zahájení kontrol</text:span><text:span text:style-name="T77"><text:s/>je stanoveno tak, aby nejpozději</text:span><text:span text:style-name="T78"><text:s/>do<text:s/></text:span><text:span text:style-name="T79">30.06.2023<text:s/></text:span><text:span text:style-name="T80">byl předán „Protokol o výsledku veřejnosprávní kontroly“ statutárnímu zástupci organizace a vedení obce. Místem pl</text:span><text:span text:style-name="T81">nění smlouvy je sídlo organizací. Tato skutečnost nevylučuje, že část kontroly bude provedena<text:s/></text:span><text:span text:style-name="T82">v kanceláři zpracovatele.</text:span></text:p>
      <text:h text:style-name="P83" text:outline-level="2">IV. Rozsah prací, cena a způsob placení</text:h>
      <text:p text:style-name="P84">Služby zpracovatele jsou sjednány v rozsahu potřebném splnění předmětu smlouvy. Zpracovatel má za svoji činnost pro organizaci nárok na odměnu. Nárok na odměnu vznikne<text:s/>zpracovateli okamžikem splnění předmětu smlouvy, tj. zpracováním, projednáním a předáním kontrolního protokolu.</text:p>
      <text:p text:style-name="P85">Celková cena dle předmětu této smlouvy činí 114.400 Kč. <text:s/>Zpracovatel není plátce DPH. Cena zahrnuje cestovní a ostatní výdaje zpracovatele.<text:s/></text:p>
      <text:p text:style-name="P86"><text:bookmark-start text:name="_Toc35842478"/><text:span text:style-name="T87">Cen</text:span><text:span text:style-name="T88">a bude fakturována po projednání a předání „Kontrolního protokolu“ statutárnímu zástupci organizace. Splatnost faktury se sjednává na 14 dnů.</text:span><text:span text:style-name="T89"><text:tab/></text:span><text:bookmark-end text:name="_Toc35842478"/></text:p>
      <text:h text:style-name="P90" text:outline-level="2">V. Závazek mlčenlivosti</text:h>
      <text:p text:style-name="P91">Smluvní strany se zavazují zachovat mlčenlivost o všech skutečnostech týkajících se druhé<text:s/>smluvní strany. Získané informace nesmí být použity k jiným účelům než k plnění předmětu této smlouvy.</text:p>
      <text:p text:style-name="P92"/>
      <text:p text:style-name="P93"/>
      <text:p text:style-name="P94"/>
      <text:p text:style-name="P95"/>
      <text:h text:style-name="P96" text:outline-level="2">VI. Všeobecná ustanovení</text:h>
      <text:p text:style-name="P97"><text:span text:style-name="T98">Tato smlouva nabývá platnosti a účinnosti dnem podpisu oprávněnými zástupci obou smluvních stran s výjimkou případu, kdy se</text:span><text:span text:style-name="T99"><text:s/>povinně zveřejňuje v registru smluv. V takovém případě smlouva nabývá účinnosti dnem zveřejnění v registru smluv.</text:span></text:p>
      <text:p text:style-name="P100">O uzavření této smlouvy o poskytnutí dotace rozhodla Rada města Hořice usnesením č. RM15/7/2023 ze dne 05.04.2023.</text:p>
      <text:p text:style-name="P101">Smlouva je vyhotovena ve dvou výtiscích, z nichž jeden po podpisu obdrží město a druhý zpracovatel. Každá změna smlouvy musí být provedena formou písemného dodatku k této smlouvě.</text:p>
      <text:p text:style-name="P102">Smluvní strany si smlouvu přečetly, jejímu obsahu rozumí, souhlasí s ním a na důkaz svého souhlasu připojují své podpisy.</text:p>
      <text:p text:style-name="P103"/>
      <text:p text:style-name="P104">V Liberci dne 12.04.2023<text:s/><text:tab/><text:tab/><text:tab/><text:tab/><text:tab/><text:s text:c="9"/>V Hořicích dne 12.04.2023<text:tab/></text:p>
      <text:p text:style-name="P105"/>
      <text:p text:style-name="P106"/>
      <text:p text:style-name="P107"/>
      <text:p text:style-name="P108"/>
      <text:p text:style-name="P109"><text:tab/></text:p>
      <text:p text:style-name="P110">Mgr. Lucie Valová<text:tab/><text:tab/><text:s text:c="15"/><text:tab/><text:s text:c="9"/>Ing. arch. Martin Pour<text:s/><text:tab/><text:tab/><text:s text:c="10"/></text:p>
      <text:p text:style-name="P111"><text:tab/><text:tab/><text:tab/><text:tab/><text:tab/><text:tab/><text:s text:c="9"/>starosta města<text:s/></text:p>
      <text:p text:style-name="P112"/>
      <text:p text:style-name="P113"/>
      <text:h text:style-name="P114" text:outline-level="2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Příloha č.1</text:p>
      <text:soft-page-break/>
      <text:p text:style-name="P137"><text:s text:c="142"/></text:p>
      <text:p text:style-name="P138">Seznam požadovaných dokumentů</text:p>
      <text:list text:style-name="LFO3" text:continue-numbering="true">
        <text:list-item>
          <text:p text:style-name="P139">Účetní data v elektronické podobě (Excel, PDF) - účetní deník, obratovou předvahu –<text:s/>poslat předem emailem za období 1.1.2022- 31.12.2022.</text:p>
        </text:list-item>
        <text:list-item>
          <text:p text:style-name="P140">Dokumenty týkající se příspěvku zřizovatele (na rok 2022) a rozdělení hospodářského výsledku (za rok 2021) – rozhodnutí zřizovatele o poskytnutí příspěvku, schválení účetní závěrky.</text:p>
        </text:list-item>
        <text:list-item>
          <text:p text:style-name="P141">Zřizovací<text:s/>listina organizace.</text:p>
        </text:list-item>
        <text:list-item>
          <text:p text:style-name="P142">Směrnice vztahující se k účetnictví, např.:<text:s/></text:p>
        </text:list-item>
      </text:list>
      <text:list text:style-name="LFO4" text:continue-numbering="true">
        <text:list-item>
          <text:p text:style-name="P143">Oběh účetních dokladů, Směrnice ke způsobu vedení skladové evidence,<text:s/></text:p>
        </text:list-item>
        <text:list-item>
          <text:p text:style-name="P144">Směrnice pro organizaci a způsob provedení inventarizace, včetně limitů pro ověřování pohledávek a závazků,<text:s/></text:p>
        </text:list-item>
        <text:list-item>
          <text:p text:style-name="P145">Směrnice k používání FKSP na rok 2022 + rozpočet FKSP na rok 2022</text:p>
        </text:list-item>
        <text:list-item>
          <text:p text:style-name="P146">Směrnice o majetku, včetně postupů při likvidaci a odepisování,</text:p>
        </text:list-item>
        <text:list-item>
          <text:p text:style-name="P147">Směrnice, kde je stanoven pokladní limit,</text:p>
        </text:list-item>
        <text:list-item>
          <text:p text:style-name="P148">Jakým způsobem je řešeno časové rozlišení,</text:p>
        </text:list-item>
        <text:list-item>
          <text:p text:style-name="P149">Směrnice vnitřní kontrolní systém,</text:p>
        </text:list-item>
      </text:list>
      <text:list text:style-name="LFO5" text:continue-numbering="true">
        <text:list-item>
          <text:p text:style-name="P150"><text:span text:style-name="T151">Směrni</text:span><text:span text:style-name="T152">ce, ke má organizace podpisové vzory, popř. dohody o hmotné odpovědnosti<text:s/></text:span><text:span text:style-name="T153">aj.<text:s/></text:span></text:p>
        </text:list-item>
      </text:list>
      <text:list text:style-name="LFO6" text:continue-numbering="true">
        <text:list-item>
          <text:p text:style-name="P154">Inventarizace k 31.12.2022</text:p>
        </text:list-item>
      </text:list>
      <text:list text:style-name="LFO7" text:continue-numbering="true">
        <text:list-item>
          <text:p text:style-name="P155">Příkaz k provedení inventarizace (plán inventur),</text:p>
        </text:list-item>
        <text:list-item>
          <text:p text:style-name="P156">Jmenování inventarizačních komisí, včetně jejich proškolení,</text:p>
        </text:list-item>
        <text:list-item>
          <text:p text:style-name="P157">Provedení fyzické inventarizace majetku<text:s/>a stavu zásob (odsouhlasené sestavy, inventurní soupisy),<text:s/></text:p>
        </text:list-item>
        <text:list-item>
          <text:p text:style-name="P158">Dokladová inventarizace,</text:p>
        </text:list-item>
        <text:list-item>
          <text:p text:style-name="P159">Závěrečná inventarizační zpráva.</text:p>
        </text:list-item>
      </text:list>
      <text:list text:style-name="LFO8" text:continue-numbering="true">
        <text:list-item>
          <text:p text:style-name="P160">Vnitřní kontrolní systém dle zákona č. 320/2001 Sb.,</text:p>
        </text:list-item>
      </text:list>
      <text:list text:style-name="LFO9" text:continue-numbering="true">
        <text:list-item>
          <text:p text:style-name="P161">Doložení vnitřních kontrol provedených v kontrolovaném období.</text:p>
        </text:list-item>
        <text:list-item>
          <text:p text:style-name="P162">Doložení<text:s/>provádění řídících kontrol v organizaci.</text:p>
        </text:list-item>
      </text:list>
      <text:list text:style-name="LFO10" text:continue-numbering="true">
        <text:list-item>
          <text:p text:style-name="P163">Dokumenty k pojištění pokladní hotovosti + podepsané hmotné odpovědnosti zaměstnanců, pokladní deník.</text:p>
        </text:list-item>
        <text:list-item>
          <text:p text:style-name="P164">Faktury došlé, faktury vydané, pokladní doklady, vnitřní doklady, bankovní výpisy (za kontrolované období)</text:p>
        </text:list-item>
        <text:list-item>
          <text:p text:style-name="P165">Fondy:</text:p>
        </text:list-item>
      </text:list>
      <text:list text:style-name="LFO11" text:continue-numbering="true">
        <text:list-item>
          <text:p text:style-name="P166">Rozpočet FKSP,</text:p>
        </text:list-item>
        <text:list-item>
          <text:p text:style-name="P167">Čerpání a převody fondů schválené zřizovatelem.</text:p>
        </text:list-item>
      </text:list>
      <text:list text:style-name="LFO12" text:continue-numbering="true">
        <text:list-item>
          <text:p text:style-name="P168">Dary – v případě, že PO přijímala v kontrolovaném období dary, tak jejich smlouvy a popř. schválení zřizovatelem.</text:p>
        </text:list-item>
        <text:list-item>
          <text:p text:style-name="P169">Registr majetku a odpisový plán.</text:p>
        </text:list-item>
        <text:list-item>
          <text:p text:style-name="P170"><text:span text:style-name="T171">Usnesení ZM ve vztahu<text:s/></text:span><text:span text:style-name="T172">k organizaci v roce 202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color="#000080" fo:font-size="14pt" style:font-size-asian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color="#000080" fo:font-size="14pt" style:font-size-asian="14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nsolas" style:font-name-asian="Calibri" style:font-name-complex="Times New Roman" fo:font-size="10.5pt" style:font-size-asian="10.5pt" style:font-size-complex="10.5pt"/>
    </style:style>
    <style:style style:name="ZápatíChar" style:display-name="Zápatí Char" style:family="text" style:parent-style-name="Standardnípísmoodstavce"/>
    <style:style style:name="Číslostránky" style:display-name="Číslo stránky" style:family="text" style:parent-style-name="Standardnípísmoodstavce"/>
    <style:style style:name="ZáhlavíChar" style:display-name="Záhlaví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Odstavec" style:display-name="Odstavec" style:family="paragraph" style:parent-style-name="Normální">
      <style:paragraph-properties fo:text-align="justify" fo:margin-bottom="0.0798in" fo:line-height="115%" fo:text-indent="0.3333in"/>
      <style:text-properties style:font-name="Times New Roman" style:font-name-asian="Times New Roman" style:font-name-complex="Times New Roman" style:language-asian="cs" style:country-asian="CZ" fo:hyphenate="false"/>
    </style:style>
    <style:style style:name="Prostýtext" style:display-name="Prostý text" style:family="paragraph" style:parent-style-name="Normální">
      <style:text-properties style:font-name="Consolas" style:font-name-complex="Times New Roman" fo:font-size="10.5pt" style:font-size-asian="10.5pt" style:font-size-complex="10.5pt"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Zápatí"><text:span text:style-name="Číslostránky"><text:page-number text:fixed="false">4</text:page-number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6276</meta:initial-creator>
    <dc:creator>Adéla Solichová</dc:creator>
    <meta:creation-date>2023-06-09T15:47:00Z</meta:creation-date>
    <dc:date>2023-06-09T15:54:00Z</dc:date>
    <meta:print-date>2023-04-12T10:04:00Z</meta:print-date>
    <meta:template xlink:href="Normal.dotm" xlink:type="simple"/>
    <meta:editing-cycles>4</meta:editing-cycles>
    <meta:editing-duration>PT60S</meta:editing-duration>
    <meta:document-statistic meta:page-count="4" meta:paragraph-count="14" meta:word-count="1086" meta:character-count="7483" meta:row-count="53" meta:non-whitespace-character-count="6411"/>
  </office:meta>
</office:document-meta>
</file>