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37cm" fo:margin-left="-0.191cm" table:align="left" style:writing-mode="lr-tb"/>
    </style:style>
    <style:style style:name="Tabulka1.A" style:family="table-column">
      <style:table-column-properties style:column-width="8.467cm"/>
    </style:style>
    <style:style style:name="Tabulka1.B" style:family="table-column">
      <style:table-column-properties style:column-width="8.47cm"/>
    </style:style>
    <style:style style:name="Tabulka1.1" style:family="table-row">
      <style:table-row-properties style:min-row-height="0.86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>
      <style:paragraph-properties fo:margin-left="1.39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4" style:family="paragraph" style:parent-style-name="List_20_Paragraph">
      <style:paragraph-properties fo:margin-left="1.39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weight="bold" style:font-weight-asian="bold"/>
    </style:style>
    <style:style style:name="P5" style:family="paragraph" style:parent-style-name="List_20_Paragraph" style:list-style-name="WWNum2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6" style:family="paragraph" style:parent-style-name="List_20_Paragraph" style:list-style-name="WWNum2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>
        <style:tab-stops>
          <style:tab-stop style:position="4.001cm"/>
        </style:tab-stops>
      </style:paragraph-properties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1" style:family="paragraph" style:parent-style-name="Text_20_body">
      <style:paragraph-properties fo:line-height="115%"/>
      <style:text-properties fo:font-size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12pt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margin-left="2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mlouva o spolupráci při projektu ISIC školám</text:p>
      <text:list xml:id="list2774620765270084621" text:style-name="WWNum2">
        <text:list-item>
          <text:p text:style-name="P8">Smluvní strany</text:p>
          <text:list>
            <text:list-item>
              <text:p text:style-name="P5"><text:bookmark-start text:name="_Ref472319983"/>Název:<text:tab/><text:span text:style-name="T1">GTS ALIVE s.r.o.</text:span><text:bookmark-end text:name="_Ref472319983"/></text:p>
            </text:list-item>
          </text:list>
        </text:list-item>
      </text:list>
      <text:p text:style-name="P3">IČ:<text:tab/>26193272</text:p>
      <text:p text:style-name="P3">Sídlo:<text:tab/>Praha 1, Letenská 118/1, PSČ 11800</text:p>
      <text:p text:style-name="P3">Zápis v rejstříku:<text:tab/> OR u Městského soudu v Praze, oddíl C, vložka 78560</text:p>
      <text:p text:style-name="P3">zastoupení:<text:tab/>jednatel</text:p>
      <text:list xml:id="list28593265" text:continue-numbering="true" text:style-name="WWNum2">
        <text:list-item>
          <text:list>
            <text:list-item>
              <text:p text:style-name="P5"><text:bookmark-start text:name="_Ref472319999"/>Název:<text:tab/><text:bookmark-end text:name="_Ref472319999"/><text:span text:style-name="T1">Gymnázium Sokolov a Krajské vzdělávací centrum, p.o.</text:span></text:p>
            </text:list-item>
          </text:list>
        </text:list-item>
      </text:list>
      <text:p text:style-name="P3">IČ:<text:tab/><text:span text:style-name="T1">49767194</text:span></text:p>
      <text:p text:style-name="P3">Sídlo:<text:tab/><text:span text:style-name="T1">Husitská 2053, 356 01 Sokolov</text:span></text:p>
      <text:p text:style-name="P3">zastoupení:<text:tab/>RNDr. Jiří Widž</text:p>
      <text:p text:style-name="P4"/>
      <text:list xml:id="list28562192" text:continue-numbering="true" text:style-name="WWNum2">
        <text:list-item>
          <text:p text:style-name="P8">Úvodní ustanovení</text:p>
          <text:list>
            <text:list-item>
              <text:p text:style-name="P5">GTS je oficiálním vydavatelem mezinárodních průkazů ISIC, ISIC Scholar, ITIC a národních průkazů ALIVE student a ALIVE zaměstnanec. GTS zajišťuje na území České republiky síť obchodních partnerů, kteří poskytují slevy a výhody držitelům Průkazů. U mezinárodních Průkazů zajišťuje mezinárodní organizace ISIC Association mezinárodní uznání statusu studenta/žáka a výhod v přibližně 130 zemích světa.</text:p>
            </text:list-item>
            <text:list-item>
              <text:p text:style-name="P5">Škola prohlašuje, že je školou nebo školským zařízením založeným v souladu s příslušnými právními předpisy, zejména dle zákona č. 561/2004 Sb., školský zákon, ve znění pozdějších předpisů a má zájem na využití Průkazu jakožto studentského/zaměstnaneckého identifikačního průkazu s využitím dle této Smlouvy.</text:p>
            </text:list-item>
            <text:list-item>
              <text:p text:style-name="P5">Účelem této Smlouvy je rámcová úprava podmínek spolupráce smluvních stran za účelem zapojení Školy do projektu ISIC školám, který Škole umožní využívat Průkazy a jejich výhody.</text:p>
            </text:list-item>
          </text:list>
        </text:list-item>
      </text:list>
      <text:p text:style-name="P3"/>
      <text:list xml:id="list28588008" text:continue-numbering="true" text:style-name="WWNum2">
        <text:list-item>
          <text:p text:style-name="P8">Předmět Smlouvy</text:p>
          <text:list>
            <text:list-item>
              <text:p text:style-name="P5">Předmětem této Smlouvy je závazek GTS dodat Škole objednané Služby (zejména nové Průkazy, prodloužení platnosti Průkazů, duplikáty Průkazů a další služby dle této Smlouvy) a závazek Školy uhradit Odměnu dle této Smlouvy.</text:p>
            </text:list-item>
            <text:list-item>
              <text:p text:style-name="P5">Smluvní strany se dohodly, že distribuce Průkazů ze strany GTS bude probíhat na základě Přijatých objednávek a splnění podmínek dle této Smlouvy.</text:p>
            </text:list-item>
            <text:list-item>
              <text:p text:style-name="P5">Škola se zavazuje poskytnout GTS veškerou nezbytnou součinnost pro plnění této Smlouvy.</text:p>
            </text:list-item>
            <text:list-item>
              <text:p text:style-name="P6"><text:soft-page-break/>Smluvní strany si sjednávají, že veškeré pojmy, které jsou při jejich vymezení a následně v textu užívány s velkým počátečním písmenem mají pouze ten význam, který jim přikládá jejich definice. Definice pojmů jsou uvedeny v Podmínkách a jsou rozhodné pro Smlouvu a veškeré její součásti.</text:p>
            </text:list-item>
          </text:list>
        </text:list-item>
      </text:list>
      <text:p text:style-name="P4"/>
      <text:list xml:id="list28577460" text:continue-numbering="true" text:style-name="WWNum2">
        <text:list-item>
          <text:p text:style-name="P8">Distribuce Průkazů</text:p>
          <text:list>
            <text:list-item>
              <text:p text:style-name="P5">Pro objednávku nových Průkazů musí Škola učinit objednávku dle článku 4 Podmínek. Tato Smlouva podmínky objednání Průkazů upravuje rámcově, konkrétní vlastnosti Průkazu, množství a dodací podmínky jsou stanoveny Přijatou objednávkou.</text:p>
            </text:list-item>
            <text:list-item>
              <text:p text:style-name="P5">Škola se zavazuje před Zadáním objednávky nových Průkazů nejdříve získat od Subjektu vyplněnou Žádost o totožném obsahu, jak je uvedeno v příloze č. 2, která je nedílnou součástí této Smlouvy.</text:p>
            </text:list-item>
          </text:list>
        </text:list-item>
      </text:list>
      <text:p text:style-name="P3"/>
      <text:list xml:id="list28568600" text:continue-numbering="true" text:style-name="WWNum2">
        <text:list-item>
          <text:p text:style-name="P8">Odměna</text:p>
          <text:list>
            <text:list-item>
              <text:p text:style-name="P5">Škola se zavazuje uhradit za Přijatou objednávku Odměnu ve výši dle Přijaté objednávky ve splatnosti dle článku 5 Podmínek. Škola bere na vědomí a souhlasí, že Odměna je kalkulována vždy na základě platného ceníku GTS. Nedílnou součástí této Smlouvy je aktuální ceník GTS, jehož platné znění ke dni uzavření Smlouvy je přílohou č. 3 této Smlouvy. GTS má právo provádět změny ceníku dle odstavce 5.7 Podmínek.</text:p>
            </text:list-item>
            <text:list-item>
              <text:p text:style-name="P7">V případě, že Škola neuhradí Odměnu nebo její část ve splatnosti dle Přijaté objednávky, zavazuje se Škola uhradit GTS smluvní pokutu ve výši 0,1% z dlužné částky za každý den prodlení.</text:p>
            </text:list-item>
          </text:list>
        </text:list-item>
      </text:list>
      <text:p text:style-name="P4"/>
      <text:list xml:id="list28580261" text:continue-numbering="true" text:style-name="WWNum2">
        <text:list-item>
          <text:p text:style-name="P8">Trvání Smlouvy</text:p>
          <text:list>
            <text:list-item>
              <text:p text:style-name="P5">Tato Smlouva je platná od 1.6.2017 a uzavírá se na dobu neurčitou.</text:p>
            </text:list-item>
            <text:list-item>
              <text:p text:style-name="P5">Smlouvu je možno ukončit písemnou výpovědí doručenou smluvní stranou druhé smluvní straně bez udání důvodu, a to nejpozději 30.6. aktuálního školního roku, přičemž výpověď nabude účinnosti k 31.8.</text:p>
            </text:list-item>
            <text:list-item>
              <text:p text:style-name="P5">Smluvní strany jsou oprávněny od Smlouvy písemně odstoupit pouze v případě jejího Podstatného porušení. Za Podstatné porušení se považuje porušení kteréhokoliv jejího ustanovení a neprovedení nápravy ani na písemnou výzvu dotčené strany obsahující přiměřenou lhůtu ke splnění porušené povinnosti.</text:p>
            </text:list-item>
            <text:list-item>
              <text:p text:style-name="P5">Ustanovení týkající se mlčenlivosti přetrvají po dobu pěti let po skončení této Smlouvy.</text:p>
            </text:list-item>
          </text:list>
        </text:list-item>
      </text:list>
      <text:p text:style-name="P4"/>
      <text:list xml:id="list28589836" text:continue-numbering="true" text:style-name="WWNum2">
        <text:list-item>
          <text:p text:style-name="P8">Závěrečná ustanovení</text:p>
          <text:list>
            <text:list-item>
              <text:p text:style-name="P5"><text:soft-page-break/>Elektronická komunikace se považuje za písemnou komunikaci s výjimkou změn a ukončení této Smlouvy, které je nutno učinit písemně, s doručením osobně či doporučeně.</text:p>
            </text:list-item>
            <text:list-item>
              <text:p text:style-name="P5">Nedílnou součástí této Smlouvy jsou následující přílohy:</text:p>
            </text:list-item>
          </text:list>
        </text:list-item>
      </text:list>
      <text:p text:style-name="P3">Příloha č. 1 - Podmínky, příloha č. 2 - Žádost, příloha č. 3 - Ceník</text:p>
      <text:p text:style-name="P3">Znění všech příloh je platné ke dni podpisu této Smlouvy. GTS má právo provádět změny Podmínek a/nebo Žádosti za předpokladu, že změna bude nejméně tři měsíce předem oznámena Škole. </text:p>
      <text:list xml:id="list28575519" text:continue-numbering="true" text:style-name="WWNum2">
        <text:list-item>
          <text:list>
            <text:list-item>
              <text:p text:style-name="P5">Škola prohlašuje, že obdržela jedno vyhotovení od každé přílohy, se všemi přílohami a podmínkami této Smlouvy se před jejím podpisem seznámila, s obsahem příloh a Smlouvy souhlasí a zavazuje se je dodržovat.</text:p>
            </text:list-item>
            <text:list-item>
              <text:p text:style-name="P5">Tato dohoda ruší a nahrazuje dřívější dohody mezi smluvními stranami, týkající se distribuce průkazů. </text:p>
            </text:list-item>
            <text:list-item>
              <text:p text:style-name="P5">Tato Smlouva se uzavírá ve dvou vyhotoveních, z nichž každá smluvní strana obdrží jedno.</text:p>
            </text:list-item>
            <text:list-item>
              <text:p text:style-name="P5">Tato dohoda ruší a nahrazuje dřívější dohody mezi smluvními stranami o distribuci spojených průkazů ISIC a ITIC.</text:p>
            </text:list-item>
            <text:list-item>
              <text:p text:style-name="P5">Smluvní strany níže svým podpisem stvrzují, že si Smlouvu před jejím podpisem přečetly, s jejím obsahem souhlasí, a tato je sepsána podle jejich pravé a skutečné vůle, srozumitelně a určitě, nikoli v tísni za nápadně nevýhodných podmínek.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2">V Praze dne <text:s/>31. 3. 2017</text:p>
          </table:table-cell>
          <table:table-cell table:style-name="Tabulka1.A1" office:value-type="string">
            <text:p text:style-name="P2"/>
            <text:p text:style-name="P2">V Sokolově dne 29. 3. 2017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2"/>
            <text:p text:style-name="P2">………………………………………….</text:p>
          </table:table-cell>
          <table:table-cell table:style-name="Tabulka1.A1" office:value-type="string">
            <text:p text:style-name="P2"/>
            <text:p text:style-name="P2"/>
            <text:p text:style-name="P2">………………………………………….</text:p>
          </table:table-cell>
        </table:table-row>
        <table:table-row table:style-name="Tabulka1.1">
          <table:table-cell table:style-name="Tabulka1.A1" office:value-type="string">
            <text:p text:style-name="P10">Za GTS</text:p>
          </table:table-cell>
          <table:table-cell table:style-name="Tabulka1.A1" office:value-type="string">
            <text:p text:style-name="P10">Za Školu</text:p>
          </table:table-cell>
        </table:table-row>
        <table:table-row table:style-name="Tabulka1.1">
          <table:table-cell table:style-name="Tabulka1.A1" office:value-type="string">
            <text:p text:style-name="P2"><text:s/>jednatel</text:p>
          </table:table-cell>
          <table:table-cell table:style-name="Tabulka1.A1" office:value-type="string">
            <text:p text:style-name="P2">RNDr. Jiří Widž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Příloha č. 3<text:bookmark text:name="_GoBack"/> ke Smlouvě o spolupráci při projektu ISIC školám</text:p>
      <text:p text:style-name="P13"> </text:p>
      <text:p text:style-name="P13"> </text:p>
      <text:p text:style-name="P11">Ceník požadavků pro rok 2017 a 2018</text:p>
      <text:p text:style-name="P14"> </text:p>
      <text:p text:style-name="P14">Cena nového průkazu ISIC / ITIC / ALIVE: 290 Kč</text:p>
      <text:p text:style-name="P14">Cena prodloužení platnosti průkazu: 180 Kč</text:p>
      <text:p text:style-name="P14">Cena duplikátu z ostatních důvodů: 110 Kč</text:p>
      <text:p text:style-name="P14">Cena duplikátu z důvodu pochybění na straně školy: 50 Kč</text:p>
      <text:p text:style-name="P14">Cena duplikátu z důvodu vadného čipu: 0 Kč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wrap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251cm" fo:margin-left="2.2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VS</meta:initial-creator>
    <meta:editing-cycles>6</meta:editing-cycles>
    <meta:print-date>2017-03-15T09:32:00</meta:print-date>
    <meta:creation-date>2017-03-24T10:54:00</meta:creation-date>
    <dc:date>2017-06-09T08:39:09.98</dc:date>
    <meta:editing-duration>PT4M20S</meta:editing-duration>
    <meta:generator>OpenOffice.org/3.4.1$Win32 OpenOffice.org_project/341m1$Build-9593</meta:generator>
    <meta:document-statistic meta:table-count="1" meta:image-count="0" meta:object-count="0" meta:page-count="4" meta:paragraph-count="59" meta:word-count="852" meta:character-count="55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