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3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4" style:parent-style-name="Standard" style:family="paragraph">
      <style:text-properties style:font-name="Arial,Bold" fo:font-weight="bold" style:font-weight-asian="bold"/>
    </style:style>
    <style:style style:name="P65" style:parent-style-name="Standard" style:family="paragraph">
      <style:text-properties style:font-name="Arial,Bold" fo:font-weight="bold" style:font-weight-asian="bold"/>
    </style:style>
    <style:style style:name="P66" style:parent-style-name="Standard" style:family="paragraph">
      <style:text-properties style:font-name="Arial,Bold" fo:font-weight="bold" style:font-weight-asian="bold"/>
    </style:style>
    <style:style style:name="P6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5.2023 – 31.5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2.5.2023</text:p>
      <text:p text:style-name="P37"/>
      <text:p text:style-name="P38">Mleté maso mix<text:s/><text:tab/><text:tab/><text:s text:c="11"/><text:s/>5,00 kg<text:tab/><text:tab/><text:s text:c="5"/>846<text:s/>Kč <text:s text:c="12"/>973<text:s/>Kč</text:p>
      <text:p text:style-name="P39">Vepřová kýta <text:s text:c="38"/>5,00 kg <text:s text:c="28"/>736<text:s/>Kč <text:s text:c="12"/>847<text:s/>Kč</text:p>
      <text:p text:style-name="P40">Hovězí plec<text:tab/><text:tab/><text:tab/><text:tab/>6,00 kg <text:s text:c="25"/>1.434 Kč <text:s text:c="9"/>1.649 Kč</text:p>
      <text:p text:style-name="P41"/>
      <text:p text:style-name="P42"/>
      <text:p text:style-name="P43">15.5.2023</text:p>
      <text:p text:style-name="P44"/>
      <text:p text:style-name="P45">Hovězí kosti<text:tab/><text:tab/><text:tab/><text:s text:c="12"/>6,00 kg<text:tab/><text:tab/><text:s text:c="5"/>259<text:s/>Kč <text:s text:c="12"/><text:s text:c="3"/>297<text:s/>Kč</text:p>
      <text:p text:style-name="P46">Kuřecí kostra<text:tab/><text:s text:c="3"/><text:tab/><text:tab/><text:tab/>7,00 kg<text:tab/><text:tab/><text:s text:c="2"/><text:s text:c="3"/>243<text:s/>Kč<text:tab/><text:s text:c="6"/><text:s text:c="2"/>280<text:s/>Kč</text:p>
      <text:p text:style-name="P47">Vepřová kýta<text:tab/><text:tab/><text:tab/><text:s text:c="11"/>11,00 kg<text:tab/><text:tab/><text:s text:c="2"/>1.564<text:s/>Kč <text:s text:c="12"/>1.798<text:s/>Kč</text:p>
      <text:p text:style-name="P48"/>
      <text:p text:style-name="P49">22.5.2023</text:p>
      <text:p text:style-name="P50"/>
      <text:p text:style-name="P51">Kuřecí stehna<text:tab/><text:tab/><text:s text:c="23"/>11,00 kg<text:tab/><text:tab/><text:s text:c="4"/>1.064<text:s/>Kč <text:s text:c="11"/>1.224<text:s/>Kč</text:p>
      <text:p text:style-name="P52">Mleté maso mix<text:tab/><text:tab/><text:tab/>3,00 kg<text:tab/><text:tab/><text:s text:c="7"/>505 Kč<text:tab/><text:s text:c="10"/>581 Kč</text:p>
      <text:p text:style-name="P53">Krůtí prsa<text:s/><text:tab/><text:tab/><text:tab/><text:tab/>7,00 kg<text:tab/><text:s text:c="17"/>1.350 Kč<text:tab/><text:s text:c="7"/>1.552 Kč<text:tab/></text:p>
      <text:p text:style-name="P54">Hovězí plec<text:tab/><text:tab/><text:tab/><text:tab/>6,00 kg <text:s text:c="28"/>1.360 Kč <text:s text:c="10"/>1.564 Kč</text:p>
      <text:p text:style-name="P55"/>
      <text:p text:style-name="P56">29.5.2023</text:p>
      <text:p text:style-name="P57"/>
      <text:p text:style-name="P58">Kuřecí prsa <text:s text:c="30"/><text:tab/>6,00 kg<text:tab/><text:tab/><text:s text:c="5"/><text:s text:c="3"/>870<text:s/>Kč<text:tab/><text:s text:c="6"/><text:s/>1.001<text:s/>Kč</text:p>
      <text:p text:style-name="P59">Vepřová kýta<text:tab/><text:tab/><text:tab/><text:s text:c="12"/>5,00 kg<text:tab/><text:tab/><text:s text:c="8"/>727 Kč <text:s text:c="13"/>836 Kč</text:p>
      <text:p text:style-name="P60"/>
      <text:p text:style-name="P61"/>
      <text:p text:style-name="P62"/>
      <text:p text:style-name="P63"/>
      <text:p text:style-name="P64">Celkem bez DPH: <text:s/>10.958<text:s/>Kč<text:tab/><text:tab/><text:tab/><text:tab/><text:line-break/>Celkem s DPH: <text:s text:c="5"/>12.602<text:s/>Kč<text:tab/><text:tab/><text:tab/><text:tab/></text:p>
      <text:p text:style-name="P65">DPH 15%</text:p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6-02T12:21:00Z</dc:date>
    <meta:print-date>2021-08-04T10:17:00Z</meta:print-date>
    <meta:template xlink:href="Normal" xlink:type="simple"/>
    <meta:editing-cycles>94</meta:editing-cycles>
    <meta:editing-duration>PT44820S</meta:editing-duration>
    <meta:document-statistic meta:page-count="1" meta:paragraph-count="2" meta:word-count="163" meta:character-count="1123" meta:row-count="8" meta:non-whitespace-character-count="962"/>
  </office:meta>
</office:document-meta>
</file>