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text-align="justify" fo:margin-bottom="0in" fo:line-height="100%"/>
    </style:style>
    <style:style style:name="P27" style:parent-style-name="Normální" style:family="paragraph">
      <style:paragraph-properties fo:text-align="justify" fo:margin-bottom="0in" fo:line-height="100%"/>
    </style:style>
    <style:style style:name="P28" style:parent-style-name="Normální" style:family="paragraph">
      <style:paragraph-properties fo:text-align="justify" fo:margin-bottom="0in" fo:line-height="100%"/>
    </style:style>
    <style:style style:name="P29" style:parent-style-name="Normální" style:family="paragraph">
      <style:paragraph-properties fo:text-align="justify" fo:margin-bottom="0in" fo:line-height="100%"/>
    </style:style>
    <style:style style:name="P30" style:parent-style-name="Normální" style:family="paragraph">
      <style:paragraph-properties fo:text-align="justify" fo:margin-bottom="0in" fo:line-height="100%"/>
    </style:style>
    <style:style style:name="P31" style:parent-style-name="Normální" style:family="paragraph">
      <style:paragraph-properties fo:text-align="justify" fo:margin-bottom="0in" fo:line-height="100%"/>
    </style:style>
    <style:style style:name="P32" style:parent-style-name="Normální" style:family="paragraph">
      <style:paragraph-properties fo:text-align="justify"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  <style:style style:name="P40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 2023/IV – JP/004-025 ze dne 17.4.2023</text:p>
      <text:p text:style-name="P2">číslo objednávky uvádějte při korespondenci a fakturaci</text:p>
      <text:p text:style-name="P3"/>
      <text:p text:style-name="P4">DODAVATEL: <text:s/>Tempo Hostinné – reklama, obchod, chráněná pracovní dílny, Nádražní 380, 543 71 Hostinné, ič: 28805160<text:line-break/></text:p>
      <text:p text:style-name="P5">OBJEDNATEL - fakturační a korespondenční adresa:<text:s/></text:p>
      <text:p text:style-name="P6"/>
      <text:p text:style-name="P7">Zoologická zahrada a botanický park Ostrava,</text:p>
      <text:p text:style-name="P8">příspěvková organizace</text:p>
      <text:p text:style-name="P9">Michálkovická 2081/197, 710 00 Ostrava</text:p>
      <text:p text:style-name="P10"><text:s/>IČ: 00373249, DIČ: CZ00373249</text:p>
      <text:p text:style-name="P11"><text:s/>č.ú: 2339-761/0100, KB, a.s.</text:p>
      <text:p text:style-name="P12"><text:s/>zastoupena: Mgr.Jiří Novák - ředitel<text:line-break/></text:p>
      <text:p text:style-name="P13">Vyřizuje: <text:s/>xx <text:s/>Tel: xx E-mail: xx</text:p>
      <text:p text:style-name="P14"><text:line-break/></text:p>
      <text:p text:style-name="P15">PŘEDMĚT OBJEDNÁVKY:</text:p>
      <text:p text:style-name="P16">Objednávám u Vás následující:</text:p>
      <text:p text:style-name="P17">Pánská mikina hnědá s kapucí vel. S……..15ks</text:p>
      <text:p text:style-name="P18">Pánská mikina hnědá s kapucí vel. M……21ks</text:p>
      <text:p text:style-name="P19">Pánská mikina hnědá s kapucí vel. L……..21ks</text:p>
      <text:p text:style-name="P20">Pánská mikina hnědá s kapucí vel. XL……25ks</text:p>
      <text:p text:style-name="P21">Pánská mikina hnědá s kapucí vel. XXL…,10ks</text:p>
      <text:p text:style-name="P22"><text:s/>Celkem ……………………………………92ks</text:p>
      <text:p text:style-name="P23"><text:line-break/>TERMÍN PLNĚNÍ: Do 30.6.2023<text:line-break/>CENA PLNĚNÍ: 66 792,-Kč vč. DPH 21%<text:line-break/><text:s/>cena bez DPH <text:s/>55.200,-</text:p>
      <text:p text:style-name="P24">MÍSTO PLNĚNÍ: Zoo Ostrava <text:s text:c="61"/><text:line-break/></text:p>
      <text:p text:style-name="P25">PLATEBNÍ PODMÍNKY:</text:p>
      <text:p text:style-name="P26">Na dodávku/službu bude poskytnuta záloha ve výši: 0,- Kč, která bude uhrazena hotově/převodem z účtu se splatností 0 dní a to na základě vystavené faktury.</text:p>
      <text:p text:style-name="P27">Úhrada konečné faktury bude provedena hotově/převodem z účtu. Splatnost je 20 dní.</text:p>
      <text:p text:style-name="P28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/text:p>
      <text:p text:style-name="P29"><text:s/></text:p>
      <text:p text:style-name="P3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31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32"><text:line-break/>Za objednatele: <text:s text:c="62"/>Potvrzení dodavatele: <text:s/></text:p>
      <text:p text:style-name="P33"><text:tab/>............................................................ <text:s text:c="36"/>..........................................................</text:p>
      <text:p text:style-name="P34"><text:s text:c="32"/>xx <text:s text:c="12"/></text:p>
      <text:p text:style-name="P35"/>
      <text:p text:style-name="P36"/>
      <text:p text:style-name="P37"/>
      <text:p text:style-name="P38">Schválil: <text:s text:c="73"/>Akceptuji: <text:s/>1.6.2023</text:p>
      <text:p text:style-name="P39"><text:s text:c="18"/>…………………………………………. <text:s text:c="26"/>………………………………………..</text:p>
      <text:p text:style-name="P40"><text:s text:c="33"/>xx <text:s text:c="69"/>Tempo Hostinné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6-06T11:29:00Z</meta:creation-date>
    <dc:date>2023-06-06T11:30:00Z</dc:date>
    <meta:template xlink:href="Normal" xlink:type="simple"/>
    <meta:editing-cycles>1</meta:editing-cycles>
    <meta:editing-duration>PT60S</meta:editing-duration>
    <meta:document-statistic meta:page-count="1" meta:paragraph-count="5" meta:word-count="412" meta:character-count="2843" meta:row-count="20" meta:non-whitespace-character-count="2436"/>
  </office:meta>
</office:document-meta>
</file>