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Calibri" fo:font-size="11pt" style:font-size-asian="11pt" style:font-size-complex="11pt"/>
    </style:style>
    <style:style style:name="T15" style:parent-style-name="Standardnípísmoodstavce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7" style:parent-style-name="Odstavecseseznamem" style:list-style-name="LFO1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T45" style:parent-style-name="Standardnípísmoodstavce" style:family="text">
      <style:text-properties style:font-name="Calibri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P57" style:parent-style-name="Odstavecseseznamem" style:family="paragraph">
      <style:paragraph-properties fo:margin-left="2.4583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P62" style:parent-style-name="Standard" style:list-style-name="LFO3" style:family="paragraph">
      <style:paragraph-properties fo:text-align="justify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P67" style:parent-style-name="Standard" style:list-style-name="LFO3" style:family="paragraph">
      <style:paragraph-properties fo:text-align="justify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P69" style:parent-style-name="Standard" style:list-style-name="LFO3" style:family="paragraph">
      <style:paragraph-properties fo:text-align="justify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Standardnípísmoodstavce" style:family="text">
      <style:text-properties style:font-name="Calibri" fo:font-size="11pt" style:font-size-asian="11pt" style:font-size-complex="11pt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P78" style:parent-style-name="Standard" style:list-style-name="LFO5" style:family="paragraph">
      <style:paragraph-properties fo:text-align="justify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P80" style:parent-style-name="Standard" style:list-style-name="LFO6" style:family="paragraph">
      <style:paragraph-properties fo:text-align="justify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P82" style:parent-style-name="Standard" style:list-style-name="LFO6" style:family="paragraph">
      <style:paragraph-properties fo:text-align="justify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P85" style:parent-style-name="Standard" style:list-style-name="LFO6" style:family="paragraph">
      <style:paragraph-properties fo:text-align="justify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P87" style:parent-style-name="Standard" style:list-style-name="LFO5" style:family="paragraph">
      <style:paragraph-properties fo:text-align="justify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P89" style:parent-style-name="Standard" style:list-style-name="LFO5" style:family="paragraph">
      <style:paragraph-properties fo:text-align="justify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/>
    </style:style>
    <style:style style:name="T92" style:parent-style-name="Standardnípísmoodstavce" style:family="text">
      <style:text-properties style:font-name="Calibri" fo:font-size="11pt" style:font-size-asian="11pt" style:font-size-complex="11pt"/>
    </style:style>
    <style:style style:name="T93" style:parent-style-name="Standardnípísmoodstavce" style:family="text">
      <style:text-properties style:font-name="Calibri" fo:font-size="11pt" style:font-size-asian="11pt" style:font-size-complex="11pt"/>
    </style:style>
    <style:style style:name="P94" style:parent-style-name="Standard" style:list-style-name="LFO5" style:family="paragraph">
      <style:paragraph-properties fo:text-align="justify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P96" style:parent-style-name="Standard" style:list-style-name="LFO5" style:family="paragraph">
      <style:paragraph-properties fo:text-align="justify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P98" style:parent-style-name="Standard" style:list-style-name="LFO5" style:family="paragraph">
      <style:paragraph-properties fo:text-align="justify"/>
    </style:style>
    <style:style style:name="T99" style:parent-style-name="Standardnípísmoodstavce" style:family="text">
      <style:text-properties style:font-name="Calibri" fo:font-size="11pt" style:font-size-asian="11pt" style:font-size-complex="11pt"/>
    </style:style>
    <style:style style:name="T100" style:parent-style-name="Standardnípísmoodstavce" style:family="text"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list-style-name="LFO4" style:family="paragraph">
      <style:paragraph-properties fo:text-align="justify"/>
    </style:style>
    <style:style style:name="T103" style:parent-style-name="Standardnípísmoodstavce" style:family="text">
      <style:text-properties style:font-name="Calibri" fo:font-size="11pt" style:font-size-asian="11pt" style:font-size-complex="11pt"/>
    </style:style>
    <style:style style:name="P104" style:parent-style-name="Standard" style:list-style-name="LFO4" style:family="paragraph">
      <style:paragraph-properties fo:text-align="justify"/>
    </style:style>
    <style:style style:name="T105" style:parent-style-name="Standardnípísmoodstavce" style:family="text">
      <style:text-properties style:font-name="Calibri" fo:font-size="11pt" style:font-size-asian="11pt" style:font-size-complex="11pt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P107" style:parent-style-name="Standard" style:list-style-name="LFO4" style:family="paragraph">
      <style:paragraph-properties fo:text-align="justify"/>
    </style:style>
    <style:style style:name="T108" style:parent-style-name="Standardnípísmoodstavce" style:family="text">
      <style:text-properties style:font-name="Calibri" fo:font-size="11pt" style:font-size-asian="11pt" style:font-size-complex="11pt"/>
    </style:style>
    <style:style style:name="T109" style:parent-style-name="Standardnípísmoodstavce" style:family="text">
      <style:text-properties style:font-name="Calibri" fo:font-size="11pt" style:font-size-asian="11pt" style:font-size-complex="11pt"/>
    </style:style>
    <style:style style:name="P110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1" style:parent-style-name="Odstavecseseznamem" style:family="paragraph">
      <style:paragraph-properties fo:text-align="center" fo:margin-left="0in">
        <style:tab-stops/>
      </style:paragraph-properties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style:font-name="Calibri" fo:font-size="11pt" style:font-size-asian="11pt" style:font-size-complex="11pt"/>
    </style:style>
    <style:style style:name="P115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" style:parent-style-name="Odstavecseseznamem" style:family="paragraph">
      <style:paragraph-properties fo:text-align="center" fo:margin-left="0in">
        <style:tab-stops/>
      </style:paragraph-properties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T12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Calibri" fo:font-weight="bold" style:font-weight-asian="bold" style:font-weight-complex="bold"/>
    </style:style>
    <style:style style:name="T122" style:parent-style-name="Standardnípísmoodstavce" style:family="text">
      <style:text-properties style:font-name="Calibri"/>
    </style:style>
    <style:style style:name="T123" style:parent-style-name="Standardnípísmoodstavce" style:family="text">
      <style:text-properties style:font-name="Calibri"/>
    </style:style>
    <style:style style:name="T124" style:parent-style-name="Standardnípísmoodstavce" style:family="text">
      <style:text-properties style:font-name="Calibri" fo:font-weight="bold" style:font-weight-asian="bold" style:font-weight-complex="bold"/>
    </style:style>
    <style:style style:name="T125" style:parent-style-name="Standardnípísmoodstavce" style:family="text">
      <style:text-properties style:font-name="Calibri"/>
    </style:style>
    <style:style style:name="T126" style:parent-style-name="Standardnípísmoodstavce" style:family="text">
      <style:text-properties style:font-name="Calibri" fo:font-weight="bold" style:font-weight-asian="bold" style:font-weight-complex="bold"/>
    </style:style>
    <style:style style:name="T127" style:parent-style-name="Standardnípísmoodstavce" style:family="text">
      <style:text-properties style:font-name="Calibri"/>
    </style:style>
    <style:style style:name="T128" style:parent-style-name="Standardnípísmoodstavce" style:family="text">
      <style:text-properties style:font-name="Calibri" fo:font-weight="bold" style:font-weight-asian="bold" style:font-weight-complex="bold"/>
    </style:style>
    <style:style style:name="T129" style:parent-style-name="Standardnípísmoodstavce" style:family="text">
      <style:text-properties style:font-name="Calibri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/>
    </style:style>
    <style:style style:name="P133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4" style:parent-style-name="Odstavecseseznamem" style:family="paragraph">
      <style:paragraph-properties fo:text-align="center" fo:margin-left="0in">
        <style:tab-stops/>
      </style:paragraph-properties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Standard" style:list-style-name="LFO7" style:family="paragraph">
      <style:paragraph-properties fo:text-align="justify"/>
    </style:style>
    <style:style style:name="T137" style:parent-style-name="Standardnípísmoodstavce" style:family="text">
      <style:text-properties style:font-name="Calibri"/>
    </style:style>
    <style:style style:name="T138" style:parent-style-name="Standardnípísmoodstavce" style:family="text">
      <style:text-properties style:font-name="Calibri"/>
    </style:style>
    <style:style style:name="P139" style:parent-style-name="Standard" style:list-style-name="LFO7" style:family="paragraph">
      <style:paragraph-properties fo:text-align="justify"/>
    </style:style>
    <style:style style:name="T140" style:parent-style-name="Standardnípísmoodstavce" style:family="text">
      <style:text-properties style:font-name="Calibri"/>
    </style:style>
    <style:style style:name="T141" style:parent-style-name="Standardnípísmoodstavce" style:family="text">
      <style:text-properties style:font-name="Calibri"/>
    </style:style>
    <style:style style:name="T142" style:parent-style-name="Standardnípísmoodstavce" style:family="text"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4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5" style:parent-style-name="Odstavecseseznamem" style:family="paragraph">
      <style:paragraph-properties fo:text-align="center" fo:margin-left="0in">
        <style:tab-stops/>
      </style:paragraph-properties>
    </style:style>
    <style:style style:name="T146" style:parent-style-name="Standardnípísmoodstavce" style:family="text">
      <style:text-properties fo:font-weight="bold" style:font-weight-asian="bold"/>
    </style:style>
    <style:style style:name="P147" style:parent-style-name="Textbody" style:list-style-name="LFO8" style:family="paragraph"/>
    <style:style style:name="P148" style:parent-style-name="Textbody" style:list-style-name="LFO8" style:family="paragraph"/>
    <style:style style:name="P149" style:parent-style-name="Textbody" style:list-style-name="LFO8" style:family="paragraph"/>
    <style:style style:name="P1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T156" style:parent-style-name="Standardnípísmoodstavce" style:family="text">
      <style:text-properties style:font-name="Calibri" fo:font-size="11pt" style:font-size-asian="11pt" style:font-size-complex="11pt"/>
    </style:style>
    <style:style style:name="T157" style:parent-style-name="Standardnípísmoodstavce" style:family="text"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NÁJEMNÍ SMLOUVA</text:span></text:p>
      <text:p text:style-name="P3"><text:span text:style-name="T4">uzavřená dle ust. § 2201 a násl. z.č.. 89/2012 Sb., občanský zákoník</text:span></text:p>
      <text:p text:style-name="P5"/>
      <text:p text:style-name="P6"><text:span text:style-name="T7">Níže uvedeného dne, měsíce a roku uzavřely spolu smluvní strany</text:span></text:p>
      <text:p text:style-name="P8"/>
      <text:p text:style-name="P9"><text:span text:style-name="T10">Realizace výstav</text:span></text:p>
      <text:p text:style-name="P11"><text:span text:style-name="T12">Sídlem: Hekrova 851, Praha 4, 14900</text:span></text:p>
      <text:p text:style-name="P13"><text:span text:style-name="T14">IČ:<text:s/></text:span><text:span text:style-name="T15">01665804</text:span></text:p>
      <text:p text:style-name="P16"><text:span text:style-name="T17">č. ú. 1048735027/3030 (AirBank)</text:span></text:p>
      <text:p text:style-name="P18"><text:span text:style-name="T19">neplátce DPH</text:span></text:p>
      <text:p text:style-name="P20"><text:span text:style-name="T21">(dále jen „Pronajímatel“)</text:span></text:p>
      <text:p text:style-name="P22"/>
      <text:p text:style-name="P23"><text:span text:style-name="T24">a</text:span></text:p>
      <text:p text:style-name="P25"/>
      <text:p text:style-name="P26">Muzeum středního Pootaví</text:p>
      <text:p text:style-name="P27">Zámek 1</text:p>
      <text:p text:style-name="P28">386 01 <text:s/>Strakonice</text:p>
      <text:p text:style-name="P29">IČO: 000 72 150</text:p>
      <text:p text:style-name="P30">Zastoupené:<text:s/></text:p>
      <text:p text:style-name="P31"><text:span text:style-name="T32">(dále jen „Nájemce“)</text:span></text:p>
      <text:p text:style-name="P33"/>
      <text:p text:style-name="P34">tuto nájemní smlouvu</text:p>
      <text:p text:style-name="P35"/>
      <text:p text:style-name="P36"/>
      <text:list text:style-name="LFO1" text:continue-numbering="true">
        <text:list-item>
          <text:p text:style-name="P37"><text:span text:style-name="T38">Předmět</text:span></text:p>
        </text:list-item>
      </text:list>
      <text:list text:style-name="LFO2" text:continue-numbering="true">
        <text:list-item>
          <text:p text:style-name="P39"><text:span text:style-name="T40">Předmětem této smlouvy je závazek Pronajímatele přenechat Nájemci předmět nájmu k dočasnému užívání a závazek Nájemce platit za to Pronajímateli nájemné.</text:span></text:p>
        </text:list-item>
        <text:list-item>
          <text:p text:style-name="P41"><text:span text:style-name="T42">Pronajímatel výslovně prohlašuje, že je vlastníkem předmětu nájmu.</text:span></text:p>
        </text:list-item>
        <text:list-item>
          <text:p text:style-name="P43"><text:span text:style-name="T44">Předmětem nájmu je soubor věcí<text:s/></text:span><text:span text:style-name="T45">tvořících výstavní expozici „Hlavolamy“.<text:s/></text:span></text:p>
        </text:list-item>
        <text:list-item>
          <text:p text:style-name="P46"><text:span text:style-name="T47">Pronajímatel přenechává předmět nájmu pro účely dočasného užití předmětu nájmu v rámci vlastní výstavy organizované Nájemcem ve výstavních prostorách Muzea středního Pootaví Strakonice <text:s/>a to po dobu platnosti této<text:s/></text:span><text:span text:style-name="T48">nájemní smlouvy.</text:span></text:p>
        </text:list-item>
        <text:list-item>
          <text:p text:style-name="P49"><text:span text:style-name="T50">Smluvní strany se zavazují vyhotovit fotodokum</text:span><text:span text:style-name="T51">e</text:span><text:span text:style-name="T52">ntaci při převzetí a předání předmětu nájmu, sloužící k doložení stavu předmětu nájmu.</text:span></text:p>
        </text:list-item>
        <text:list-item>
          <text:p text:style-name="P53"><text:span text:style-name="T54">Bližší specifikace předmětu nájmu -</text:span><text:s/><text:span text:style-name="T55">Soubor Hlavolamy – <text:s/>v hodnotě 500.000,-Kč</text:span></text:p>
        </text:list-item>
      </text:list>
      <text:p text:style-name="P56"/>
      <text:p text:style-name="P57"><text:span text:style-name="T58">II. <text:s text:c="2"/>Povinnosti Pronajímat</text:span><text:span text:style-name="T59">ele</text:span></text:p>
      <text:p text:style-name="P60"><text:span text:style-name="T61">Pronajímatel se nad rámec povinností stanovených zákonem zavazuje:</text:span></text:p>
      <text:list text:style-name="LFO3" text:continue-numbering="true">
        <text:list-item>
          <text:p text:style-name="P62"><text:span text:style-name="T63">Zajistit transport a instalaci předmětu nájmu a to v termínu 29. 5. 2023 a to v součinnosti s Nájemcem;</text:span></text:p>
        </text:list-item>
        <text:list-item>
          <text:p text:style-name="P64"><text:span text:style-name="T65">zajistit deinstalaci předmětu nájmu a to neprodleně po ukončení výstavy, v součin</text:span><text:span text:style-name="T66">nosti s nájemcem;</text:span></text:p>
        </text:list-item>
        <text:list-item>
          <text:p text:style-name="P67"><text:span text:style-name="T68">provést proškolení Nájemce ve věci provozních náležitostí výstavy;</text:span></text:p>
        </text:list-item>
        <text:list-item>
          <text:p text:style-name="P69"><text:span text:style-name="T70">zajistit dopravu předmětu nájmu do místa konání výstavy a zpět;</text:span></text:p>
        </text:list-item>
      </text:list>
      <text:p text:style-name="P71"/>
      <text:p text:style-name="P72"/>
      <text:p text:style-name="P73"/>
      <text:p text:style-name="P74">III. <text:s text:c="2"/>Povinnosti Nájemce</text:p>
      <text:soft-page-break/>
      <text:list text:style-name="LFO4" text:continue-numbering="true">
        <text:list-item>
          <text:p text:style-name="P75"><text:span text:style-name="T76">Nájemce se nad rámec povinností stanovených zákonem zavazuje pro<text:s/></text:span><text:span text:style-name="T77">užívání předmětu nájmu vytvořit vhodné podmínky, kterými se rozumí:</text:span></text:p>
        </text:list-item>
      </text:list>
      <text:list text:style-name="LFO5" text:continue-numbering="true">
        <text:list-item>
          <text:p text:style-name="P78"><text:span text:style-name="T79">Zajištění prostor vhodných pro instalaci předmětu nájmu a jeho bezpečného užívání</text:span></text:p>
        </text:list-item>
      </text:list>
      <text:list text:style-name="LFO6" text:continue-numbering="true">
        <text:list-item>
          <text:p text:style-name="P80"><text:span text:style-name="T81">prostory galerijního typu /čisté stěny, minimální vlhkost, příp. vysoušení prostor/);</text:span></text:p>
        </text:list-item>
        <text:list-item>
          <text:p text:style-name="P82"><text:span text:style-name="T83">zajištění řádného do</text:span><text:span text:style-name="T84">hledu v otevírací době</text:span></text:p>
        </text:list-item>
        <text:list-item>
          <text:p text:style-name="P85"><text:span text:style-name="T86">zajištění osvětlení vlastními reflektory nebo bodovými světly;</text:span></text:p>
        </text:list-item>
      </text:list>
      <text:list text:style-name="LFO5" text:continue-numbering="true">
        <text:list-item>
          <text:p text:style-name="P87"><text:span text:style-name="T88">Zajištění úklidu prostor;</text:span></text:p>
        </text:list-item>
        <text:list-item>
          <text:p text:style-name="P89"><text:span text:style-name="T90">Dodržování zákazu pořádání jiných společenských akcí (rautů, banketů, oslav apod.) v prostorách výstavy</text:span></text:p>
        </text:list-item>
        <text:list-item>
          <text:p text:style-name="P91"><text:span text:style-name="T92">Zajištění povolení k průjezdu/vjezdu a p</text:span><text:span text:style-name="T93">arkování pro vozidlo přepravce a instalujících;</text:span></text:p>
        </text:list-item>
        <text:list-item>
          <text:p text:style-name="P94"><text:span text:style-name="T95">Zajištění fyzické výpomoci pro přenášení exponátů a pomůcek před a po výstavě;</text:span></text:p>
        </text:list-item>
        <text:list-item>
          <text:p text:style-name="P96"><text:span text:style-name="T97">Zajištění malého skladovacího prostoru pro balící materiál a pomůcky k výstavě;</text:span></text:p>
        </text:list-item>
        <text:list-item>
          <text:p text:style-name="P98"><text:span text:style-name="T99">Zajištění informovanosti a poučení vlastního pers</text:span><text:span text:style-name="T100">onálu ohledně provozních náležitostí výstavy;</text:span></text:p>
        </text:list-item>
      </text:list>
      <text:p text:style-name="P101"/>
      <text:list text:style-name="LFO4" text:continue-numbering="true">
        <text:list-item>
          <text:p text:style-name="P102"><text:span text:style-name="T103">Nájemce je povinen užívat předmět nájmu pouze pro sjednaný účel a není oprávněn zřídit užívací právo třetí osobě.</text:span></text:p>
        </text:list-item>
        <text:list-item>
          <text:p text:style-name="P104"><text:span text:style-name="T105">Nájemce se zavazuje předmět nájmu zabezpečit před poškozením (včetně poškození objektů vlivem v</text:span><text:span text:style-name="T106">lhkosti, včetně plísní na všech exponátech), ztrátou nebo odcizením. Na předmětu výstavy nebudou bez písemného odsouhlasení Pronajímatelem prováděny žádné přesuny, zásahy, změny nebo úpravy.</text:span></text:p>
        </text:list-item>
        <text:list-item>
          <text:p text:style-name="P107"><text:span text:style-name="T108">Nájemce odpovídá za případné poškození, zničení či odcizení předm</text:span><text:span text:style-name="T109">ětu nájmu.</text:span></text:p>
        </text:list-item>
      </text:list>
      <text:p text:style-name="P110"/>
      <text:p text:style-name="P111"><text:span text:style-name="T112">IV. Doba trvání smlouvy</text:span></text:p>
      <text:p text:style-name="P113"><text:span text:style-name="T114">Nájemní smlouva se sjednává na dobu určitou a to od 29. 5. 2023 do 1. 10. 2023.</text:span></text:p>
      <text:p text:style-name="P115"/>
      <text:p text:style-name="P116"><text:span text:style-name="T117">V. Nájemné</text:span></text:p>
      <text:p text:style-name="P118"><text:span text:style-name="T119">Smluvní strany sjednávají nájemné ve výši<text:s/></text:span><text:span text:style-name="T120">15.000,-<text:s/></text:span><text:span text:style-name="T121">Kč / měsíčně</text:span><text:span text:style-name="T122"><text:s/>za dobu užívání předmětu nájmu. Nad rámec nájemného je<text:s/></text:span><text:span text:style-name="T123">pronajímatel oprávněn vyfakturovat 4</text:span><text:span text:style-name="T124">.000,- Kč</text:span><text:span text:style-name="T125"><text:s/>za náklady spojené s instalací,<text:s/></text:span><text:span text:style-name="T126">4.000,- Kč</text:span><text:span text:style-name="T127"><text:s/>za náklady spojené s deinstalací a náklady na transport výstavy<text:s/></text:span><text:span text:style-name="T128">10.000,- Kč<text:s/></text:span><text:span text:style-name="T129">vč. DPH.</text:span></text:p>
      <text:p text:style-name="P130"><text:span text:style-name="T131">Nájemné je splatné na základě faktury vystavené Pronajímatelem ve lhůtě<text:s/></text:span><text:span text:style-name="T132">splatnosti 14 dní po předání výstavy nájemci.<text:s/></text:span></text:p>
      <text:p text:style-name="P133"/>
      <text:p text:style-name="P134"><text:span text:style-name="T135">VI. Skončení nájmu</text:span></text:p>
      <text:list text:style-name="LFO7" text:continue-numbering="true">
        <text:list-item>
          <text:p text:style-name="P136"><text:span text:style-name="T137">V případě užívání předmětu nájmu způsobem, že se opotřebovává nad míru přiměřenou okolnostem nebo že hrozí zničení předmětu nájmu, budou smluvní strany postupovat v souladu s ustanovením §<text:s/></text:span><text:span text:style-name="T138">2228 občanského zákoníku.</text:span></text:p>
        </text:list-item>
        <text:list-item>
          <text:p text:style-name="P139"><text:span text:style-name="T140">Smluvní strany sjednávají, že v případě vzniklé škody na předmětu nájmu v době trvání této smlouvy budou Pronajímateli uhrazeny ve výši pořizovací ceny předmětu nájmu, jež bude Pronajímatelem Zhotoviteli průkazně doložena a to v s</text:span><text:span text:style-name="T141">ouladu s pravidly o náhradě škody s výjimkou případu, kdy ke škodě dojde zaviněním Pronajímatele. Pronajímatel je oprávněn se během trvání smluvního vztahu přesvědčit o stavu předmětu nájmu, jakož i o způsobu nakládání s ním. Nájemce je povinen tuto kontro</text:span><text:span text:style-name="T142">lu umožnit.</text:span></text:p>
        </text:list-item>
      </text:list>
      <text:p text:style-name="P143"/>
      <text:p text:style-name="P144"/>
      <text:p text:style-name="P145"><text:span text:style-name="T146">VII. Závěrečná ustanovení</text:span></text:p>
      <text:list text:style-name="LFO8" text:continue-numbering="true">
        <text:list-item>
          <text:p text:style-name="P147">Tato smlouva nabývá platnosti a účinnosti dnem podpisu obou stran. Vyhotovuje se ve 2 stejnopisech, z nichž každá ze smluvních stran obdrží po jednom.</text:p>
        </text:list-item>
        <text:list-item>
          <text:p text:style-name="P148">Vztahy neupravené v této smlouvě se řídí příslušnými ustanoveními<text:s/>zákona č. 89/2012 Sb., občanský zákoník.</text:p>
        </text:list-item>
        <text:list-item>
          <text:p text:style-name="P149">Účastníci smlouvy si obsah smlouvy přečetli, jejímu obsahu rozumí, souhlasí s ním a na důkaz své svobodné a pravé vůle, nikoliv v tísni nebo za nápadně nevýhodných podmínek připojují své vlastnoruční podpisy.</text:p>
        </text:list-item>
      </text:list>
      <text:p text:style-name="P150"/>
      <text:p text:style-name="P151"/>
      <text:p text:style-name="P152"/>
      <text:p text:style-name="P153"/>
      <text:p text:style-name="P154"><text:span text:style-name="T155">V</text:span><text:span text:style-name="T156">  <text:s/>Praze <text:s text:c="13"/>, dne 24. 5. 2023</text:span><text:span text:style-name="T157"><text:tab/><text:s text:c="18"/>V  <text:s text:c="22"/>, dne ……………………..2023</text:span></text:p>
      <text:p text:style-name="P158"/>
      <text:p text:style-name="P159"/>
      <text:p text:style-name="P160"/>
      <text:p text:style-name="P161"/>
      <text:p text:style-name="P162"><text:span text:style-name="T163">__________________________________ <text:s text:c="15"/>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komentáře" style:display-name="Text komentáře" style:family="paragraph">
      <style:text-properties fo:font-size="10pt" style:font-size-asian="10pt" style:font-size-complex="10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asian="Calibri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ZákladnítextChar" style:display-name="Základní text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f a Óňa</meta:initial-creator>
    <dc:creator>RS</dc:creator>
    <meta:creation-date>2023-05-24T11:35:00Z</meta:creation-date>
    <dc:date>2023-06-02T10:35:00Z</dc:date>
    <meta:template xlink:href="Normal" xlink:type="simple"/>
    <meta:editing-cycles>3</meta:editing-cycles>
    <meta:editing-duration>PT420S</meta:editing-duration>
    <meta:document-statistic meta:page-count="3" meta:paragraph-count="9" meta:word-count="714" meta:character-count="4924" meta:row-count="35" meta:non-whitespace-character-count="4219"/>
  </office:meta>
</office:document-meta>
</file>