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Geneva CE" svg:font-family="Geneva CE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CE" svg:font-family="Times CE" style:font-family-generic="system" style:font-pitch="variable"/>
    <style:font-face style:name="Times, 'Times New Roman'" svg:font-family="Times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pple Braille" svg:font-family="Apple Braille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5.768in" style:use-optimal-column-width="false"/>
    </style:style>
    <style:style style:name="Table2" style:family="table">
      <style:table-properties style:width="5.76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fo:background-color="#CCFFCC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10" style:parent-style-name="Textbodyindent" style:family="paragraph">
      <style:paragraph-properties fo:text-align="center" fo:text-indent="0in"/>
      <style:text-properties fo:font-style="italic" style:font-style-asian="italic" style:font-style-complex="italic"/>
    </style:style>
    <style:style style:name="P11" style:parent-style-name="Zápatí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Zápatí" style:family="paragraph">
      <style:paragraph-properties fo:text-align="center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fo:background-color="#000000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fo:background-color="#000000"/>
    </style:style>
    <style:style style:name="T2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2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fo:background-color="#000000"/>
    </style:style>
    <style:style style:name="P28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9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ableColumn33" style:family="table-column">
      <style:table-column-properties style:column-width="5.768in" style:use-optimal-column-width="false"/>
    </style:style>
    <style:style style:name="Table32" style:family="table">
      <style:table-properties style:width="5.768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CCFFCC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4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4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4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4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4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4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48" style:parent-style-name="Standard" style:family="paragraph">
      <style:paragraph-properties fo:text-indent="0.5in"/>
    </style:style>
    <style:style style:name="T4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fo:background-color="#000000"/>
    </style:style>
    <style:style style:name="T5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7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7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7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7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7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7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7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7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79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3pt" style:font-size-asian="13pt" style:font-size-complex="13pt" fo:background-color="#CCFFCC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T8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8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8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86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87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8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89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90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9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9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9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9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9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97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2pt"/>
    </style:style>
    <style:style style:name="P98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99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00" style:parent-style-name="Standard" style:family="paragraph">
      <style:paragraph-properties fo:text-align="justify"/>
    </style:style>
    <style:style style:name="T10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02" style:parent-style-name="Standardnípísmoodstavce" style:family="text">
      <style:text-properties style:font-name="Times New Roman" fo:font-style="italic" style:font-style-asian="italic" style:font-style-complex="italic"/>
    </style:style>
    <style:style style:name="T10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04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05" style:parent-style-name="Textbody" style:family="paragraph">
      <style:paragraph-properties fo:text-align="justify"/>
    </style:style>
    <style:style style:name="T10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07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10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fo:background-color="#000000"/>
    </style:style>
    <style:style style:name="T109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110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fo:background-color="#000000"/>
    </style:style>
    <style:style style:name="T111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11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13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14" style:parent-style-name="Textbody" style:family="paragraph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15" style:parent-style-name="Textbody" style:family="paragraph">
      <style:paragraph-properties fo:text-align="justify"/>
    </style:style>
    <style:style style:name="T11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1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 fo:background-color="#000000"/>
    </style:style>
    <style:style style:name="T11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1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 fo:background-color="#000000"/>
    </style:style>
    <style:style style:name="T12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2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 fo:background-color="#000000"/>
    </style:style>
    <style:style style:name="T12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fo:background-color="#000000"/>
    </style:style>
    <style:style style:name="T12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2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12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2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27" style:parent-style-name="Internetlink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2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/>
    </style:style>
    <style:style style:name="T131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13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fo:background-color="#000000"/>
    </style:style>
    <style:style style:name="T13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34" style:parent-style-name="Textbody" style:family="paragraph">
      <style:paragraph-properties fo:text-align="justify"/>
    </style:style>
    <style:style style:name="T13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 fo:background-color="#000000"/>
    </style:style>
    <style:style style:name="T13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3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 fo:background-color="#000000"/>
    </style:style>
    <style:style style:name="T13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39" style:parent-style-name="Textbody" style:family="paragraph">
      <style:paragraph-properties fo:text-align="justify"/>
    </style:style>
    <style:style style:name="T14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 fo:background-color="#000000"/>
    </style:style>
    <style:style style:name="T14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4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 fo:background-color="#000000"/>
    </style:style>
    <style:style style:name="T14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44" style:parent-style-name="Textbody" style:family="paragraph">
      <style:paragraph-properties fo:text-align="justify"/>
    </style:style>
    <style:style style:name="T14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</style:style>
    <style:style style:name="T14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49" style:parent-style-name="Textbody" style:family="paragraph">
      <style:paragraph-properties fo:text-align="justify"/>
    </style:style>
    <style:style style:name="T15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52" style:parent-style-name="Standard" style:family="paragraph">
      <style:paragraph-properties fo:text-align="justify"/>
    </style:style>
    <style:style style:name="T15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55" style:parent-style-name="Standard" style:family="paragraph">
      <style:paragraph-properties fo:text-align="justify"/>
    </style:style>
    <style:style style:name="T15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5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5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5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6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61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163" style:parent-style-name="Standard" style:family="paragraph">
      <style:paragraph-properties fo:text-align="justify"/>
    </style:style>
    <style:style style:name="T16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65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6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16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6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6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70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7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17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7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7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7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17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77" style:parent-style-name="Standard" style:family="paragraph">
      <style:paragraph-properties fo:text-align="justify"/>
    </style:style>
    <style:style style:name="T17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7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18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81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8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8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8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8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186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8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8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8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9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9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9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9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94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5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9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97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9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99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0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01" style:parent-style-name="Standard" style:family="paragraph">
      <style:paragraph-properties fo:text-align="justify"/>
    </style:style>
    <style:style style:name="T20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0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04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05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06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07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08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09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10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14" style:parent-style-name="Standard" style:family="paragraph">
      <style:paragraph-properties fo:text-align="justify"/>
    </style:style>
    <style:style style:name="T215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17" style:parent-style-name="Standard" style:family="paragraph">
      <style:paragraph-properties fo:text-align="justify"/>
      <style:text-properties style:font-name="Times New Roman" style:font-name-complex="Apple Braille" fo:font-style="italic" style:font-style-asian="italic" style:font-style-complex="italic" fo:color="#000000" fo:font-size="10pt" style:font-size-asian="10pt"/>
    </style:style>
    <style:style style:name="P218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19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1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3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7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8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9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30" style:parent-style-name="Standard" style:family="paragraph">
      <style:paragraph-properties fo:text-align="justify"/>
    </style:style>
    <style:style style:name="T23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3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3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3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3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3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3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38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39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40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41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42" style:parent-style-name="Standard" style:family="paragraph">
      <style:text-properties style:font-name="Times New Roman" style:font-name-complex="Times New Roman" fo:font-style="italic" style:font-style-asian="italic" style:font-style-complex="italic" fo:color="#000000" style:text-position="super 65%" fo:font-size="10pt" style:font-size-asian="10pt"/>
    </style:style>
    <style:style style:name="P243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44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4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4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4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4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49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0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2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3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6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60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6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62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63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fo:language="en" fo:country="GB"/>
    </style:style>
    <style:style style:name="P264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6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66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6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68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69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0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1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2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3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4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6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8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9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0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1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2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3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4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6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8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9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90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JAN BALZER</text:p>
          </table:table-cell>
        </table:table-row>
      </table:table>
      <text:p text:style-name="P7"/>
      <text:p text:style-name="P8">Opatovická 10/165 - 110 00 Praha 1</text:p>
      <text:p text:style-name="P9"/>
      <text:p text:style-name="P10">IČO: 45703680<text:tab/><text:tab/><text:tab/>DIČ: CZ410111026</text:p>
      <text:p text:style-name="P11">Evid. u ŽO Praha <text:s/>1</text:p>
      <text:p text:style-name="P12"><text:s text:c="5"/>Ev.č. 310001-000200292<text:tab/>Ev.č. 310001-000200092 <text:s text:c="26"/></text:p>
      <text:p text:style-name="P13"><text:span text:style-name="T14">Tel</text:span><text:span text:style-name="T15">:+420 604 111 749</text:span></text:p>
      <text:p text:style-name="P16"><text:a xlink:href="http://www.adf.cz/" office:target-frame-name="_top" xlink:show="replace"><text:span text:style-name="T17">www.adf.cz</text:span></text:a><text:span text:style-name="T18">,<text:s/></text:span><text:span text:style-name="T19">divadlo.janbalzer@seznam.cz</text:span><text:span text:style-name="T20">;</text:span></text:p>
      <text:p text:style-name="P21"><text:span text:style-name="T22">Bankovní spojení: Česká spořitelna, a.s., bankovní účet č.<text:s/></text:span><text:span text:style-name="T23">207 351 6023 / 0800<text:s/></text:span><text:span text:style-name="T24"><text:s/></text:span></text:p>
      <text:p text:style-name="P25"><text:span text:style-name="T26">Kontaktní osoba</text:span><text:span text:style-name="T27">: Renáta Neumannová +420 606 117 377</text:span></text:p>
      <text:p text:style-name="P28"/>
      <text:p text:style-name="P29"><text:tab/><text:tab/><text:tab/><text:tab/><text:tab/><text:tab/><text:tab/><text:tab/><text:s text:c="2"/><text:tab/>dále jen „Agentura“ <text:s text:c="109"/></text:p>
      <text:p text:style-name="P30">a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 text:c="4"/>Městské kulturní středisko Třebíč</text:p>
          </table:table-cell>
        </table:table-row>
      </table:table>
      <text:p text:style-name="Standard"><text:tab/><text:tab/><text:tab/><text:tab/></text:p>
      <text:p text:style-name="Standard"><text:tab/><text:tab/><text:tab/><text:tab/><text:s text:c="8"/><text:span text:style-name="T37">Karlovo náměstí 58/47</text:span></text:p>
      <text:p text:style-name="Standard"><text:span text:style-name="T38"><text:tab/></text:span><text:span text:style-name="T39"><text:tab/></text:span><text:span text:style-name="T40"><text:tab/></text:span><text:span text:style-name="T41"><text:tab/><text:s text:c="12"/>674 01 TŘEBÍČ</text:span></text:p>
      <text:p text:style-name="Standard"><text:span text:style-name="T42"><text:s text:c="9"/></text:span><text:span text:style-name="T43"><text:tab/></text:span><text:span text:style-name="T44"><text:tab/></text:span><text:span text:style-name="T45"><text:tab/><text:s text:c="3"/>IČO: 44065566</text:span><text:span text:style-name="T46"><text:tab/></text:span><text:span text:style-name="T47"><text:tab/><text:s text:c="6"/>DIČ: CZ44065566</text:span></text:p>
      <text:p text:style-name="P48"><text:span text:style-name="T49"><text:s text:c="11"/></text:span><text:span text:style-name="T50"><text:tab/></text:span><text:span text:style-name="T51"><text:tab/><text:s text:c="11"/>Zastupuje: Nikola Černá, ředitelka <text:s text:c="39"/></text:span><text:span text:style-name="T52"><text:tab/></text:span><text:span text:style-name="T53"><text:tab/><text:s text:c="33"/>Kontaktní osoba:<text:s/></text:span><text:span text:style-name="T54">Eva Píšová (775 707 504)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dále jen “Divadlo“</text:span></text:p>
      <text:p text:style-name="P78">uzavírají tuto</text:p>
      <text:p text:style-name="P79"/>
      <text:p text:style-name="P80">SMLOUVU O VEŘEJNÉM DIVADELNÍM PROVOZOVÁNÍ DÍLA</text:p>
      <text:p text:style-name="P81"/>
      <text:p text:style-name="P82"><text:span text:style-name="T83">1.Agentura touto smlouvou poskytuje Divadlu oprávnění užít veřejným divadelním provozováním divadelní hru autorky Geraldine Aron s názvem<text:s/></text:span><text:span text:style-name="T84">"MŮJ BÁJEČNÝ ROZVOD"</text:span><text:span text:style-name="T85"><text:s/>a jeho překlad vytvořený překladatelem Pavlem Dominikem (dále jen “Překlad”), jakož i takto užít veškerá ostatní autorská díla, která se v nastudování Díla v Překladu režisérky Jany Kališové při veřejném divadelním provozování díla spolu s Dílem provozují. Tato veškerá autorská díla se dále označují jen “Díla” s tím, že jako „představení“ se označuje jejich konkrétní realizace v nastudování režisérky Jany Kališové a v provedení výkonnými umělci tak, jak je podle této smlouvy Agentura dodá.</text:span></text:p>
      <text:p text:style-name="P86"/>
      <text:p text:style-name="P87">2.Oprávnění se poskytuje pro 1 představení</text:p>
      <text:p text:style-name="Standard"/>
      <text:p text:style-name="Standard"><text:span text:style-name="T88">ve dnech a časech:<text:s/></text:span><text:span text:style-name="T89"><text:tab/></text:span><text:span text:style-name="T90">26.9. <text:s/>2023 <text:s/>v 19,00 hodin</text:span></text:p>
      <text:p text:style-name="Standard"><text:span text:style-name="T91"><text:tab/></text:span><text:span text:style-name="T92"><text:tab/></text:span><text:span text:style-name="T93"><text:tab/></text:span></text:p>
      <text:p text:style-name="Standard"><text:span text:style-name="T94">a v místě/adrese:<text:s/></text:span><text:span text:style-name="T95"><text:tab/></text:span><text:span text:style-name="T96"><text:tab/>Divadlo Národní dům Třebíč, Karlovo nám. 58/47, Třebíč</text:span></text:p>
      <text:p text:style-name="P97"/>
      <text:p text:style-name="P98">Délka představení:<text:s/><text:tab/>2,30 vč. přestávky (konec představení 21,30)<text:tab/><text:s text:c="13"/>Přestávka: cca po 1,20</text:p>
      <text:p text:style-name="P99"/>
      <text:p text:style-name="P100"><text:span text:style-name="T101">3.Agentura se Divadlu dále zavazuje dodat pro představení osoby (výkonné umělce a technický personál) <text:s/>a <text:s/>věcná plnění (doprava, scénická a kostýmní výprava ) <text:s/>tak, aby Díla mohla být provozována, tj. zajistí pro Divadlo, jakožto provozovatele,</text:span><text:span text:style-name="T102"><text:s/></text:span><text:span text:style-name="T103">tzv. představení na klíč.</text:span></text:p>
      <text:p text:style-name="P104"/>
      <text:p text:style-name="P105"><text:span text:style-name="T106">4.Za poskytnutí oprávnění Díla k veřejnému divadelnímu provozování se Divadlo zavazuje poskytnout Agentuře cenu ve výši</text:span><text:span text:style-name="T107"><text:s/></text:span><text:span text:style-name="T108">70 000</text:span><text:span text:style-name="T109"><text:s/>Kč (slovy:<text:s/></text:span><text:span text:style-name="T110">sedmdesát tisíc korun českých</text:span><text:span text:style-name="T111">) za představení a uhradit náklady na dopravu</text:span><text:span text:style-name="T112">. Tato cena zahrnuje i náhradu nákladů, které Agentura vynaloží na zajištění osob a věcí tak, jak stanoví tato smlouva.<text:s/></text:span></text:p>
      <text:p text:style-name="P113">K cenám bude připočtena DPH v souladu s obecně závaznými předpisy. Cena je splatná po uskutečnění představení na základě fakturace Agentury.</text:p>
      <text:p text:style-name="P114"/>
      <text:soft-page-break/>
      <text:p text:style-name="P115"><text:span text:style-name="T116">4.1.Za poskytnutí užití Díla Divadlo uhradí za představení podle této smlouvy<text:s/></text:span><text:span text:style-name="T117">10 Kč</text:span><text:span text:style-name="T118"><text:s/>odměnu za licenci a<text:s/></text:span><text:span text:style-name="T119">16%</text:span><text:span text:style-name="T120"><text:s/>tantiém<text:s/></text:span><text:span text:style-name="T121">(</text:span><text:span text:style-name="T122">šestnáct procent tantiem</text:span><text:span text:style-name="T123">) z celkového hrubého příjmu dosaženého Divadlem ze vstupného na předmětné představení včetně příjmu z předplatného a dále</text:span><text:span text:style-name="T124"><text:s/></text:span><text:span text:style-name="T125">bankovní poplatky s tím spojené. Hrubými tržbami se rozumí úhrn tržeb za prodané vstupenky před odečtením jakýchkoli položek, včetně daňových. Je-li představení součástí abonentní řady, jako hrubá tržba se započítá poměrná část ceny všech prodaných abonentních vstupenek určená podle počtu představení zahrnutých v abonomá. K cenám bude připočtena DPH v souladu s obecně závaznými předpisy. Nejpozději do 5. dne následujícího po představení Divadlo zašle Agentuře (</text:span><text:a xlink:href="mailto:divadlo.janbalzer@seznam.cz" office:target-frame-name="_top" xlink:show="replace">divadlo.janbalzer@seznam.cz</text:a><text:span text:style-name="T126">) a pí. K. Schauerové (</text:span><text:a xlink:href="mailto:adf@adf.cz" office:target-frame-name="_top" xlink:show="replace"><text:span text:style-name="T127">adf@adf.cz</text:span></text:a><text:span text:style-name="T128">) vyúčtování celkového hrubého příjmu jako podklad pro fakturaci. Ve vyúčtování musí být uveden počet všech diváků - maximální kapacita sálu - hrubá tržba.</text:span></text:p>
      <text:p text:style-name="P129"/>
      <text:p text:style-name="P130"><text:span text:style-name="T131">Platba a způsob úhrady tantiem v celkové výši<text:s/></text:span><text:span text:style-name="T132">16%</text:span><text:span text:style-name="T133"><text:s/>z hrubé tržby:</text:span></text:p>
      <text:list text:style-name="LFO3" text:continue-numbering="true">
        <text:list-item>
          <text:p text:style-name="P134"><text:span text:style-name="T135">15%</text:span><text:span text:style-name="T136"><text:s/></text:span><text:span text:style-name="T137">(patnáct procent/autor, překladatel</text:span><text:span text:style-name="T138">) na základě fakturace Kateřiny Schauerové</text:span></text:p>
        </text:list-item>
        <text:list-item>
          <text:p text:style-name="P139"><text:span text:style-name="T140">1%</text:span><text:span text:style-name="T141"><text:s/></text:span><text:span text:style-name="T142">(jedno procento/režie</text:span><text:span text:style-name="T143">) na základě fakturace Agentury <text:s text:c="11"/></text:span></text:p>
        </text:list-item>
      </text:list>
      <text:p text:style-name="P144"><text:span text:style-name="T145">Divadlo je povinno, kdykoliv o to Agentura požádá, poskytnout vysvětlení k vyúčtování, jakož i poskytnout veškeré podklady potřebné pro jeho sestavení.</text:span></text:p>
      <text:p text:style-name="P146"/>
      <text:p text:style-name="P147"><text:span text:style-name="T148">4.2. Zákon o registru smluv - obě strany souhlasí a tímto berou na vědomí, že údaje v této smlouvě uvedené budou zveřejněny dle zákona č. 340/2015 Sb. v platném znění.</text:span></text:p>
      <text:p text:style-name="P149"><text:span text:style-name="T150">Obě strany prohlašují, že za obchodní tajemství či jinak nezveřejňované údaje považují údaje uvedené v bodě 4 a 4.1.</text:span></text:p>
      <text:p text:style-name="P151"/>
      <text:p text:style-name="P152"><text:span text:style-name="T153">5.Divadlo je povinno využít výkonných umělců a dalších osob zajišťovaných ze strany Agentury, a poskytnout jim podmínky k představení dle požadavků Agentury, a to v čase a místě, jak stanoví tato smlouva. Divadlo zajistí, min. po dobu představení, klid v přilehlých prostorách sálu.</text:span></text:p>
      <text:p text:style-name="P154"/>
      <text:p text:style-name="P155"><text:span text:style-name="T156">6.<text:s/></text:span><text:span text:style-name="T157"><text:tab/></text:span><text:span text:style-name="T158"><text:tab/></text:span><text:span text:style-name="T159"><text:tab/></text:span><text:span text:style-name="T160"><text:tab/></text:span><text:span text:style-name="T161">Zvláštní ujednání</text:span></text:p>
      <text:p text:style-name="P162">a) Příprava představení /stavba, světla, zvuk, kostýmy, rekvizity/ 3 hodiny před začátkem představení. Pověření pracovníci Divadla pomohou při stavbě, bourání, vykládání a nakládání dekorace -1 pomocník. A dále 1 pracovník od zvuku a/nebo 1 pracovník od světel, kteří poskytnou informace o zvukové/světelné kabině technikům Agentury.</text:p>
      <text:p text:style-name="P163"><text:span text:style-name="T164">b) Divadlo zajistí černé pozadí na jevišti,<text:s/></text:span><text:span text:style-name="T165">2 p</text:span><text:span text:style-name="T166">raktikáblové desky</text:span><text:span text:style-name="T167"><text:s/></text:span><text:span text:style-name="T168">o rozměrech 100 x 200cm + 1 praktikábl vysoký 20cm (aby celý praktikábl/stupeň měl výšku cca 25cm)<text:s/></text:span><text:span text:style-name="T169">zakrytý látkou (pokud možno v barvě podlahy jeviště),<text:s/></text:span><text:span text:style-name="T170">AKU vrtačku, b</text:span><text:span text:style-name="T171">arevné filtry</text:span><text:span text:style-name="T172"><text:s/>- 1x červený, 2x modrý a 1x zelený. Dále programovatelný světelný pult a<text:s/></text:span><text:span text:style-name="T173">minimálně</text:span><text:span text:style-name="T174"><text:s/></text:span><text:span text:style-name="T175">10x1000W pro použití zepředu</text:span><text:span text:style-name="T176"><text:s/>(nikoliv PAR).</text:span></text:p>
      <text:p text:style-name="P177"><text:span text:style-name="T178">Tech. požadavky na zvuk. techniku: kompaktní širokopásmové repro boxy do auditoria o výkonu 2x300W; 2 samostatné zvukové řetězce;<text:s/></text:span><text:span text:style-name="T179">2x minidisk přehrávač s autopauzou</text:span><text:span text:style-name="T180">; 1x mixážní pult umožňující stereo linkové připojení pro 2 minidisky (připojovací kabely jsou na konci opatřeny konektory CYNCH); v případě umístění mix pultu v auditoriu, je nutné situovat ho v zadní části sálu tak, aby bylo možno přehlédnout celou scénu; pro mix pult umístěný ve zvuk. kabině je třeba zajistit<text:s/></text:span><text:span text:style-name="T181">reprodukovaný odposlech z auditoria nebo přímý odposlech</text:span><text:span text:style-name="T182">. Také je nutný<text:s/></text:span><text:span text:style-name="T183">perfektní výhled</text:span><text:span text:style-name="T184"><text:s text:c="2"/>na scénu pro zvuk i světla. Dále 1x lampička pro osvětlení mixu (25W).</text:span></text:p>
      <text:p text:style-name="P185">Nouzové osvětlení v divadle NESMÍ osvětlovat jeviště!</text:p>
      <text:p text:style-name="P186"/>
      <text:p text:style-name="Standard"><text:span text:style-name="T187"><text:tab/></text:span><text:span text:style-name="T188"><text:tab/></text:span><text:span text:style-name="T189"><text:tab/></text:span><text:span text:style-name="T190"><text:tab/>Rozměry jeviště - 8m x 4m</text:span><text:span text:style-name="T191"><text:tab/></text:span><text:span text:style-name="T192"><text:tab/></text:span><text:span text:style-name="T193">Hlediště - elevace</text:span></text:p>
      <text:p text:style-name="P194"/>
      <text:p text:style-name="P195">c) Během představení se zapalují svíčky.</text:p>
      <text:p text:style-name="Standard"><text:span text:style-name="T196">d) Divadlo zajistí<text:s/></text:span><text:span text:style-name="T197">vybavenou a vytopenou uzamykatelnou hereckou šatnu</text:span><text:span text:style-name="T198">, vč. možnosti využít sprchu a samostatné WC. A dále jeden<text:s/></text:span><text:span text:style-name="T199">prostor pro odpočinek spolupracovníků</text:span><text:span text:style-name="T200"><text:s/>Agentury.</text:span></text:p>
      <text:p text:style-name="P201"><text:span text:style-name="T202">e) Do propagačního materiálu souvisejícího s uvedenou hrou je Divadlo povinno uvést jednotným stylem a druhem písma titul hry a pod ním jméno autorky<text:s/></text:span><text:span text:style-name="T203">Geraldine Aron a to ve stejné velikosti písma. Jména režiséra, překladatele a herečky budou uvedeny stejným stylem a druhem písma, ale ne větší než 50% největšího písmene ve jménu autora a názvu hry.</text:span></text:p>
      <text:p text:style-name="P204">- všechny postavy ve hře představuje Eliška Balzerová</text:p>
      <text:list text:style-name="WW8Num2">
        <text:list-item>
          <text:p text:style-name="P205"><text:s/>jméno překladatele - Pavel Dominik</text:p>
        </text:list-item>
        <text:list-item>
          <text:p text:style-name="P206"><text:s/>jméno režiséra – Jana Kališová</text:p>
        </text:list-item>
      </text:list>
      <text:p text:style-name="P207">Dále bude uvedeno:</text:p>
      <text:list text:style-name="WW8Num2" text:continue-numbering="true">
        <text:list-item>
          <text:p text:style-name="P208">Autorská a provozovací práva pro Českou republiku zastupuje Kateřina Schauerová.</text:p>
        </text:list-item>
      </text:list>
      <text:p text:style-name="P209"/>
      <text:p text:style-name="P210"/>
      <text:p text:style-name="P211">Doporučujeme použít plakát, který bude na vyžádání zaslán a na který je možné doplnit nutné informace o hře a aktuální informace divadla.</text:p>
      <text:p text:style-name="P212"/>
      <text:p text:style-name="P213">f) Představení není vhodné pro děti do 15ti let.</text:p>
      <text:p text:style-name="P214"><text:span text:style-name="T215">g) Během představení je v souladu s platnými zákony o autorských právech zakázáno fotografovat (i bez blesku) a pořizovat obrazový a zvukový záznam.</text:span></text:p>
      <text:p text:style-name="P216">h) Neobsazovat přední místa na levém postranním balkoně (z pohledu diváka), pokud je Divadlo má.</text:p>
      <text:p text:style-name="P217"/>
      <text:p text:style-name="P218">7. Divadlo je povinno provozovat představení na svůj účet.</text:p>
      <text:p text:style-name="P219"/>
      <text:p text:style-name="P220">8. Divadlo je oprávněno propagovat uvedení hry ve sdělovacích prostředcích v max. délce 2 minut vysílacího času.</text:p>
      <text:p text:style-name="P221"/>
      <text:p text:style-name="P222">9. Divadlo touto smlouvou nezískává oprávnění k pořízení záznamu Děl ani uměleckých výkonů, kterými budou Díla provedena, ani k jejich rozhlasovému či televiznímu vysílání.</text:p>
      <text:p text:style-name="P223"/>
      <text:p text:style-name="P224">10. Oprávnění k užití Děl může Divadlo využít pouze za podmínek touto smlouvou stanovených, jakékoli užití nad rámec této smlouvy či jakékoli porušení povinnosti vyplývající z výše uvedených ustanovení této smlouvy má za následek automatické ukončení trvání této smlouvy a to ke dni takového porušení či vybočení. Skončením smlouvy nejsou dotčeny nároky Agentury z porušení povinností Divadla vyplývajících z této smlouvy či zákona, zejména nárok na náhradu škody a vydání bezdůvodného obohacení.</text:p>
      <text:p text:style-name="P225"/>
      <text:p text:style-name="P226">11. Divadlo není oprávněno provozovat Dílo, které není přístupné veřejnosti a/nebo bez vstupného nebo za jiné vstupné než v obvyklé výši, ledaže k tomu získá předchozí souhlas majitele práv.</text:p>
      <text:p text:style-name="P227"/>
      <text:p text:style-name="P228">12. Pro případ prodlení s platbou může být Divadlu účtován za každý den prodlení úrok ve výši <text:s/>0,5% Kč z dlužné částky.</text:p>
      <text:p text:style-name="P229"/>
      <text:p text:style-name="P230"><text:span text:style-name="T231">13. Divadlo poskytne Agentuře na své náklady<text:s/></text:span><text:span text:style-name="T232">čtyři</text:span><text:span text:style-name="T233"><text:s/></text:span><text:span text:style-name="T234">čestné</text:span><text:span text:style-name="T235"><text:s/></text:span><text:span text:style-name="T236">vstupenky</text:span><text:span text:style-name="T237"><text:s/>v předních řadách určené k reprezentačním či pracovním účelům na představení konané na základě této smlouvy.</text:span></text:p>
      <text:p text:style-name="P238"/>
      <text:p text:style-name="P239">14. Tato smlouva je sepsána ve dvou stejnopisech na základě pravé a svobodné vůle smluvních stran, určitě a srozumitelně a může být doplňována, měněna a rušena pouze písemnou formou.</text:p>
      <text:p text:style-name="P240"/>
      <text:p text:style-name="P241"/>
      <text:p text:style-name="P242"/>
      <text:p text:style-name="P243"/>
      <text:p text:style-name="P244"/>
      <text:p text:style-name="Standard"><text:span text:style-name="T245">V Praze, dne 18.5. 2023</text:span><text:span text:style-name="T246"><text:tab/></text:span><text:span text:style-name="T247"><text:tab/></text:span><text:span text:style-name="T248"><text:tab/></text:span><text:span text:style-name="T249"><text:tab/>V ______________________</text:span></text:p>
      <text:p text:style-name="P250"/>
      <text:p text:style-name="P251"><text:tab/><text:tab/><text:tab/><text:tab/><text:tab/><text:tab/><text:tab/><text:tab/><text:tab/></text:p>
      <text:p text:style-name="P252"/>
      <text:p text:style-name="P253"><text:tab/><text:tab/><text:tab/><text:tab/><text:tab/><text:tab/>dne ____________________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>Agentura <text:s text:c="48"/><text:tab/><text:s text:c="4"/><text:tab/><text:s/>Divadlo</text:p>
      <text:p text:style-name="P261"><text:s/></text:p>
      <text:p text:style-name="P262">_______________________<text:tab/><text:tab/><text:tab/>________________________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Geneva CE" svg:font-family="Geneva CE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CE" svg:font-family="Times CE" style:font-family-generic="system" style:font-pitch="variable"/>
    <style:font-face style:name="Times, 'Times New Roman'" svg:font-family="Times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pple Braille" svg:font-family="Apple Braille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Lucida Grande CE" style:font-name-complex="Lucida Grande CE" fo:font-weight="bold" style:font-weight-asian="bold" fo:font-style="italic" style:font-style-asian="italic" fo:color="#000000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Geneva CE" style:font-name-asian="Geneva CE" style:font-name-complex="Geneva C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CE" style:font-name-asian="Times, 'Times New Roman'" style:font-name-complex="Times CE" fo:color="#000000" fo:font-size="11pt" style:font-size-asian="11pt" style:language-asian="en" style:country-asian="US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text-indent="0.2958in"/>
      <style:text-properties style:font-name="Times New Roman" style:font-name-asian="Times New Roman" style:font-name-complex="Times New Roman" fo:font-size="10pt" style:font-size-asian="10pt" fo:hyphenate="false"/>
    </style:style>
    <style:style style:name="Zápatí" style:display-name="Zápatí" style:family="paragraph" style:parent-style-name="Standard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Základnítext2" style:display-name="Základní text 2" style:family="paragraph" style:parent-style-name="Standard">
      <style:text-properties style:font-name="Lucida Grande CE" style:font-name-complex="Lucida Grande CE" fo:color="#000000" fo:font-size="9pt" style:font-size-asian="9pt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WW8Num2z0" style:display-name="WW8Num2z0" style:family="text">
      <style:text-properties style:font-name="Times New Roman" style:font-name-complex="Times New Roman" fo:language="en" fo:country="U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language="en" fo:country="U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lmová a Divadelní Agentura</dc:title>
    <meta:initial-creator>Katerina Schauerova</meta:initial-creator>
    <dc:creator>Míla Buršíková</dc:creator>
    <meta:creation-date>2017-08-23T10:57:00Z</meta:creation-date>
    <dc:date>2023-06-02T07:17:00Z</dc:date>
    <meta:print-date>2022-05-02T12:02:00Z</meta:print-date>
    <meta:template xlink:href="Normal" xlink:type="simple"/>
    <meta:editing-cycles>403</meta:editing-cycles>
    <meta:editing-duration>PT42660S</meta:editing-duration>
    <meta:document-statistic meta:page-count="4" meta:paragraph-count="18" meta:word-count="1323" meta:character-count="9112" meta:row-count="65" meta:non-whitespace-character-count="7807"/>
  </office:meta>
</office:document-meta>
</file>