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left"/>
    </style:style>
    <style:style style:name="Tabulka1.A" style:family="table-column">
      <style:table-column-properties style:column-width="3.778cm"/>
    </style:style>
    <style:style style:name="Tabulka1.B" style:family="table-column">
      <style:table-column-properties style:column-width="13.222cm"/>
    </style:style>
    <style:style style:name="Tabulka1.A1" style:family="table-cell">
      <style:table-cell-properties style:vertical-align="middle"/>
    </style:style>
    <style:style style:name="Tabulka2" style:family="table">
      <style:table-properties style:width="17cm" table:align="left"/>
    </style:style>
    <style:style style:name="Tabulka2.A" style:family="table-column">
      <style:table-column-properties style:column-width="17cm"/>
    </style:style>
    <style:style style:name="Tabulka2.A1" style:family="table-cell">
      <style:table-cell-properties style:vertical-align="middle" fo:padding="0.049cm" fo:border="none"/>
    </style:style>
    <style:style style:name="Tabulka2.A5" style:family="table-cell">
      <style:table-cell-properties style:vertical-align="middle" fo:background-color="#045f00" fo:padding="0.049cm" fo:border="none">
        <style:background-image/>
      </style:table-cell-properties>
    </style:style>
    <style:style style:name="Tabulka3" style:family="table">
      <style:table-properties style:width="16.902cm" table:align="left"/>
    </style:style>
    <style:style style:name="Tabulka3.A" style:family="table-column">
      <style:table-column-properties style:column-width="1.457cm"/>
    </style:style>
    <style:style style:name="Tabulka3.B" style:family="table-column">
      <style:table-column-properties style:column-width="9.223cm"/>
    </style:style>
    <style:style style:name="Tabulka3.C" style:family="table-column">
      <style:table-column-properties style:column-width="2.066cm"/>
    </style:style>
    <style:style style:name="Tabulka3.D" style:family="table-column">
      <style:table-column-properties style:column-width="1.836cm"/>
    </style:style>
    <style:style style:name="Tabulka3.E" style:family="table-column">
      <style:table-column-properties style:column-width="2.32cm"/>
    </style:style>
    <style:style style:name="Tabulka3.1" style:family="table-row">
      <style:table-row-properties fo:background-color="#b9babe">
        <style:background-image/>
      </style:table-row-properties>
    </style:style>
    <style:style style:name="Tabulka3.A1" style:family="table-cell">
      <style:table-cell-properties style:vertical-align="middle" fo:padding="0cm" fo:border="none"/>
    </style:style>
    <style:style style:name="Tabulka3.A2" style:family="table-cell">
      <style:table-cell-properties style:vertical-align="middle" fo:padding="0.049cm" fo:border="none"/>
    </style:style>
    <style:style style:name="Tabulka3.3" style:family="table-row">
      <style:table-row-properties fo:background-color="#ebecee">
        <style:background-image/>
      </style:table-row-properties>
    </style:style>
    <style:style style:name="Tabulka3.4" style:family="table-row">
      <style:table-row-properties fo:background-color="#dde2e6">
        <style:background-image/>
      </style:table-row-properties>
    </style:style>
    <style:style style:name="Tabulka3.B25" style:family="table-cell">
      <style:table-cell-properties style:vertical-align="middle" fo:background-color="#ebecee" fo:padding="0.049cm" fo:border="none">
        <style:background-image/>
      </style:table-cell-properties>
    </style:style>
    <style:style style:name="Tabulka3.B26" style:family="table-cell">
      <style:table-cell-properties style:vertical-align="middle" fo:background-color="#dde2e6" fo:padding="0.049cm" fo:border="none">
        <style:background-image/>
      </style:table-cell-properties>
    </style:style>
    <style:style style:name="Tabulka3.B28" style:family="table-cell">
      <style:table-cell-properties style:vertical-align="middle" fo:background-color="#f1aecf" fo:padding="0.049cm" fo:border="none">
        <style:background-image/>
      </style:table-cell-properties>
    </style:style>
    <style:style style:name="Tabulka4" style:family="table">
      <style:table-properties style:width="16.902cm" table:align="left"/>
    </style:style>
    <style:style style:name="Tabulka4.A" style:family="table-column">
      <style:table-column-properties style:column-width="8.396cm"/>
    </style:style>
    <style:style style:name="Tabulka4.B" style:family="table-column">
      <style:table-column-properties style:column-width="8.505cm"/>
    </style:style>
    <style:style style:name="Tabulka4.1" style:family="table-row">
      <style:table-row-properties fo:background-color="#b9babe">
        <style:background-image/>
      </style:table-row-properties>
    </style:style>
    <style:style style:name="Tabulka4.A1" style:family="table-cell">
      <style:table-cell-properties style:vertical-align="middle" fo:padding="0.049cm" fo:border="none"/>
    </style:style>
    <style:style style:name="Tabulka4.A2" style:family="table-cell">
      <style:table-cell-properties style:vertical-align="middle" fo:background-color="#ebecee" fo:padding="0cm" fo:border="none">
        <style:background-image/>
      </style:table-cell-properties>
    </style:style>
    <style:style style:name="P1" style:family="paragraph" style:parent-style-name="Table_20_Heading">
      <style:paragraph-properties fo:text-align="end" style:justify-single-word="false"/>
    </style:style>
    <style:style style:name="P2" style:family="paragraph" style:parent-style-name="Table_20_Heading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color="#eeeeee" fo:font-size="6pt" fo:font-weight="bold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cm" fo:margin-bottom="0.499cm" loext:contextual-spacing="false" fo:background-color="#ff0000" fo:padding="0cm" fo:border="none">
        <style:background-image/>
      </style:paragraph-properties>
      <style:text-properties fo:color="#eeeeee" fo:font-size="6pt" fo:font-weight="bold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-------- Přeposlaná zpráva -------- 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">Předmět: </text:p>
          </table:table-cell>
          <table:table-cell table:style-name="Tabulka1.A1" office:value-type="string">
            <text:p text:style-name="Table_20_Contents">[Insgraf] Potvrzení objednávky - Insgraf - barevný svět pro naše děti</text:p>
          </table:table-cell>
        </table:table-row>
        <table:table-row>
          <table:table-cell table:style-name="Tabulka1.A1" office:value-type="string">
            <text:p text:style-name="P1">Datum: </text:p>
          </table:table-cell>
          <table:table-cell table:style-name="Tabulka1.A1" office:value-type="string">
            <text:p text:style-name="Table_20_Contents">Tue, 02 May 2017 18:08:34 +0200</text:p>
          </table:table-cell>
        </table:table-row>
        <table:table-row>
          <table:table-cell table:style-name="Tabulka1.A1" office:value-type="string">
            <text:p text:style-name="P1">Od: </text:p>
          </table:table-cell>
          <table:table-cell table:style-name="Tabulka1.A1" office:value-type="string">
            <text:p text:style-name="Table_20_Contents">Insgraf <text:a xlink:type="simple" xlink:href="mailto:prodej@insgraf.cz" text:style-name="Internet_20_link" text:visited-style-name="Visited_20_Internet_20_Link">&lt;prodej@insgraf.cz&gt;</text:a></text:p>
          </table:table-cell>
        </table:table-row>
        <table:table-row>
          <table:table-cell table:style-name="Tabulka1.A1" office:value-type="string">
            <text:p text:style-name="P1">Přeposláno - Komu: </text:p>
          </table:table-cell>
          <table:table-cell table:style-name="Tabulka1.A1" office:value-type="string">
            <text:p text:style-name="Table_20_Contents">Insgraf <text:a xlink:type="simple" xlink:href="mailto:prodej@insgraf.cz" text:style-name="Internet_20_link" text:visited-style-name="Visited_20_Internet_20_Link">&lt;prodej@insgraf.cz&gt;</text:a></text:p>
          </table:table-cell>
        </table:table-row>
        <table:table-row>
          <table:table-cell table:style-name="Tabulka1.A1" office:value-type="string">
            <text:p text:style-name="P1">Komu: </text:p>
          </table:table-cell>
          <table:table-cell table:style-name="Tabulka1.A1" office:value-type="string">
            <text:p text:style-name="Table_20_Contents">Mateřská škola Slunečnice, Krnov, příspěvková organizace Vávrová Marcela <text:a xlink:type="simple" xlink:href="mailto:reditelstvi@ms-slunecnice.info" text:style-name="Internet_20_link" text:visited-style-name="Visited_20_Internet_20_Link">&lt;reditelstvi@ms-slunecnice.info&gt;</text:a></text:p>
          </table:table-cell>
        </table:table-row>
      </table:table>
      <text:p text:style-name="Text_20_body"/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3"><draw:a xlink:type="simple" xlink:href="https://www.insgraf.cz/"><draw:frame draw:style-name="fr1" draw:name="Obrázek1" text:anchor-type="as-char" svg:width="2.032cm" svg:height="1.034cm" draw:z-index="0"><draw:image xlink:href="cid:part1.72A3E97A.A570BFAE@ms-slunecnice.info" xlink:type="simple" xlink:show="embed" xlink:actuate="onLoad"/></draw:frame></draw:a></text:p>
          </table:table-cell>
        </table:table-row>
        <table:table-row>
          <table:table-cell table:style-name="Tabulka2.A1" office:value-type="string">
            <text:p text:style-name="Table_20_Contents"> </text:p>
          </table:table-cell>
        </table:table-row>
        <table:table-row>
          <table:table-cell table:style-name="Tabulka2.A1" office:value-type="string">
            <text:p text:style-name="P3">Dobrý den paní/pane <text:span text:style-name="Strong_20_Emphasis">Vávrová Marcela</text:span>,<text:line-break/><text:line-break/>Děkujeme Vám za Váš nákup. <text:line-break/><text:line-break/>Jako poděkování jsme pro Vám připravili DÁREK.<text:line-break/>V e-mailu, který od nás obdržíte po odeslání zásilky budete informování o stavu věrnostních bodů, za které si můžete vybrat DÁREK. <text:line-break/>Nabídka dárků je zde: <text:a xlink:type="simple" xlink:href="http://www.insgraf.cz/content/19-darky-za-body-odmenujeme-za-vernost" text:style-name="Internet_20_link" text:visited-style-name="Visited_20_Internet_20_Link">http://www.insgraf.cz/content/19-darky-za-body-odmenujeme-za-vernost</text:a> </text:p>
          </table:table-cell>
        </table:table-row>
        <table:table-row>
          <table:table-cell table:style-name="Tabulka2.A1" office:value-type="string">
            <text:p text:style-name="Table_20_Contents"> </text:p>
          </table:table-cell>
        </table:table-row>
        <table:table-row>
          <table:table-cell table:style-name="Tabulka2.A5" office:value-type="string">
            <text:p text:style-name="P4">Detaily objednávky</text:p>
          </table:table-cell>
        </table:table-row>
        <table:table-row>
          <table:table-cell table:style-name="Tabulka2.A1" office:value-type="string">
            <text:p text:style-name="Table_20_Contents"> </text:p>
          </table:table-cell>
        </table:table-row>
        <table:table-row>
          <table:table-cell table:style-name="Tabulka2.A1" office:value-type="string">
            <text:p text:style-name="P3">Objednávka: <text:span text:style-name="Strong_20_Emphasis">5519 vytvořena 2017-05-02 18:08:34</text:span><text:line-break/>Platba: <text:span text:style-name="Strong_20_Emphasis">Bankovní převod po dodání zboží</text:span></text:p>
          </table:table-cell>
        </table:table-row>
        <table:table-row>
          <table:table-cell table:style-name="Tabulka2.A1" office:value-type="string">
            <text:p text:style-name="Table_20_Contents"> </text:p>
            <table:table table:name="Tabulka3" table:style-name="Tabulka3">
              <table:table-column table:style-name="Tabulka3.A"/>
              <table:table-column table:style-name="Tabulka3.B"/>
              <table:table-column table:style-name="Tabulka3.C"/>
              <table:table-column table:style-name="Tabulka3.D"/>
              <table:table-column table:style-name="Tabulka3.E"/>
              <table:table-row table:style-name="Tabulka3.1">
                <table:table-cell table:style-name="Tabulka3.A1" office:value-type="string">
                  <text:p text:style-name="Table_20_Heading">Kód</text:p>
                </table:table-cell>
                <table:table-cell table:style-name="Tabulka3.A1" office:value-type="string">
                  <text:p text:style-name="Table_20_Heading">Produkt</text:p>
                </table:table-cell>
                <table:table-cell table:style-name="Tabulka3.A1" office:value-type="string">
                  <text:p text:style-name="Table_20_Heading">Jedn. cena</text:p>
                </table:table-cell>
                <table:table-cell table:style-name="Tabulka3.A1" office:value-type="string">
                  <text:p text:style-name="Table_20_Heading">Množství</text:p>
                </table:table-cell>
                <table:table-cell table:style-name="Tabulka3.A1" office:value-type="string">
                  <text:p text:style-name="Table_20_Heading">Cena celkem</text:p>
                </table:table-cell>
              </table:table-row>
              <table:table-row>
                <table:table-cell table:style-name="Tabulka3.A2" table:number-columns-spanned="5" office:value-type="string">
                  <text:p text:style-name="Table_20_Contents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ulka3.3">
                <table:table-cell table:style-name="Tabulka3.A2" office:value-type="string">
                  <text:p text:style-name="Table_20_Contents">553007</text:p>
                </table:table-cell>
                <table:table-cell table:style-name="Tabulka3.A2" office:value-type="string">
                  <text:p text:style-name="Table_20_Contents"><text:span text:style-name="Strong_20_Emphasis">Látkový sedák s úložným prostorem zelenkavý</text:span></text:p>
                </table:table-cell>
                <table:table-cell table:style-name="Tabulka3.A2" office:value-type="string">
                  <text:p text:style-name="Table_20_Contents">2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299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553009</text:p>
                </table:table-cell>
                <table:table-cell table:style-name="Tabulka3.A2" office:value-type="string">
                  <text:p text:style-name="Table_20_Contents"><text:span text:style-name="Strong_20_Emphasis">Látkový sedák s úložným prostorem žlutý</text:span></text:p>
                </table:table-cell>
                <table:table-cell table:style-name="Tabulka3.A2" office:value-type="string">
                  <text:p text:style-name="Table_20_Contents">2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299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092136</text:p>
                </table:table-cell>
                <table:table-cell table:style-name="Tabulka3.A2" office:value-type="string">
                  <text:p text:style-name="Table_20_Contents"><text:span text:style-name="Strong_20_Emphasis">Quadro - skříňka S s 1 policí a kolečky </text:span></text:p>
                </table:table-cell>
                <table:table-cell table:style-name="Tabulka3.A2" office:value-type="string">
                  <text:p text:style-name="Table_20_Contents">1 9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1 999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092145</text:p>
                </table:table-cell>
                <table:table-cell table:style-name="Tabulka3.A2" office:value-type="string">
                  <text:p text:style-name="Table_20_Contents"><text:span text:style-name="Strong_20_Emphasis">Quadro - sloupová skříňka M s 1 policí </text:span></text:p>
                </table:table-cell>
                <table:table-cell table:style-name="Tabulka3.A2" office:value-type="string">
                  <text:p text:style-name="Table_20_Contents">1 299,00 Kč</text:p>
                </table:table-cell>
                <table:table-cell table:style-name="Tabulka3.A2" office:value-type="string">
                  <text:p text:style-name="Table_20_Contents">2</text:p>
                </table:table-cell>
                <table:table-cell table:style-name="Tabulka3.A2" office:value-type="string">
                  <text:p text:style-name="Table_20_Contents">2 598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092204</text:p>
                </table:table-cell>
                <table:table-cell table:style-name="Tabulka3.A2" office:value-type="string">
                  <text:p text:style-name="Table_20_Contents"><text:span text:style-name="Strong_20_Emphasis">Quadro - malá dvířka pro upevnění ke korpusu - limetková</text:span></text:p>
                </table:table-cell>
                <table:table-cell table:style-name="Tabulka3.A2" office:value-type="string">
                  <text:p text:style-name="Table_20_Contents">359,00 Kč</text:p>
                </table:table-cell>
                <table:table-cell table:style-name="Tabulka3.A2" office:value-type="string">
                  <text:p text:style-name="Table_20_Contents">3</text:p>
                </table:table-cell>
                <table:table-cell table:style-name="Tabulka3.A2" office:value-type="string">
                  <text:p text:style-name="Table_20_Contents">1 077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092205</text:p>
                </table:table-cell>
                <table:table-cell table:style-name="Tabulka3.A2" office:value-type="string">
                  <text:p text:style-name="Table_20_Contents"><text:span text:style-name="Strong_20_Emphasis">Quadro - malá dvířka pro upevnění ke korpusu - žlutá</text:span></text:p>
                </table:table-cell>
                <table:table-cell table:style-name="Tabulka3.A2" office:value-type="string">
                  <text:p text:style-name="Table_20_Contents">359,00 Kč</text:p>
                </table:table-cell>
                <table:table-cell table:style-name="Tabulka3.A2" office:value-type="string">
                  <text:p text:style-name="Table_20_Contents">4</text:p>
                </table:table-cell>
                <table:table-cell table:style-name="Tabulka3.A2" office:value-type="string">
                  <text:p text:style-name="Table_20_Contents">1 436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092266</text:p>
                </table:table-cell>
                <table:table-cell table:style-name="Tabulka3.A2" office:value-type="string">
                  <text:p text:style-name="Table_20_Contents"><text:span text:style-name="Strong_20_Emphasis">Quadro- úzká zásuvka - limetková</text:span></text:p>
                </table:table-cell>
                <table:table-cell table:style-name="Tabulka3.A2" office:value-type="string">
                  <text:p text:style-name="Table_20_Contents">5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599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092267</text:p>
                </table:table-cell>
                <table:table-cell table:style-name="Tabulka3.A2" office:value-type="string">
                  <text:p text:style-name="Table_20_Contents"><text:span text:style-name="Strong_20_Emphasis">Quadro- úzká zásuvka - žlutá</text:span></text:p>
                </table:table-cell>
                <table:table-cell table:style-name="Tabulka3.A2" office:value-type="string">
                  <text:p text:style-name="Table_20_Contents">5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599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092156</text:p>
                </table:table-cell>
                <table:table-cell table:style-name="Tabulka3.A2" office:value-type="string">
                  <text:p text:style-name="Table_20_Contents"><text:span text:style-name="Strong_20_Emphasis">Quadro - skříňka L na 2 široké zásuvky </text:span></text:p>
                </table:table-cell>
                <table:table-cell table:style-name="Tabulka3.A2" office:value-type="string">
                  <text:p text:style-name="Table_20_Contents">2 2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2 299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092254</text:p>
                </table:table-cell>
                <table:table-cell table:style-name="Tabulka3.A2" office:value-type="string">
                  <text:p text:style-name="Table_20_Contents"><text:span text:style-name="Strong_20_Emphasis">Quadro - široká zásuvka - limetková</text:span></text:p>
                </table:table-cell>
                <table:table-cell table:style-name="Tabulka3.A2" office:value-type="string">
                  <text:p text:style-name="Table_20_Contents">899,00 Kč</text:p>
                </table:table-cell>
                <table:table-cell table:style-name="Tabulka3.A2" office:value-type="string">
                  <text:p text:style-name="Table_20_Contents">2</text:p>
                </table:table-cell>
                <table:table-cell table:style-name="Tabulka3.A2" office:value-type="string">
                  <text:p text:style-name="Table_20_Contents">1 798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092255</text:p>
                </table:table-cell>
                <table:table-cell table:style-name="Tabulka3.A2" office:value-type="string">
                  <text:p text:style-name="Table_20_Contents"><text:span text:style-name="Strong_20_Emphasis">Quadro - široká zásuvka - žlutá</text:span></text:p>
                </table:table-cell>
                <table:table-cell table:style-name="Tabulka3.A2" office:value-type="string">
                  <text:p text:style-name="Table_20_Contents">8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899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092154</text:p>
                </table:table-cell>
                <table:table-cell table:style-name="Tabulka3.A2" office:value-type="string">
                  <text:p text:style-name="Table_20_Contents"><text:span text:style-name="Strong_20_Emphasis">Quadro - asymetrická skříňka M na široké zásuvky </text:span></text:p>
                </table:table-cell>
                <table:table-cell table:style-name="Tabulka3.A2" office:value-type="string">
                  <text:p text:style-name="Table_20_Contents">2 1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2 199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092172</text:p>
                </table:table-cell>
                <table:table-cell table:style-name="Tabulka3.A2" office:value-type="string">
                  <text:p text:style-name="Table_20_Contents"><text:span text:style-name="Strong_20_Emphasis">Quadro - skříňka nad velký zásobník </text:span></text:p>
                </table:table-cell>
                <table:table-cell table:style-name="Tabulka3.A2" office:value-type="string">
                  <text:p text:style-name="Table_20_Contents">1 399,00 <text:soft-page-break/>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1 399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092296</text:p>
                </table:table-cell>
                <table:table-cell table:style-name="Tabulka3.A2" office:value-type="string">
                  <text:p text:style-name="Table_20_Contents"><text:span text:style-name="Strong_20_Emphasis">Quadro - velký zásobník - limetkový</text:span></text:p>
                </table:table-cell>
                <table:table-cell table:style-name="Tabulka3.A2" office:value-type="string">
                  <text:p text:style-name="Table_20_Contents">1 9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1 999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092174</text:p>
                </table:table-cell>
                <table:table-cell table:style-name="Tabulka3.A2" office:value-type="string">
                  <text:p text:style-name="Table_20_Contents"><text:span text:style-name="Strong_20_Emphasis">Quadro - rohová skříňka M </text:span></text:p>
                </table:table-cell>
                <table:table-cell table:style-name="Tabulka3.A2" office:value-type="string">
                  <text:p text:style-name="Table_20_Contents">1 399,00 Kč</text:p>
                </table:table-cell>
                <table:table-cell table:style-name="Tabulka3.A2" office:value-type="string">
                  <text:p text:style-name="Table_20_Contents">2</text:p>
                </table:table-cell>
                <table:table-cell table:style-name="Tabulka3.A2" office:value-type="string">
                  <text:p text:style-name="Table_20_Contents">2 798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092177</text:p>
                </table:table-cell>
                <table:table-cell table:style-name="Tabulka3.A2" office:value-type="string">
                  <text:p text:style-name="Table_20_Contents"><text:span text:style-name="Strong_20_Emphasis">Quadro - rohová skříňka L </text:span></text:p>
                </table:table-cell>
                <table:table-cell table:style-name="Tabulka3.A2" office:value-type="string">
                  <text:p text:style-name="Table_20_Contents">3 4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3 499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092180</text:p>
                </table:table-cell>
                <table:table-cell table:style-name="Tabulka3.A2" office:value-type="string">
                  <text:p text:style-name="Table_20_Contents"><text:span text:style-name="Strong_20_Emphasis">Quadro - široká závěsná skříňka - pravá</text:span></text:p>
                </table:table-cell>
                <table:table-cell table:style-name="Tabulka3.A2" office:value-type="string">
                  <text:p text:style-name="Table_20_Contents">1 5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1 599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092185</text:p>
                </table:table-cell>
                <table:table-cell table:style-name="Tabulka3.A2" office:value-type="string">
                  <text:p text:style-name="Table_20_Contents"><text:span text:style-name="Strong_20_Emphasis">Quadro - úzká závěsná skříňka s předělem </text:span></text:p>
                </table:table-cell>
                <table:table-cell table:style-name="Tabulka3.A2" office:value-type="string">
                  <text:p text:style-name="Table_20_Contents">1 2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1 299,00 Kč</text:p>
                </table:table-cell>
              </table:table-row>
              <table:table-row table:style-name="Tabulka3.3">
                <table:table-cell table:style-name="Tabulka3.A2" office:value-type="string">
                  <text:p text:style-name="Table_20_Contents">092186</text:p>
                </table:table-cell>
                <table:table-cell table:style-name="Tabulka3.A2" office:value-type="string">
                  <text:p text:style-name="Table_20_Contents"><text:span text:style-name="Strong_20_Emphasis">Quadro - univerzální regál </text:span></text:p>
                </table:table-cell>
                <table:table-cell table:style-name="Tabulka3.A2" office:value-type="string">
                  <text:p text:style-name="Table_20_Contents">3 8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3 899,00 Kč</text:p>
                </table:table-cell>
              </table:table-row>
              <table:table-row table:style-name="Tabulka3.4">
                <table:table-cell table:style-name="Tabulka3.A2" office:value-type="string">
                  <text:p text:style-name="Table_20_Contents">095452</text:p>
                </table:table-cell>
                <table:table-cell table:style-name="Tabulka3.A2" office:value-type="string">
                  <text:p text:style-name="Table_20_Contents"><text:span text:style-name="Strong_20_Emphasis">Quadro - psací stůl se skříňkou a zásuvkou - červený </text:span></text:p>
                </table:table-cell>
                <table:table-cell table:style-name="Tabulka3.A2" office:value-type="string">
                  <text:p text:style-name="Table_20_Contents">3 299,00 Kč</text:p>
                </table:table-cell>
                <table:table-cell table:style-name="Tabulka3.A2" office:value-type="string">
                  <text:p text:style-name="Table_20_Contents">1</text:p>
                </table:table-cell>
                <table:table-cell table:style-name="Tabulka3.A2" office:value-type="string">
                  <text:p text:style-name="Table_20_Contents">3 299,00 Kč</text:p>
                </table:table-cell>
              </table:table-row>
              <table:table-row>
                <table:table-cell table:style-name="Tabulka3.A2" table:number-columns-spanned="5" office:value-type="string">
                  <text:p text:style-name="Table_20_Contents"/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ulka3.A2" office:value-type="string">
                  <text:p text:style-name="Table_20_Contents"> </text:p>
                </table:table-cell>
                <table:table-cell table:style-name="Tabulka3.A2" table:number-columns-spanned="3" office:value-type="string">
                  <text:p text:style-name="Table_20_Contents">Zboží</text:p>
                </table:table-cell>
                <table:covered-table-cell/>
                <table:covered-table-cell/>
                <table:table-cell table:style-name="Tabulka3.A2" office:value-type="string">
                  <text:p text:style-name="Table_20_Contents">35 892,00 Kč</text:p>
                </table:table-cell>
              </table:table-row>
              <table:table-row>
                <table:table-cell table:style-name="Tabulka3.A2" office:value-type="string">
                  <text:p text:style-name="Table_20_Contents"> </text:p>
                </table:table-cell>
                <table:table-cell table:style-name="Tabulka3.B25" table:number-columns-spanned="3" office:value-type="string">
                  <text:p text:style-name="Table_20_Contents">Slevy</text:p>
                </table:table-cell>
                <table:covered-table-cell/>
                <table:covered-table-cell/>
                <table:table-cell table:style-name="Tabulka3.B25" office:value-type="string">
                  <text:p text:style-name="Table_20_Contents">0,00 Kč</text:p>
                </table:table-cell>
              </table:table-row>
              <table:table-row>
                <table:table-cell table:style-name="Tabulka3.A2" office:value-type="string">
                  <text:p text:style-name="Table_20_Contents"> </text:p>
                </table:table-cell>
                <table:table-cell table:style-name="Tabulka3.B26" table:number-columns-spanned="3" office:value-type="string">
                  <text:p text:style-name="Table_20_Contents">Poštovné (Výše dopravného je orientační a může být upřesněna)</text:p>
                </table:table-cell>
                <table:covered-table-cell/>
                <table:covered-table-cell/>
                <table:table-cell table:style-name="Tabulka3.B26" office:value-type="string">
                  <text:p text:style-name="Table_20_Contents">0,00 Kč</text:p>
                </table:table-cell>
              </table:table-row>
              <table:table-row>
                <table:table-cell table:style-name="Tabulka3.A2" office:value-type="string">
                  <text:p text:style-name="Table_20_Contents"> </text:p>
                </table:table-cell>
                <table:table-cell table:style-name="Tabulka3.B26" table:number-columns-spanned="3" office:value-type="string">
                  <text:p text:style-name="Table_20_Contents">DPH celkem</text:p>
                </table:table-cell>
                <table:covered-table-cell/>
                <table:covered-table-cell/>
                <table:table-cell table:style-name="Tabulka3.B26" office:value-type="string">
                  <text:p text:style-name="Table_20_Contents">6 229,19 Kč</text:p>
                </table:table-cell>
              </table:table-row>
              <table:table-row>
                <table:table-cell table:style-name="Tabulka3.A2" office:value-type="string">
                  <text:p text:style-name="Table_20_Contents"> </text:p>
                </table:table-cell>
                <table:table-cell table:style-name="Tabulka3.B28" table:number-columns-spanned="3" office:value-type="string">
                  <text:p text:style-name="Table_20_Contents">Celkem k úhradě</text:p>
                </table:table-cell>
                <table:covered-table-cell/>
                <table:covered-table-cell/>
                <table:table-cell table:style-name="Tabulka3.B28" office:value-type="string">
                  <text:p text:style-name="Table_20_Contents">35 892,00 Kč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ulka2.A1" office:value-type="string">
            <text:p text:style-name="P5"/>
          </table:table-cell>
        </table:table-row>
        <table:table-row>
          <table:table-cell table:style-name="Tabulka2.A1" office:value-type="string">
            <text:p text:style-name="Table_20_Contents"> </text:p>
          </table:table-cell>
        </table:table-row>
        <table:table-row>
          <table:table-cell table:style-name="Tabulka2.A1" office:value-type="string">
            <text:p text:style-name="P3">Přeprava</text:p>
          </table:table-cell>
        </table:table-row>
        <table:table-row>
          <table:table-cell table:style-name="Tabulka2.A1" office:value-type="string">
            <text:p text:style-name="Table_20_Contents"> </text:p>
          </table:table-cell>
        </table:table-row>
        <table:table-row>
          <table:table-cell table:style-name="Tabulka2.A1" office:value-type="string">
            <text:p text:style-name="P3">Dopravce: <text:span text:style-name="Strong_20_Emphasis">PŘEPRAVNÍ FIRMOU</text:span></text:p>
          </table:table-cell>
        </table:table-row>
        <table:table-row>
          <table:table-cell table:style-name="Tabulka2.A1" office:value-type="string">
            <text:p text:style-name="Table_20_Contents"> </text:p>
            <table:table table:name="Tabulka4" table:style-name="Tabulka4">
              <table:table-column table:style-name="Tabulka4.A"/>
              <table:table-column table:style-name="Tabulka4.B"/>
              <table:table-row table:style-name="Tabulka4.1">
                <table:table-cell table:style-name="Tabulka4.A1" office:value-type="string">
                  <text:p text:style-name="P2">Dodací adresa</text:p>
                </table:table-cell>
                <table:table-cell table:style-name="Tabulka4.A1" office:value-type="string">
                  <text:p text:style-name="P2">Fakturační adresa</text:p>
                </table:table-cell>
              </table:table-row>
              <table:table-row>
                <table:table-cell table:style-name="Tabulka4.A2" office:value-type="string">
                  <text:p text:style-name="Table_20_Contents"><text:span text:style-name="T1">Mateřská škola Slunečnice, Krnov, příspěvková organizace</text:span> <text:span text:style-name="T1">Vávrová Marcela</text:span><text:line-break/>Bruntálská 80<text:line-break/>79401 Krnov<text:line-break/>Česká republika<text:line-break/>554615772</text:p>
                </table:table-cell>
                <table:table-cell table:style-name="Tabulka4.A2" office:value-type="string">
                  <text:p text:style-name="Table_20_Contents"><text:span text:style-name="T1">Mateřská škola Slunečnice, Krnov, příspěvková organizace</text:span> <text:span text:style-name="T1">Vávrová Marcela</text:span><text:line-break/>Albrechtická 85<text:line-break/>79401 Krnov<text:line-break/>Česká republika<text:line-break/>554675772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ulka2.A1" office:value-type="string">
            <text:p text:style-name="P6">Zpráva zákazníka: Zasílám 3.část naší objednávky. Prosíme zajistit montáž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5T09:01:31.370000000</meta:creation-date>
    <dc:date>2017-05-05T09:01:42.591000000</dc:date>
    <meta:editing-duration>PT11S</meta:editing-duration>
    <meta:editing-cycles>1</meta:editing-cycles>
    <meta:document-statistic meta:table-count="4" meta:image-count="1" meta:object-count="0" meta:page-count="2" meta:paragraph-count="149" meta:word-count="464" meta:character-count="2686" meta:non-whitespace-character-count="2324"/>
    <meta:generator>LibreOffice/4.3.2.2$Windows_x86 LibreOffice_project/edfb5295ba211bd31ad47d0bad0118690f76407d</meta:generator>
  </office:meta>
</office:document-meta>
</file>