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3.778cm"/>
    </style:style>
    <style:style style:name="Tabulka1.B" style:family="table-column">
      <style:table-column-properties style:column-width="13.222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17cm"/>
    </style:style>
    <style:style style:name="Tabulka2.A1" style:family="table-cell">
      <style:table-cell-properties style:vertical-align="middle" fo:padding="0.049cm" fo:border="none"/>
    </style:style>
    <style:style style:name="Tabulka2.A5" style:family="table-cell">
      <style:table-cell-properties style:vertical-align="middle" fo:background-color="#045f00" fo:padding="0.049cm" fo:border="none">
        <style:background-image/>
      </style:table-cell-properties>
    </style:style>
    <style:style style:name="Tabulka3" style:family="table">
      <style:table-properties style:width="16.902cm" table:align="left"/>
    </style:style>
    <style:style style:name="Tabulka3.A" style:family="table-column">
      <style:table-column-properties style:column-width="1.457cm"/>
    </style:style>
    <style:style style:name="Tabulka3.B" style:family="table-column">
      <style:table-column-properties style:column-width="9.225cm"/>
    </style:style>
    <style:style style:name="Tabulka3.C" style:family="table-column">
      <style:table-column-properties style:column-width="2.066cm"/>
    </style:style>
    <style:style style:name="Tabulka3.D" style:family="table-column">
      <style:table-column-properties style:column-width="1.836cm"/>
    </style:style>
    <style:style style:name="Tabulka3.E" style:family="table-column">
      <style:table-column-properties style:column-width="2.318cm"/>
    </style:style>
    <style:style style:name="Tabulka3.1" style:family="table-row">
      <style:table-row-properties fo:background-color="#b9babe">
        <style:background-image/>
      </style:table-row-properties>
    </style:style>
    <style:style style:name="Tabulka3.A1" style:family="table-cell">
      <style:table-cell-properties style:vertical-align="middle" fo:padding="0cm" fo:border="none"/>
    </style:style>
    <style:style style:name="Tabulka3.A2" style:family="table-cell">
      <style:table-cell-properties style:vertical-align="middle" fo:padding="0.049cm" fo:border="none"/>
    </style:style>
    <style:style style:name="Tabulka3.3" style:family="table-row">
      <style:table-row-properties fo:background-color="#ebecee">
        <style:background-image/>
      </style:table-row-properties>
    </style:style>
    <style:style style:name="Tabulka3.4" style:family="table-row">
      <style:table-row-properties fo:background-color="#dde2e6">
        <style:background-image/>
      </style:table-row-properties>
    </style:style>
    <style:style style:name="Tabulka3.B30" style:family="table-cell">
      <style:table-cell-properties style:vertical-align="middle" fo:background-color="#ebecee" fo:padding="0.049cm" fo:border="none">
        <style:background-image/>
      </style:table-cell-properties>
    </style:style>
    <style:style style:name="Tabulka3.B31" style:family="table-cell">
      <style:table-cell-properties style:vertical-align="middle" fo:background-color="#dde2e6" fo:padding="0.049cm" fo:border="none">
        <style:background-image/>
      </style:table-cell-properties>
    </style:style>
    <style:style style:name="Tabulka3.B33" style:family="table-cell">
      <style:table-cell-properties style:vertical-align="middle" fo:background-color="#f1aecf" fo:padding="0.049cm" fo:border="none">
        <style:background-image/>
      </style:table-cell-properties>
    </style:style>
    <style:style style:name="Tabulka4" style:family="table">
      <style:table-properties style:width="16.902cm" table:align="left"/>
    </style:style>
    <style:style style:name="Tabulka4.A" style:family="table-column">
      <style:table-column-properties style:column-width="8.396cm"/>
    </style:style>
    <style:style style:name="Tabulka4.B" style:family="table-column">
      <style:table-column-properties style:column-width="8.505cm"/>
    </style:style>
    <style:style style:name="Tabulka4.1" style:family="table-row">
      <style:table-row-properties fo:background-color="#b9babe">
        <style:background-image/>
      </style:table-row-properties>
    </style:style>
    <style:style style:name="Tabulka4.A1" style:family="table-cell">
      <style:table-cell-properties style:vertical-align="middle" fo:padding="0.049cm" fo:border="none"/>
    </style:style>
    <style:style style:name="Tabulka4.A2" style:family="table-cell">
      <style:table-cell-properties style:vertical-align="middle" fo:background-color="#ebecee" fo:padding="0cm" fo:border="none">
        <style:background-image/>
      </style:table-cell-properties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color="#eeeeee" fo:font-size="6pt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fo:background-color="#ff0000" fo:padding="0cm" fo:border="none">
        <style:background-image/>
      </style:paragraph-properties>
      <style:text-properties fo:color="#eeeeee" fo:font-size="6pt"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-------- Přeposlaná zpráva --------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ředmět: </text:p>
          </table:table-cell>
          <table:table-cell table:style-name="Tabulka1.A1" office:value-type="string">
            <text:p text:style-name="Table_20_Contents">[Insgraf] Potvrzení objednávky - Insgraf - barevný svět pro naše děti</text:p>
          </table:table-cell>
        </table:table-row>
        <table:table-row>
          <table:table-cell table:style-name="Tabulka1.A1" office:value-type="string">
            <text:p text:style-name="P1">Datum: </text:p>
          </table:table-cell>
          <table:table-cell table:style-name="Tabulka1.A1" office:value-type="string">
            <text:p text:style-name="Table_20_Contents">Mon, 01 May 2017 21:43:00 +0200</text:p>
          </table:table-cell>
        </table:table-row>
        <table:table-row>
          <table:table-cell table:style-name="Tabulka1.A1" office:value-type="string">
            <text:p text:style-name="P1">Od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Přeposláno - Komu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Komu: </text:p>
          </table:table-cell>
          <table:table-cell table:style-name="Tabulka1.A1" office:value-type="string">
            <text:p text:style-name="Table_20_Contents">Mateřská škola Slunečnice, Krnov, příspěvková organizace Vávrová Marcela <text:a xlink:type="simple" xlink:href="mailto:reditelstvi@ms-slunecnice.info" text:style-name="Internet_20_link" text:visited-style-name="Visited_20_Internet_20_Link">&lt;reditelstvi@ms-slunecnice.info&gt;</text:a>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"><draw:a xlink:type="simple" xlink:href="https://www.insgraf.cz/"><draw:frame draw:style-name="fr1" draw:name="Obrázek1" text:anchor-type="as-char" svg:width="2.032cm" svg:height="1.034cm" draw:z-index="0"><draw:image xlink:href="cid:part1.DADF3625.EC13ECCD@ms-slunecnice.info" xlink:type="simple" xlink:show="embed" xlink:actuate="onLoad"/></draw:frame></draw:a>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brý den paní/pane <text:span text:style-name="Strong_20_Emphasis">Vávrová Marcela</text:span>,<text:line-break/><text:line-break/>Děkujeme Vám za Váš nákup. <text:line-break/><text:line-break/>Jako poděkování jsme pro Vám připravili DÁREK.<text:line-break/>V e-mailu, který od nás obdržíte po odeslání zásilky budete informování o stavu věrnostních bodů, za které si můžete vybrat DÁREK. <text:line-break/>Nabídka dárků je zde: <text:a xlink:type="simple" xlink:href="http://www.insgraf.cz/content/19-darky-za-body-odmenujeme-za-vernost" text:style-name="Internet_20_link" text:visited-style-name="Visited_20_Internet_20_Link">http://www.insgraf.cz/content/19-darky-za-body-odmenujeme-za-vernost</text:a> 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5" office:value-type="string">
            <text:p text:style-name="P4">Detaily objednávky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Objednávka: <text:span text:style-name="Strong_20_Emphasis">5511 vytvořena 2017-05-01 21:43:00</text:span><text:line-break/>Platba: <text:span text:style-name="Strong_20_Emphasis">Bankovní převod po dodání zboží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row table:style-name="Tabulka3.1">
                <table:table-cell table:style-name="Tabulka3.A1" office:value-type="string">
                  <text:p text:style-name="Table_20_Heading">Kód</text:p>
                </table:table-cell>
                <table:table-cell table:style-name="Tabulka3.A1" office:value-type="string">
                  <text:p text:style-name="Table_20_Heading">Produkt</text:p>
                </table:table-cell>
                <table:table-cell table:style-name="Tabulka3.A1" office:value-type="string">
                  <text:p text:style-name="Table_20_Heading">Jedn. cena</text:p>
                </table:table-cell>
                <table:table-cell table:style-name="Tabulka3.A1" office:value-type="string">
                  <text:p text:style-name="Table_20_Heading">Množství</text:p>
                </table:table-cell>
                <table:table-cell table:style-name="Tabulka3.A1" office:value-type="string">
                  <text:p text:style-name="Table_20_Heading">Cena celkem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lka3.3">
                <table:table-cell table:style-name="Tabulka3.A2" office:value-type="string">
                  <text:p text:style-name="Table_20_Contents">372009</text:p>
                </table:table-cell>
                <table:table-cell table:style-name="Tabulka3.A2" office:value-type="string">
                  <text:p text:style-name="Table_20_Contents"><text:span text:style-name="Strong_20_Emphasis">Zásobník mělký žlutý</text:span></text:p>
                </table:table-cell>
                <table:table-cell table:style-name="Tabulka3.A2" office:value-type="string">
                  <text:p text:style-name="Table_20_Contents">159,00 Kč</text:p>
                </table:table-cell>
                <table:table-cell table:style-name="Tabulka3.A2" office:value-type="string">
                  <text:p text:style-name="Table_20_Contents">3</text:p>
                </table:table-cell>
                <table:table-cell table:style-name="Tabulka3.A2" office:value-type="string">
                  <text:p text:style-name="Table_20_Contents">477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372014</text:p>
                </table:table-cell>
                <table:table-cell table:style-name="Tabulka3.A2" office:value-type="string">
                  <text:p text:style-name="Table_20_Contents"><text:span text:style-name="Strong_20_Emphasis">Zásobník hluboký červený</text:span></text:p>
                </table:table-cell>
                <table:table-cell table:style-name="Tabulka3.A2" office:value-type="string">
                  <text:p text:style-name="Table_20_Contents">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372036</text:p>
                </table:table-cell>
                <table:table-cell table:style-name="Tabulka3.A2" office:value-type="string">
                  <text:p text:style-name="Table_20_Contents"><text:span text:style-name="Strong_20_Emphasis">Zásobník hluboký limetkový </text:span></text:p>
                </table:table-cell>
                <table:table-cell table:style-name="Tabulka3.A2" office:value-type="string">
                  <text:p text:style-name="Table_20_Contents">199,00 Kč</text:p>
                </table:table-cell>
                <table:table-cell table:style-name="Tabulka3.A2" office:value-type="string">
                  <text:p text:style-name="Table_20_Contents">3</text:p>
                </table:table-cell>
                <table:table-cell table:style-name="Tabulka3.A2" office:value-type="string">
                  <text:p text:style-name="Table_20_Contents">597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372040</text:p>
                </table:table-cell>
                <table:table-cell table:style-name="Tabulka3.A2" office:value-type="string">
                  <text:p text:style-name="Table_20_Contents"><text:span text:style-name="Strong_20_Emphasis">Zásobník Jumbo limetkový </text:span></text:p>
                </table:table-cell>
                <table:table-cell table:style-name="Tabulka3.A2" office:value-type="string">
                  <text:p text:style-name="Table_20_Contents">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553003</text:p>
                </table:table-cell>
                <table:table-cell table:style-name="Tabulka3.A2" office:value-type="string">
                  <text:p text:style-name="Table_20_Contents"><text:span text:style-name="Strong_20_Emphasis">Látkový zásobník žlutý </text:span></text:p>
                </table:table-cell>
                <table:table-cell table:style-name="Tabulka3.A2" office:value-type="string">
                  <text:p text:style-name="Table_20_Contents">99,00 Kč</text:p>
                </table:table-cell>
                <table:table-cell table:style-name="Tabulka3.A2" office:value-type="string">
                  <text:p text:style-name="Table_20_Contents">4</text:p>
                </table:table-cell>
                <table:table-cell table:style-name="Tabulka3.A2" office:value-type="string">
                  <text:p text:style-name="Table_20_Contents">396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553004</text:p>
                </table:table-cell>
                <table:table-cell table:style-name="Tabulka3.A2" office:value-type="string">
                  <text:p text:style-name="Table_20_Contents"><text:span text:style-name="Strong_20_Emphasis">Látkový zásobník červený </text:span></text:p>
                </table:table-cell>
                <table:table-cell table:style-name="Tabulka3.A2" office:value-type="string">
                  <text:p text:style-name="Table_20_Contents">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1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823030</text:p>
                </table:table-cell>
                <table:table-cell table:style-name="Tabulka3.A2" office:value-type="string">
                  <text:p text:style-name="Table_20_Contents"><text:span text:style-name="Strong_20_Emphasis">Mix kulatých magnetických tapet na stěnu</text:span></text:p>
                </table:table-cell>
                <table:table-cell table:style-name="Tabulka3.A2" office:value-type="string">
                  <text:p text:style-name="Table_20_Contents">1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1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00</text:p>
                </table:table-cell>
                <table:table-cell table:style-name="Tabulka3.A2" office:value-type="string">
                  <text:p text:style-name="Table_20_Contents"><text:span text:style-name="Strong_20_Emphasis">Quadro - malá dvířka pro upevnění ke korpusu - bílá 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5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01</text:p>
                </table:table-cell>
                <table:table-cell table:style-name="Tabulka3.A2" office:value-type="string">
                  <text:p text:style-name="Table_20_Contents"><text:span text:style-name="Strong_20_Emphasis">Quadro - malá dvířka pro upevnění ke korpusu - šedá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5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04</text:p>
                </table:table-cell>
                <table:table-cell table:style-name="Tabulka3.A2" office:value-type="string">
                  <text:p text:style-name="Table_20_Contents"><text:span text:style-name="Strong_20_Emphasis">Quadro - malá dvířka pro upevnění ke korpusu - limetková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5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62</text:p>
                </table:table-cell>
                <table:table-cell table:style-name="Tabulka3.A2" office:value-type="string">
                  <text:p text:style-name="Table_20_Contents"><text:span text:style-name="Strong_20_Emphasis">Quadro- úzká zásuvka - bílá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3</text:p>
                </table:table-cell>
                <table:table-cell table:style-name="Tabulka3.A2" office:value-type="string">
                  <text:p text:style-name="Table_20_Contents">1 797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63</text:p>
                </table:table-cell>
                <table:table-cell table:style-name="Tabulka3.A2" office:value-type="string">
                  <text:p text:style-name="Table_20_Contents"><text:span text:style-name="Strong_20_Emphasis">Quadro- úzká zásuvka - šedá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1 1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66</text:p>
                </table:table-cell>
                <table:table-cell table:style-name="Tabulka3.A2" office:value-type="string">
                  <text:p text:style-name="Table_20_Contents"><text:span text:style-name="Strong_20_Emphasis">Quadro- úzká zásuvka - limetková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5</text:p>
                </table:table-cell>
                <table:table-cell table:style-name="Tabulka3.A2" office:value-type="string">
                  <text:p text:style-name="Table_20_Contents">2 995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58</text:p>
                </table:table-cell>
                <table:table-cell table:style-name="Tabulka3.A2" office:value-type="string">
                  <text:p text:style-name="Table_20_Contents"><text:span text:style-name="Strong_20_Emphasis">Quadro - skříňka M na 8 úzkých zásuvek </text:span></text:p>
                </table:table-cell>
                <table:table-cell table:style-name="Tabulka3.A2" office:value-type="string">
                  <text:p text:style-name="Table_20_Contents">1 799,00 <text:soft-page-break/>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7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52</text:p>
                </table:table-cell>
                <table:table-cell table:style-name="Tabulka3.A2" office:value-type="string">
                  <text:p text:style-name="Table_20_Contents"><text:span text:style-name="Strong_20_Emphasis">Quadro - asymetrická skříňka L </text:span></text:p>
                </table:table-cell>
                <table:table-cell table:style-name="Tabulka3.A2" office:value-type="string">
                  <text:p text:style-name="Table_20_Contents">2 7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7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66</text:p>
                </table:table-cell>
                <table:table-cell table:style-name="Tabulka3.A2" office:value-type="string">
                  <text:p text:style-name="Table_20_Contents"><text:span text:style-name="Strong_20_Emphasis">Quadro - skříňka S - 1/8 kola </text:span></text:p>
                </table:table-cell>
                <table:table-cell table:style-name="Tabulka3.A2" office:value-type="string">
                  <text:p text:style-name="Table_20_Contents">1 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8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67</text:p>
                </table:table-cell>
                <table:table-cell table:style-name="Tabulka3.A2" office:value-type="string">
                  <text:p text:style-name="Table_20_Contents"><text:span text:style-name="Strong_20_Emphasis">Quadro - skříňka M 1/8 kola </text:span></text:p>
                </table:table-cell>
                <table:table-cell table:style-name="Tabulka3.A2" office:value-type="string">
                  <text:p text:style-name="Table_20_Contents">2 4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4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72</text:p>
                </table:table-cell>
                <table:table-cell table:style-name="Tabulka3.A2" office:value-type="string">
                  <text:p text:style-name="Table_20_Contents"><text:span text:style-name="Strong_20_Emphasis">Quadro - skříňka nad velký zásobník </text:span></text:p>
                </table:table-cell>
                <table:table-cell table:style-name="Tabulka3.A2" office:value-type="string">
                  <text:p text:style-name="Table_20_Contents">1 3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3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92</text:p>
                </table:table-cell>
                <table:table-cell table:style-name="Tabulka3.A2" office:value-type="string">
                  <text:p text:style-name="Table_20_Contents"><text:span text:style-name="Strong_20_Emphasis">Quadro - velký zásobník - šedý</text:span></text:p>
                </table:table-cell>
                <table:table-cell table:style-name="Tabulka3.A2" office:value-type="string">
                  <text:p text:style-name="Table_20_Contents">1 9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9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61</text:p>
                </table:table-cell>
                <table:table-cell table:style-name="Tabulka3.A2" office:value-type="string">
                  <text:p text:style-name="Table_20_Contents"><text:span text:style-name="Strong_20_Emphasis">Quadro - skříňka M na plastové zásobníky - s předělem </text:span></text:p>
                </table:table-cell>
                <table:table-cell table:style-name="Tabulka3.A2" office:value-type="string">
                  <text:p text:style-name="Table_20_Contents">1 6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6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77</text:p>
                </table:table-cell>
                <table:table-cell table:style-name="Tabulka3.A2" office:value-type="string">
                  <text:p text:style-name="Table_20_Contents"><text:span text:style-name="Strong_20_Emphasis">Quadro - rohová skříňka L </text:span></text:p>
                </table:table-cell>
                <table:table-cell table:style-name="Tabulka3.A2" office:value-type="string">
                  <text:p text:style-name="Table_20_Contents">3 4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 4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79</text:p>
                </table:table-cell>
                <table:table-cell table:style-name="Tabulka3.A2" office:value-type="string">
                  <text:p text:style-name="Table_20_Contents"><text:span text:style-name="Strong_20_Emphasis">Quadro - široká závěsná skříňka - levá </text:span></text:p>
                </table:table-cell>
                <table:table-cell table:style-name="Tabulka3.A2" office:value-type="string">
                  <text:p text:style-name="Table_20_Contents">1 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5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86</text:p>
                </table:table-cell>
                <table:table-cell table:style-name="Tabulka3.A2" office:value-type="string">
                  <text:p text:style-name="Table_20_Contents"><text:span text:style-name="Strong_20_Emphasis">Quadro - univerzální regál </text:span></text:p>
                </table:table-cell>
                <table:table-cell table:style-name="Tabulka3.A2" office:value-type="string">
                  <text:p text:style-name="Table_20_Contents">3 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 8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03</text:p>
                </table:table-cell>
                <table:table-cell table:style-name="Tabulka3.A2" office:value-type="string">
                  <text:p text:style-name="Table_20_Contents"><text:span text:style-name="Strong_20_Emphasis">Quadro - nízká skříňka se sedákem </text:span></text:p>
                </table:table-cell>
                <table:table-cell table:style-name="Tabulka3.A2" office:value-type="string">
                  <text:p text:style-name="Table_20_Contents">2 9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9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32</text:p>
                </table:table-cell>
                <table:table-cell table:style-name="Tabulka3.A2" office:value-type="string">
                  <text:p text:style-name="Table_20_Contents"><text:span text:style-name="Strong_20_Emphasis">Quadro - psací stůl se širokou zásuvkou - červený </text:span></text:p>
                </table:table-cell>
                <table:table-cell table:style-name="Tabulka3.A2" office:value-type="string">
                  <text:p text:style-name="Table_20_Contents">1 9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999,00 Kč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A2" table:number-columns-spanned="3" office:value-type="string">
                  <text:p text:style-name="Table_20_Contents">Zboží</text:p>
                </table:table-cell>
                <table:covered-table-cell/>
                <table:covered-table-cell/>
                <table:table-cell table:style-name="Tabulka3.A2" office:value-type="string">
                  <text:p text:style-name="Table_20_Contents">38 52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0" table:number-columns-spanned="3" office:value-type="string">
                  <text:p text:style-name="Table_20_Contents">Slevy</text:p>
                </table:table-cell>
                <table:covered-table-cell/>
                <table:covered-table-cell/>
                <table:table-cell table:style-name="Tabulka3.B30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1" table:number-columns-spanned="3" office:value-type="string">
                  <text:p text:style-name="Table_20_Contents">Poštovné (Výše dopravného je orientační a může být upřesněna)</text:p>
                </table:table-cell>
                <table:covered-table-cell/>
                <table:covered-table-cell/>
                <table:table-cell table:style-name="Tabulka3.B31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1" table:number-columns-spanned="3" office:value-type="string">
                  <text:p text:style-name="Table_20_Contents">DPH celkem</text:p>
                </table:table-cell>
                <table:covered-table-cell/>
                <table:covered-table-cell/>
                <table:table-cell table:style-name="Tabulka3.B31" office:value-type="string">
                  <text:p text:style-name="Table_20_Contents">6 685,32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33" table:number-columns-spanned="3" office:value-type="string">
                  <text:p text:style-name="Table_20_Contents">Celkem k úhradě</text:p>
                </table:table-cell>
                <table:covered-table-cell/>
                <table:covered-table-cell/>
                <table:table-cell table:style-name="Tabulka3.B33" office:value-type="string">
                  <text:p text:style-name="Table_20_Contents">38 520,00 Kč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5"/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Přeprava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pravce: <text:span text:style-name="Strong_20_Emphasis">PŘEPRAVNÍ FIRMOU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office:value-type="string">
                  <text:p text:style-name="P2">Dodací adresa</text:p>
                </table:table-cell>
                <table:table-cell table:style-name="Tabulka4.A1" office:value-type="string">
                  <text:p text:style-name="P2">Fakturační adresa</text:p>
                </table:table-cell>
              </table:table-row>
              <table:table-row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Bruntálská 80<text:line-break/>79401 Krnov<text:line-break/>Česká republika<text:line-break/>554615772</text:p>
                </table:table-cell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Albrechtická 85<text:line-break/>79401 Krnov<text:line-break/>Česká republika<text:line-break/>554675772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6">Zpráva zákazníka: Objednávka bude pokračovat, ale pro větší přehlednost a kontrolu správnosti odesílám na čtyři části. / bude odeslána v následujících dnech/ Objednávka splňuje podmínku pro montáž Vašim zaměstnancem, budeme moc rádi, když nám vše smontujete. Prosím o vysvětlení, proč jsou ceny v katalogu nižší než na Vašich stránkách. Počítali jsme s cenami z tištěného katalogu, kde se u některých výrobků liší i o několik stovek. Prosím o upřesnění termínu dodávky celé objednávky pro naši škol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9:00:55.349000000</meta:creation-date>
    <dc:date>2017-05-05T09:01:07.730000000</dc:date>
    <meta:editing-duration>PT12S</meta:editing-duration>
    <meta:editing-cycles>1</meta:editing-cycles>
    <meta:document-statistic meta:table-count="4" meta:image-count="1" meta:object-count="0" meta:page-count="2" meta:paragraph-count="174" meta:word-count="574" meta:character-count="3327" meta:non-whitespace-character-count="2873"/>
    <meta:generator>LibreOffice/4.3.2.2$Windows_x86 LibreOffice_project/edfb5295ba211bd31ad47d0bad0118690f76407d</meta:generator>
  </office:meta>
</office:document-meta>
</file>