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3.87014in" svg:y="1.65139in" svg:width="1.3125in" svg:height="0.69792in" draw:z-index="251659264" draw:id="id0" draw:style-name="a0" draw:name="Obdélník 2" text:anchor-type="paragraph"><svg:title/><svg:desc/><draw:enhanced-geometry draw:type="non-primitive" svg:viewBox="0 0 21600 21600" draw:enhanced-path="M 0 0 L 21600 0 21600 21600 0 21600 Z N"/></draw:custom-shape><draw:frame draw:z-index="251658240" draw:style-name="a1" draw:name="Obrázek 1" text:anchor-type="paragraph" svg:x="-0.66111in" svg:y="0in" svg:width="7.81944in" svg:height="2.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3-05-31T07:21:00Z</meta:creation-date>
    <dc:date>2023-05-31T07:43:00Z</dc:date>
    <meta:template xlink:href="Normal.dotm" xlink:type="simple"/>
    <meta:editing-cycles>3</meta:editing-cycles>
    <meta:editing-duration>PT1320S</meta:editing-duration>
    <meta:document-statistic meta:page-count="1" meta:paragraph-count="1" meta:word-count="0" meta:character-count="2" meta:row-count="1" meta:non-whitespace-character-count="2"/>
  </office:meta>
</office:document-meta>
</file>