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r/05-32 ze dne 24.05.2023</text:p>
      <text:p text:style-name="P2">číslo objednávky uvádějte při korespondenci a fakturaci</text:p>
      <text:p text:style-name="P3">DODAVATEL:<text:s/></text:p>
      <text:p text:style-name="P4">Milan Kocuba</text:p>
      <text:p text:style-name="P5">Býkov 14</text:p>
      <text:p text:style-name="P6">794 01 Býkov – Laryšov</text:p>
      <text:p text:style-name="P7">Tel.: +xx</text:p>
      <text:p text:style-name="P8">Email : xx</text:p>
      <text:p text:style-name="P9">IČO <text:s text:c="4"/>68186185</text:p>
      <text:p text:style-name="P10">DIČ <text:s text:c="4"/>CZxx<text:line-break/></text:p>
      <text:p text:style-name="P11">OBJEDNATEL - fakturační a korespondenční adresa:<text:s/></text:p>
      <text:p text:style-name="P12"/>
      <text:p text:style-name="P13"><text:s/>Zoologická zahrada a botanický park Ostrava, 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Mgr. Jiří Novák, ředitel<text:line-break/></text:p>
      <text:p text:style-name="P18">VYŘIZUJE: <text:s/>xx Investiční technik TEL: xx E-MAIL: xx<text:line-break/></text:p>
      <text:p text:style-name="P19">PŘEDMĚT OBJEDNÁVKY:</text:p>
      <text:p text:style-name="P20"><text:line-break/>Objednávka <text:s/>:</text:p>
      <text:p text:style-name="P21">Objednáváme u Vás opravu skladu okopanin dle rozpočtu<text:line-break/><text:line-break/><text:line-break/>TERMÍN: Do <text:s text:c="6"/>22.06.2023<text:line-break/>CENA PLNĚNÍ: Do <text:s/>94 000,- Kč bez DPH<text:line-break/>MÍSTO : Řepný sklad<text:s/><text:line-break/></text:p>
      <text:p text:style-name="P22">PLATEBNÍ PODMÍNKY:</text:p>
      <text:p text:style-name="P23">Úhrada konečné faktury bude provedena převodem. Splatnost 14 dní.<text:s/>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Za objednatele: <text:s text:c="82"/>Potvrzení dodavatele: 25.5.2023</text:p>
      <text:p text:style-name="P31"/>
      <text:p text:style-name="P32"/>
      <text:p text:style-name="P33">............................................................ <text:s text:c="47"/>............................................................</text:p>
      <text:p text:style-name="P34">xx, investiční technik<text:tab/><text:s text:c="25"/>datum, razítko a podpis dodavatele</text:p>
      <text:p text:style-name="P35"/>
      <text:p text:style-name="P36">Schválil:</text:p>
      <text:p text:style-name="P3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5-30T13:27:00Z</meta:creation-date>
    <dc:date>2023-05-30T13:31:00Z</dc:date>
    <meta:template xlink:href="Normal" xlink:type="simple"/>
    <meta:editing-cycles>1</meta:editing-cycles>
    <meta:editing-duration>PT240S</meta:editing-duration>
    <meta:document-statistic meta:page-count="1" meta:paragraph-count="4" meta:word-count="315" meta:character-count="2172" meta:row-count="15" meta:non-whitespace-character-count="1861"/>
  </office:meta>
</office:document-meta>
</file>