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 /VI /05 – 01 <text:s text:c="2"/>ze dne <text:s/>19.5. <text:s/>2023</text:p>
      <text:p text:style-name="P2">číslo objednávky uvádějte při korespondenci a fakturaci</text:p>
      <text:p text:style-name="P3"/>
      <text:p text:style-name="P4">Ostravské městské lesy a zeleň sro</text:p>
      <text:p text:style-name="P5">Antonína Brože <text:s/>3124 / 2</text:p>
      <text:p text:style-name="P6">700 30 <text:s/>Ostrava – Zábřeh</text:p>
      <text:p text:style-name="P7">IČ <text:s/>: <text:s/>25816977</text:p>
      <text:p text:style-name="P8">DIČ <text:s/>: <text:s/>CZ <text:s/>25816977 <text:s/>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xx</text:p>
      <text:p text:style-name="P17"><text:line-break/>xx <text:s text:c="2"/>ved. Dendrologického oddělení<text:line-break/></text:p>
      <text:p text:style-name="P18">PŘEDMĚT OBJEDNÁVKY:</text:p>
      <text:p text:style-name="P19"/>
      <text:p text:style-name="P20">Na základě nabídky ze dne 19.5. 2023 u <text:s/>Vás objednáváme provedení lesnických prací v areálu ZOO a BP v rozsahu uvedených v této nabídce. Ta je součásti této objednávky.</text:p>
      <text:p text:style-name="P21">Termín realizace do konce června 2023</text:p>
      <text:p text:style-name="P22"><text:s text:c="4"/></text:p>
      <text:p text:style-name="P23"><text:s text:c="45"/><text:line-break/>DATUM Červen <text:s text:c="4"/>2023<text:line-break/>CENA <text:s text:c="2"/>118 435,- <text:s/>Bez <text:s text:c="6"/>DPH<text:line-break/>MÍSTO : Stromovka<text:line-break/></text:p>
      <text:p text:style-name="P24">PLATEBNÍ PODMÍNKY:</text:p>
      <text:p text:style-name="P25">Na dodávku/službu bude poskytnuta záloha ve výši: 0,-Kč, která bude uhrazena<text:s/><text:span text:style-name="T26">hotově/převodem</text:span><text:s/>z účtu se splatností 0 dní a to na základě vystavené faktury. Úhrada konečné faktury bude provedena hotově/převodem z účtu. Splatnost je 30.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62"/>Potvrzení dodavatele: AKCEPTUJEME 25.5.23</text:p>
      <text:p text:style-name="P33"><text:tab/>............................................................ <text:s text:c="34"/>............................................................</text:p>
      <text:p text:style-name="P34"><text:tab/>xx <text:s text:c="76"/>datum, razítko a podpis dodavatele</text:p>
      <text:p text:style-name="P35"/>
      <text:p text:style-name="P36">Schválil: <text:s text:c="7"/>..................................</text:p>
      <text:p text:style-name="P37"/>
      <text:p text:style-name="P38"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5-30T13:10:00Z</meta:creation-date>
    <dc:date>2023-05-30T13:12:00Z</dc:date>
    <meta:template xlink:href="Normal" xlink:type="simple"/>
    <meta:editing-cycles>1</meta:editing-cycles>
    <meta:editing-duration>PT120S</meta:editing-duration>
    <meta:document-statistic meta:page-count="1" meta:paragraph-count="5" meta:word-count="371" meta:character-count="2555" meta:row-count="18" meta:non-whitespace-character-count="2189"/>
  </office:meta>
</office:document-meta>
</file>