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máš Kaniok</text:p>
      <text:p text:style-name="P2">Bystřice 1028</text:p>
      <text:p text:style-name="P3">739 95 Bystřice</text:p>
      <text:p text:style-name="P4">IČ: 04392442</text:p>
      <text:p text:style-name="P5">DIČ: CZ8009275197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</text:span><text:span text:style-name="T12">b</text:span><text:span text:style-name="T13">lunkově <text:s/></text:span><text:span text:style-name="T14">30.05</text:span><text:span text:style-name="T15">.2023</text:span></text:p>
      <text:p text:style-name="P16"/>
      <text:p text:style-name="Standard"/>
      <text:p text:style-name="Standard">Dobrý den,</text:p>
      <text:p text:style-name="Standard"/>
      <text:p text:style-name="Standard">potvrzujeme<text:s/>přijetí Vaší objednávky č. 52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STANICE01</dc:creator>
    <meta:creation-date>2023-02-06T10:37:00Z</meta:creation-date>
    <dc:date>2023-05-30T07:26:00Z</dc:date>
    <meta:template xlink:href="Normal" xlink:type="simple"/>
    <meta:editing-cycles>6</meta:editing-cycles>
    <meta:editing-duration>PT180S</meta:editing-duration>
    <meta:document-statistic meta:page-count="1" meta:paragraph-count="1" meta:word-count="51" meta:character-count="357" meta:row-count="2" meta:non-whitespace-character-count="307"/>
  </office:meta>
</office:document-meta>
</file>