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Základnítext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Normální" style:family="paragraph">
      <style:paragraph-properties fo:text-align="justify" fo:margin-bottom="0in" fo:line-height="150%"/>
      <style:text-properties style:font-name="Arial" style:font-name-asian="Arial Unicode MS" fo:font-weight="bold" style:font-weight-asian="bold" style:letter-kerning="true" style:text-underline-type="single" style:text-underline-style="solid" style:text-underline-width="auto" style:text-underline-mode="continuous" style:language-asian="ar" style:country-asian="SA"/>
    </style:style>
    <style:style style:name="P8" style:parent-style-name="Normální" style:family="paragraph">
      <style:paragraph-properties fo:text-align="justify" fo:margin-bottom="0in" fo:line-height="150%"/>
      <style:text-properties style:font-name="Arial" fo:font-weight="bold" style:font-weight-asian="bold"/>
    </style:style>
    <style:style style:name="P9" style:parent-style-name="Normální" style:family="paragraph">
      <style:paragraph-properties fo:text-align="justify" fo:margin-bottom="0in" fo:line-height="150%"/>
      <style:text-properties style:font-name="Arial"/>
    </style:style>
    <style:style style:name="P10" style:parent-style-name="Normální" style:family="paragraph">
      <style:paragraph-properties fo:text-align="justify" fo:margin-bottom="0in" fo:line-height="150%"/>
      <style:text-properties style:font-name="Arial"/>
    </style:style>
    <style:style style:name="P11" style:parent-style-name="Normální" style:family="paragraph">
      <style:paragraph-properties fo:text-align="justify" fo:margin-bottom="0in" fo:line-height="150%"/>
      <style:text-properties style:font-name="Arial"/>
    </style:style>
    <style:style style:name="P12" style:parent-style-name="Normální" style:family="paragraph">
      <style:paragraph-properties fo:text-align="justify" fo:margin-bottom="0in" fo:line-height="150%"/>
      <style:text-properties style:font-name="Arial"/>
    </style:style>
    <style:style style:name="P13" style:parent-style-name="Normální" style:family="paragraph">
      <style:paragraph-properties fo:text-align="justify" fo:margin-bottom="0in" fo:line-height="150%"/>
      <style:text-properties style:font-name="Arial"/>
    </style:style>
    <style:style style:name="P14" style:parent-style-name="Normální" style:family="paragraph">
      <style:paragraph-properties fo:text-align="justify" fo:margin-bottom="0in" fo:line-height="150%"/>
      <style:text-properties style:font-name="Arial"/>
    </style:style>
    <style:style style:name="P15" style:parent-style-name="Normální" style:family="paragraph">
      <style:paragraph-properties fo:text-align="justify" fo:margin-bottom="0in" fo:line-height="150%"/>
      <style:text-properties style:font-name="Arial"/>
    </style:style>
    <style:style style:name="P16" style:parent-style-name="Normální" style:family="paragraph">
      <style:paragraph-properties fo:text-align="end" fo:margin-bottom="0in" fo:line-height="150%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 fo:font-weight="bold" style:font-weight-asian="bold"/>
    </style:style>
    <style:style style:name="T21" style:parent-style-name="Standardnípísmoodstavce" style:family="text">
      <style:text-properties style:font-name="Arial" fo:font-weight="bold" style:font-weight-asian="bold"/>
    </style:style>
    <style:style style:name="P22" style:parent-style-name="Normální" style:family="paragraph">
      <style:paragraph-properties fo:text-align="justify" fo:margin-bottom="0in" fo:line-height="150%"/>
      <style:text-properties style:font-name="Arial" fo:font-weight="bold" style:font-weight-asian="bold"/>
    </style:style>
    <style:style style:name="P23" style:parent-style-name="Normální" style:family="paragraph">
      <style:paragraph-properties fo:text-align="justify" fo:line-height="150%"/>
      <style:text-properties style:font-name="Arial"/>
    </style:style>
    <style:style style:name="P24" style:parent-style-name="Normální" style:family="paragraph">
      <style:paragraph-properties fo:text-align="justify" fo:line-height="150%"/>
      <style:text-properties style:font-name="Arial"/>
    </style:style>
    <style:style style:name="P25" style:parent-style-name="Normální" style:family="paragraph">
      <style:paragraph-properties fo:text-align="justify" fo:line-height="150%"/>
    </style:style>
    <style:style style:name="T26" style:parent-style-name="Standardnípísmoodstavce" style:family="text">
      <style:text-properties style:font-name="Arial" fo:font-weight="bold" style:font-weight-asian="bold"/>
    </style:style>
    <style:style style:name="P27" style:parent-style-name="Normální" style:family="paragraph">
      <style:paragraph-properties fo:margin-bottom="0in" fo:line-height="150%"/>
      <style:text-properties style:font-name="Arial"/>
    </style:style>
    <style:style style:name="P28" style:parent-style-name="Normální" style:family="paragraph">
      <style:paragraph-properties fo:margin-bottom="0in" fo:line-height="150%"/>
      <style:text-properties style:font-name="Arial"/>
    </style:style>
    <style:style style:name="P29" style:parent-style-name="Normální" style:family="paragraph">
      <style:paragraph-properties fo:margin-bottom="0in" fo:line-height="150%"/>
      <style:text-properties style:font-name="Arial"/>
    </style:style>
    <style:style style:name="P30" style:parent-style-name="Normální" style:family="paragraph">
      <style:paragraph-properties fo:margin-bottom="0in" fo:line-height="150%"/>
      <style:text-properties style:font-name="Arial"/>
    </style:style>
    <style:style style:name="P31" style:parent-style-name="Normální" style:family="paragraph">
      <style:paragraph-properties fo:margin-bottom="0in" fo:line-height="150%"/>
      <style:text-properties style:font-name="Arial"/>
    </style:style>
    <style:style style:name="P32" style:parent-style-name="Normální" style:family="paragraph">
      <style:paragraph-properties fo:margin-bottom="0in" fo:line-height="150%"/>
      <style:text-properties style:font-name="Arial"/>
    </style:style>
    <style:style style:name="P3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margin-bottom="0in" fo:line-height="150%"/>
      <style:text-properties style:font-name="Arial"/>
    </style:style>
    <style:style style:name="P35" style:parent-style-name="Normální" style:family="paragraph">
      <style:paragraph-properties fo:margin-bottom="0in" fo:line-height="150%"/>
      <style:text-properties style:font-name="Arial"/>
    </style:style>
    <style:style style:name="P36" style:parent-style-name="Normální" style:family="paragraph">
      <style:paragraph-properties fo:text-align="end" fo:margin-bottom="0in" fo:line-height="150%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 fo:font-weight="bold" style:font-weight-asian="bold"/>
    </style:style>
    <style:style style:name="T40" style:parent-style-name="Standardnípísmoodstavce" style:family="text">
      <style:text-properties style:font-name="Arial" fo:font-weight="bold" style:font-weight-asian="bold"/>
    </style:style>
    <style:style style:name="T41" style:parent-style-name="Standardnípísmoodstavce" style:family="text">
      <style:text-properties style:font-name="Arial" fo:font-weight="bold" style:font-weight-asian="bold"/>
    </style:style>
    <style:style style:name="T42" style:parent-style-name="Standardnípísmoodstavce" style:family="text">
      <style:text-properties style:font-name="Arial" fo:font-weight="bold" style:font-weight-asian="bold"/>
    </style:style>
    <style:style style:name="P43" style:parent-style-name="Základnítex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Normální" style:family="paragraph">
      <style:paragraph-properties fo:break-before="page" fo:margin-bottom="0in" fo:line-height="100%"/>
    </style:style>
    <style:style style:name="P45" style:parent-style-name="Základnítext" style:list-style-name="LFO1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Základnítext" style:list-style-name="LFO1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Základnítext" style:list-style-name="LFO1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Základnítext" style:list-style-name="LFO1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Základnítext" style:list-style-name="LFO1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Odstavecseseznamem" style:list-style-name="LFO1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</style:style>
    <style:style style:name="T51" style:parent-style-name="Standardnípísmoodstavce" style:family="text">
      <style:text-properties style:font-name="Arial" fo:font-size="11pt" style:font-size-asian="11pt" style:font-size-complex="11pt"/>
    </style:style>
    <style:style style:name="T52" style:parent-style-name="Hypertextovýodkaz" style:family="text">
      <style:text-properties style:font-name="Calibri" fo:font-size="11pt" style:font-size-asian="11pt" style:font-size-complex="11pt"/>
    </style:style>
    <style:style style:name="T53" style:parent-style-name="Standardnípísmoodstavce" style:family="text">
      <style:text-properties style:font-name="Calibri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56" style:parent-style-name="Základnítext" style:list-style-name="LFO1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Základnítext" style:list-style-name="LFO1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Základnítext" style:list-style-name="LFO1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Základnítext" style:list-style-name="LFO1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Základnítext" style:list-style-name="LFO1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Základnítext" style:list-style-name="LFO1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Základnítext" style:list-style-name="LFO1" style:family="paragraph">
      <style:paragraph-properties fo:text-align="justify" fo:line-height="115%" fo:margin-left="0.2958in" fo:text-indent="-0.2958in">
        <style:tab-stops>
          <style:tab-stop style:type="left" style:position="-0.2958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Odstavecseseznamem" style:family="paragraph">
      <style:text-properties style:font-name="Arial" fo:font-size="11pt" style:font-size-asian="11pt" style:font-size-complex="11pt"/>
    </style:style>
    <style:style style:name="P64" style:parent-style-name="Základnítext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Základnítext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Základnítext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Základnítext" style:family="paragraph">
      <style:text-properties style:font-name="Arial" fo:font-size="11pt" style:font-size-asian="11pt" style:font-size-complex="11pt"/>
    </style:style>
    <style:style style:name="P68" style:parent-style-name="Základnítext" style:family="paragraph">
      <style:text-properties style:font-name="Arial" fo:font-size="11pt" style:font-size-asian="11pt" style:font-size-complex="11pt"/>
    </style:style>
    <style:style style:name="P69" style:parent-style-name="Základnítext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Smlouva<text:s/>o spolupráci</text:p>
      <text:p text:style-name="P3">(dále jen smlouva)</text:p>
      <text:p text:style-name="P4">uzavřená podle §1746 odst. 2 zákona č. 89/2012., občanský zákoník</text:p>
      <text:p text:style-name="P5"/>
      <text:p text:style-name="P6">Smluvní strany</text:p>
      <text:p text:style-name="P7"/>
      <text:p text:style-name="P8">ŠUMAMED spol. s r.o.</text:p>
      <text:p text:style-name="P9">Zapsaná v obchodním rejstříku vedeném<text:s/>u<text:s/>Městského soudu v Praze,<text:s/>oddíl<text:s/>C,<text:s/>vložka<text:s/>215849</text:p>
      <text:p text:style-name="P10">se sídlem:<text:s/>Kovanecká 2109/12, Libeň, 190 00 Praha 9</text:p>
      <text:p text:style-name="P11">jednající:<text:s/>MUDr. Pavlem Šustou, jednatelem</text:p>
      <text:p text:style-name="P12">IČ:<text:s/>02128195</text:p>
      <text:p text:style-name="P13">DIČ:<text:s/>………………….</text:p>
      <text:p text:style-name="P14">Bankovní spojení:<text:s/>……………………..</text:p>
      <text:p text:style-name="P15">Číslo účtu:<text:s/>……………………………..</text:p>
      <text:p text:style-name="P16"><text:span text:style-name="T17"><text:s/></text:span><text:span text:style-name="T18">(</text:span><text:span text:style-name="T19">dále jen<text:s/></text:span><text:span text:style-name="T20">„objednatel“</text:span><text:span text:style-name="T21">)</text:span></text:p>
      <text:p text:style-name="P22"/>
      <text:p text:style-name="P23">a</text:p>
      <text:p text:style-name="P24"/>
      <text:p text:style-name="P25"><text:span text:style-name="T26">Fakultní nemocnice u sv. Anny v Brně</text:span></text:p>
      <text:p text:style-name="P27">se sídlem: Pekařská 664/53, 656 91 Brno</text:p>
      <text:p text:style-name="P28">zastoupená: MUDr. Martinem Pavlíkem, Ph.D., DESA, EDIC, ředitelem</text:p>
      <text:p text:style-name="P29">IČ: 00159816</text:p>
      <text:p text:style-name="P30">DIČ: CZ00159816</text:p>
      <text:p text:style-name="P31">Bankovní spojení:<text:s/>Česká národní banka</text:p>
      <text:p text:style-name="P32">č. účtu: 71138621/0710, v.s. 0790</text:p>
      <text:p text:style-name="P33">zástupce pro jednání ve věcech plnění smlouvy:<text:s/>XXXX</text:p>
      <text:p text:style-name="P34"/>
      <text:p text:style-name="P35"/>
      <text:p text:style-name="P36"><text:span text:style-name="T37">(</text:span><text:span text:style-name="T38">dále jen<text:s/></text:span><text:span text:style-name="T39">„</text:span><text:span text:style-name="T40">poskytovatel</text:span><text:span text:style-name="T41">“</text:span><text:span text:style-name="T42">)</text:span></text:p>
      <text:p text:style-name="P43"/>
      <text:p text:style-name="P44"/>
      <text:soft-page-break/>
      <text:list text:style-name="LFO1" text:continue-numbering="true">
        <text:list-item>
          <text:p text:style-name="P45">Smluvní strany se dohodly na spolupráci v oblasti poskytování<text:s/>pracovnělékařských<text:s/>služeb<text:s/>pro<text:s/>zaměstnance objednatele.<text:s/></text:p>
        </text:list-item>
        <text:list-item>
          <text:p text:style-name="P46">Obsahem spolupráce je zajišťování<text:s/>EKG, audiometrie, spirometrie, ergometrie, chladového testu a prstové pletyzmografie (dále jen „doplňková vyšetření“)<text:s/>pro<text:s/>zaměstnance<text:s/>objednatele<text:s/>(Strabag, Atrabag Rail, Awietelsky a Eurovia).<text:s/>Tato<text:s/>doplňková<text:s/>vyšetření budou prováděna<text:s/>po předchozí domluvě<text:s/>na Klinice pracovního lékařství Fakultní nemocnice u sv. Anny v Brně<text:s/>a na základě písemné objednávky obsahující veškeré náležitosti pro následné vystavení faktury.<text:s/></text:p>
        </text:list-item>
        <text:list-item>
          <text:p text:style-name="P47">Výsledkem plnění předmětu této smlouvy je písemná lékařská zpráva ve dvojím vyhotovení.<text:s/>Poskytovatel<text:s/>seznámí posuzovanou osobu s lékařskou zprávou a tuto jednu zprávu jí předá.<text:s/></text:p>
        </text:list-item>
        <text:list-item>
          <text:p text:style-name="P48">Při vypracování lékařské zprávy a jejího závěru jedná<text:s/>poskytovatel<text:s/>v souladu s platnými právními předpisy<text:s/>České republiky.</text:p>
        </text:list-item>
        <text:list-item>
          <text:p text:style-name="P49">Poskytovatel<text:s/>výslovně prohlašuje, že je k činnosti dle této smlouvy oprávněn a disponuje<text:s/>příslušnými osvědčeními/ registracemi dle platných právních předpisů.<text:s/></text:p>
        </text:list-item>
        <text:list-item>
          <text:p text:style-name="P50"><text:span text:style-name="T51">Smluvní strany se dále dohodly, že ceny za prováděná vyšetření vychází z ceníku placených služeb poskytovatele a jsou uvedeny na internetové adrese <text:s/></text:span><text:a xlink:href="http://web.fnusa.cz/files/ceniky/pracoviste/Klinika_pracovního_lékařství_1.pdf" office:target-frame-name="_top" xlink:show="replace"><text:span text:style-name="T52">http://web.fnusa.cz/files/ceniky/pracoviste/Klinika_pracovního_lékařství_1.pdf</text:span></text:a><text:span text:style-name="T53"><text:s/> </text:span><text:span text:style-name="T54">.<text:s/></text:span></text:p>
        </text:list-item>
      </text:list>
      <text:p text:style-name="P55">Tato stránka je dostupná na webových stránkách poskytovatele, přes odkazy „Pro<text:s/>pacienty a návštěvy“ -&gt;„Ceníky služeb“ -&gt;“ Klinika pracovního lékařství“.</text:p>
      <text:list text:style-name="LFO1" text:continue-numbering="true">
        <text:list-item>
          <text:p text:style-name="P56">Celková finanční částka za provedená vyšetření bude fakturována vždy k poslednímu dni měsíce, ve kterém byla vyšetření prováděna. Doba splatnosti faktur činí 22<text:s/>dnů od vystavení.<text:s/>Pro případ prodlení s úhradou je objednatel povinen uhradit Poskytovateli úrok z prodlení ve výši 0,1% z dlužné částky a to za každý započatý den prodlení.<text:s/></text:p>
        </text:list-item>
        <text:list-item>
          <text:p text:style-name="P57">Smluvní strany se zavazují zachovávat mlčenlivost o všech skutečnostech, které se dozvěděly v souvislosti s plněním povinností vyplývajících z této smlouvy.<text:s/></text:p>
        </text:list-item>
        <text:list-item>
          <text:p text:style-name="P58">Tato<text:s/>smlouva<text:s/>se uzavírá na dobu neurčitou s dvouměsíční výpovědní dobou.</text:p>
        </text:list-item>
        <text:list-item>
          <text:p text:style-name="P59">Měnit a doplňovat tuto smlouvu je možné pouze formou písemných, číslovaných, oběma smluvními stranami podepsaných dodatků.<text:s/></text:p>
        </text:list-item>
        <text:list-item>
          <text:p text:style-name="P60">V ostatních,<text:s/>touto smlouvou<text:s/>neřešených záležitostech, platí ustanovení<text:s/>občanského zákoníku.</text:p>
        </text:list-item>
        <text:list-item>
          <text:p text:style-name="P61">Tato smlouva<text:s/>je vyhotovena ve dvou stejnopisech, z nichž každá strana obdrží<text:s/>po jednom.</text:p>
        </text:list-item>
        <text:list-item>
          <text:p text:style-name="P62">Smluvní strany po přečtení<text:s/>smlouvy<text:s/>prohlašují, že jejímu obsahu rozumí a souhlasí s ním. Na důkaz toho připojují své podpisy.</text:p>
        </text:list-item>
      </text:list>
      <text:p text:style-name="P63"/>
      <text:p text:style-name="P64">V Praze,<text:s/>dne<text:s/>6. 2. 2018<text:tab/><text:s text:c="23"/><text:tab/><text:tab/>V Brně,<text:s/>dne<text:s/>15. 2. 2018</text:p>
      <text:p text:style-name="P65"/>
      <text:p text:style-name="P66">……………………………<text:tab/><text:tab/><text:tab/><text:tab/>……………………………………</text:p>
      <text:p text:style-name="P67">MUDr. Pavel Šusta<text:tab/><text:tab/><text:tab/><text:tab/><text:s text:c="11"/>MUDr. Martin Pavlík, Ph.D., DESA, EDIC<text:s text:c="11"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Odstavecseseznamem" style:display-name="Odstavec se seznamem" style:family="paragraph" style:parent-style-name="Normální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" style:display-name="Záhlav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984in" fo:margin-bottom="0.18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7979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sm/2018/069/Fo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Váňová</meta:initial-creator>
    <dc:creator>uziv</dc:creator>
    <meta:creation-date>2023-05-30T07:17:00Z</meta:creation-date>
    <dc:date>2023-05-30T07:17:00Z</dc:date>
    <meta:print-date>2018-02-01T12:3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2" meta:character-count="3458" meta:row-count="24" meta:non-whitespace-character-count="2962"/>
  </office:meta>
</office:document-meta>
</file>