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Standard" style:master-page-name="MPF0" style:family="paragraph">
      <style:paragraph-properties fo:break-before="page" fo:text-align="justify"/>
    </style:style>
    <style:style style:name="T14" style:parent-style-name="Standardnípísmoodstavce" style:family="text">
      <style:text-properties fo:font-size="14pt" style:font-size-asian="14pt" style:font-size-complex="14pt"/>
    </style:style>
    <style:style style:name="P15"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6"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T19" style:parent-style-name="Standardnípísmoodstavce"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style:style>
    <style:style style:name="P20" style:parent-style-name="Normální" style:family="paragraph">
      <style:paragraph-properties fo:text-align="center" style:vertical-align="auto"/>
      <style:text-properties fo:hyphenate="true"/>
    </style:style>
    <style:style style:name="P21"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2"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3" style:parent-style-name="Normální" style:family="paragraph">
      <style:paragraph-properties fo:text-align="center" style:vertical-align="auto"/>
      <style:text-properties fo:font-size="14pt" style:font-size-asian="14pt" style:font-size-complex="14pt" fo:hyphenate="true"/>
    </style:style>
    <style:style style:name="P24" style:parent-style-name="Normální" style:family="paragraph">
      <style:paragraph-properties fo:text-align="center" style:vertical-align="auto"/>
      <style:text-properties fo:font-size="14pt" style:font-size-asian="14pt" style:font-size-complex="14pt" fo:hyphenate="true"/>
    </style:style>
    <style:style style:name="P25" style:parent-style-name="Textbody" style:family="paragraph">
      <style:paragraph-properties fo:text-align="justify"/>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P28" style:parent-style-name="Textbody" style:family="paragraph">
      <style:paragraph-properties fo:text-align="justify" fo:margin-left="0.4333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Normální" style:family="paragraph">
      <style:paragraph-properties fo:text-align="justify" style:vertical-align="auto" fo:margin-left="0.1972in">
        <style:tab-stops/>
      </style:paragraph-properties>
      <style:text-properties fo:hyphenate="true"/>
    </style:style>
    <style:style style:name="T39"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40"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41" style:parent-style-name="Normální" style:family="paragraph">
      <style:paragraph-properties fo:text-align="center" style:vertical-align="auto" fo:margin-top="0.0833in" fo:margin-left="-0.0986in" fo:text-indent="0.0986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P45" style:parent-style-name="Textbody" style:family="paragraph">
      <style:paragraph-properties fo:text-align="justify"/>
    </style:style>
    <style:style style:name="T46" style:parent-style-name="Standardnípísmoodstavce" style:family="text">
      <style:text-properties style:letter-kerning="false" style:language-asian="cs" style:country-asian="CZ"/>
    </style:style>
    <style:style style:name="T47" style:parent-style-name="Standardnípísmoodstavce" style:family="text">
      <style:text-properties style:letter-kerning="false" style:text-underline-type="single" style:text-underline-style="solid" style:text-underline-width="auto" style:text-underline-mode="continuous" style:language-asian="cs" style:country-asian="CZ"/>
    </style:style>
    <style:style style:name="T48" style:parent-style-name="Standardnípísmoodstavce" style:family="text">
      <style:text-properties fo:font-weight="bold" style:font-weight-asian="bold" style:letter-kerning="false" style:text-underline-type="single" style:text-underline-style="solid" style:text-underline-width="auto" style:text-underline-mode="continuous" style:language-asian="cs" style:country-asian="CZ"/>
    </style:style>
    <style:style style:name="P49" style:parent-style-name="Textbody" style:family="paragraph">
      <style:paragraph-properties fo:text-align="justify"/>
    </style:style>
    <style:style style:name="P50"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51"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52"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P53"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5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fo:font-size="16pt" style:font-size-asian="16pt" style:font-size-complex="16pt" style:language-asian="cs" style:country-asian="CZ" style:language-complex="ar" style:country-complex="SA" fo:hyphenate="true"/>
    </style:style>
    <style:style style:name="P5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5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8" style:parent-style-name="Odstavecseseznamem" style:family="paragraph">
      <style:paragraph-properties fo:text-align="justify"/>
    </style:style>
    <style:style style:name="T59" style:parent-style-name="Standardnípísmoodstavce" style:family="text">
      <style:text-properties fo:font-weight="bold" style:font-weight-asian="bold" style:font-weight-complex="bold"/>
    </style:style>
    <style:style style:name="P60" style:parent-style-name="Odstavecseseznamem" style:family="paragraph">
      <style:paragraph-properties fo:widows="2" fo:orphans="2" fo:text-align="justify" style:vertical-align="auto" fo:margin-top="0.0555in" fo:margin-left="0.4451in" fo:margin-right="0.0784in" fo:text-indent="-0.2479in">
        <style:tab-stops/>
      </style:paragraph-properties>
      <style:text-properties fo:hyphenate="true"/>
    </style:style>
    <style:style style:name="P61" style:parent-style-name="Odstavecseseznamem" style:family="paragraph">
      <style:paragraph-properties fo:widows="2" fo:orphans="2" fo:text-align="justify" style:vertical-align="auto" fo:margin-top="0.0555in" fo:margin-left="0.4451in" fo:margin-right="0.0784in" fo:text-indent="-0.2479in">
        <style:tab-stops/>
      </style:paragraph-properties>
      <style:text-properties fo:hyphenate="true"/>
    </style:style>
    <style:style style:name="P62" style:parent-style-name="Normální" style:family="paragraph">
      <style:paragraph-properties fo:text-align="justify"/>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style:style>
    <style:style style:name="P66" style:parent-style-name="Normální" style:family="paragraph">
      <style:paragraph-properties fo:text-align="justify"/>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style:style>
    <style:style style:name="P69" style:parent-style-name="Odstavecseseznamem" style:family="paragraph">
      <style:paragraph-properties fo:widows="2" fo:orphans="2" fo:text-align="justify" style:vertical-align="auto" fo:margin-top="0.0555in" fo:margin-right="0.0784in"/>
      <style:text-properties fo:hyphenate="true"/>
    </style:style>
    <style:style style:name="P70" style:parent-style-name="Odstavecseseznamem" style:family="paragraph">
      <style:paragraph-properties fo:widows="2" fo:orphans="2" fo:text-align="justify" style:vertical-align="auto" fo:margin-top="0.0555in" fo:margin-right="0.0784in"/>
      <style:text-properties fo:hyphenate="true"/>
    </style:style>
    <style:style style:name="T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6" style:parent-style-name="Odstavecseseznamem" style:family="paragraph">
      <style:paragraph-properties fo:widows="2" fo:orphans="2" fo:text-align="justify" style:vertical-align="auto" fo:margin-top="0.0555in" fo:margin-right="0.0784in"/>
      <style:text-properties fo:hyphenate="true"/>
    </style:style>
    <style:style style:name="T7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9"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80"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81"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82" style:parent-style-name="Standardnípísmoodstavce" style:family="text">
      <style:text-properties style:font-name-complex="Times New Roman" style:font-size-complex="12pt"/>
    </style:style>
    <style:style style:name="T83" style:parent-style-name="Standardnípísmoodstavce" style:family="text">
      <style:text-properties style:font-name-complex="Times New Roman" style:font-size-complex="12pt"/>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style:style>
    <style:style style:name="P86"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87"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8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0"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1"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2"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3"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96" style:parent-style-name="Normální" style:family="paragraph">
      <style:paragraph-properties fo:text-align="center" style:vertical-align="auto" fo:margin-left="0.3937in" fo:margin-right="0.0784in">
        <style:tab-stops/>
      </style:paragraph-properties>
      <style:text-properties fo:hyphenate="true"/>
    </style:style>
    <style:style style:name="P97" style:parent-style-name="Odstavecseseznamem" style:family="paragraph">
      <style:paragraph-properties fo:widows="2" fo:orphans="2" fo:text-align="justify" style:vertical-align="auto" fo:margin-top="0.0555in" fo:margin-right="0.0784in"/>
      <style:text-properties fo:hyphenate="true"/>
    </style:style>
    <style:style style:name="P98" style:parent-style-name="Odstavecseseznamem" style:family="paragraph">
      <style:paragraph-properties fo:widows="2" fo:orphans="2" fo:text-align="justify" style:vertical-align="auto" fo:margin-top="0.0555in" fo:margin-right="0.0784in"/>
      <style:text-properties fo:hyphenate="true"/>
    </style:style>
    <style:style style:name="P99" style:parent-style-name="Odstavecseseznamem" style:family="paragraph">
      <style:paragraph-properties fo:widows="2" fo:orphans="2" fo:text-align="justify" style:vertical-align="auto" fo:margin-top="0.0555in" fo:margin-right="0.0784in"/>
      <style:text-properties fo:hyphenate="true"/>
    </style:style>
    <style:style style:name="P100" style:parent-style-name="Odstavecseseznamem" style:family="paragraph">
      <style:paragraph-properties fo:widows="2" fo:orphans="2" fo:text-align="justify" style:vertical-align="auto" fo:margin-top="0.0555in" fo:margin-right="0.0784in"/>
      <style:text-properties fo:hyphenate="true"/>
    </style:style>
    <style:style style:name="P101" style:parent-style-name="Odstavecseseznamem" style:family="paragraph">
      <style:paragraph-properties fo:widows="2" fo:orphans="2" fo:text-align="justify" style:vertical-align="auto" fo:margin-top="0.0555in" fo:margin-right="0.0784in"/>
      <style:text-properties fo:hyphenate="true"/>
    </style:style>
    <style:style style:name="P102" style:parent-style-name="Odstavecseseznamem" style:family="paragraph">
      <style:paragraph-properties fo:widows="2" fo:orphans="2" fo:text-align="justify" style:vertical-align="auto" fo:margin-top="0.0555in" fo:margin-right="0.0784in"/>
      <style:text-properties fo:hyphenate="true"/>
    </style:style>
    <style:style style:name="P103" style:parent-style-name="Odstavecseseznamem" style:family="paragraph">
      <style:paragraph-properties fo:widows="2" fo:orphans="2" fo:text-align="justify" style:vertical-align="auto" fo:margin-top="0.0555in" fo:margin-right="0.0784in"/>
      <style:text-properties fo:hyphenate="true"/>
    </style:style>
    <style:style style:name="P104" style:parent-style-name="Odstavecseseznamem" style:family="paragraph">
      <style:paragraph-properties fo:widows="2" fo:orphans="2" fo:text-align="justify" style:vertical-align="auto" fo:margin-top="0.0555in" fo:margin-right="0.0784in"/>
      <style:text-properties fo:hyphenate="true"/>
    </style:style>
    <style:style style:name="P105" style:parent-style-name="Odstavecseseznamem" style:family="paragraph">
      <style:paragraph-properties fo:widows="2" fo:orphans="2" fo:text-align="justify" style:vertical-align="auto" fo:margin-top="0.0555in" fo:margin-right="0.0784in"/>
      <style:text-properties fo:hyphenate="true"/>
    </style:style>
    <style:style style:name="P106" style:parent-style-name="Odstavecseseznamem" style:family="paragraph">
      <style:paragraph-properties fo:widows="2" fo:orphans="2" fo:text-align="justify" style:vertical-align="auto" fo:margin-top="0.0555in" fo:margin-right="0.0784in"/>
      <style:text-properties fo:hyphenate="true"/>
    </style:style>
    <style:style style:name="P107" style:parent-style-name="Odstavecseseznamem" style:family="paragraph">
      <style:paragraph-properties fo:widows="2" fo:orphans="2" fo:text-align="justify" style:vertical-align="auto" fo:margin-top="0.0555in" fo:margin-right="0.0784in"/>
      <style:text-properties fo:hyphenate="true"/>
    </style:style>
    <style:style style:name="P108" style:parent-style-name="Odstavecseseznamem" style:family="paragraph">
      <style:paragraph-properties fo:widows="2" fo:orphans="2" fo:text-align="justify" style:vertical-align="auto" fo:margin-top="0.0555in" fo:margin-right="0.0784in"/>
      <style:text-properties fo:hyphenate="true"/>
    </style:style>
    <style:style style:name="P109" style:parent-style-name="Odstavecseseznamem" style:family="paragraph">
      <style:paragraph-properties fo:widows="2" fo:orphans="2" fo:text-align="justify" style:vertical-align="auto" fo:margin-top="0.0555in" fo:margin-right="0.0784in"/>
      <style:text-properties fo:hyphenate="true"/>
    </style:style>
    <style:style style:name="P110" style:parent-style-name="Odstavecseseznamem" style:family="paragraph"/>
    <style:style style:name="P111" style:parent-style-name="Odstavecseseznamem" style:family="paragraph">
      <style:paragraph-properties fo:widows="2" fo:orphans="2" fo:text-align="justify" style:vertical-align="auto" fo:margin-top="0.0555in" fo:margin-right="0.0784in"/>
      <style:text-properties fo:hyphenate="true"/>
    </style:style>
    <style:style style:name="P112" style:parent-style-name="Odstavecseseznamem" style:family="paragraph">
      <style:paragraph-properties fo:widows="2" fo:orphans="2" fo:text-align="justify" style:vertical-align="auto" fo:margin-top="0.0555in" fo:margin-right="0.0784in"/>
      <style:text-properties fo:hyphenate="true"/>
    </style:style>
    <style:style style:name="P113" style:parent-style-name="Odstavecseseznamem" style:family="paragraph">
      <style:paragraph-properties fo:widows="2" fo:orphans="2" fo:text-align="justify" style:vertical-align="auto" fo:margin-top="0.0555in" fo:margin-right="0.0784in"/>
      <style:text-properties fo:hyphenate="true"/>
    </style:style>
    <style:style style:name="P114" style:parent-style-name="Odstavecseseznamem" style:family="paragraph">
      <style:paragraph-properties fo:widows="2" fo:orphans="2" fo:text-align="justify" style:vertical-align="auto" fo:margin-top="0.0555in" fo:margin-right="0.0784in"/>
      <style:text-properties fo:hyphenate="true"/>
    </style:style>
    <style:style style:name="P115" style:parent-style-name="Odstavecseseznamem" style:family="paragraph">
      <style:paragraph-properties fo:widows="2" fo:orphans="2" fo:text-align="justify" style:vertical-align="auto" fo:margin-top="0.0555in" fo:margin-right="0.0784in"/>
      <style:text-properties fo:hyphenate="true"/>
    </style:style>
    <style:style style:name="P116" style:parent-style-name="Odstavecseseznamem" style:family="paragraph">
      <style:paragraph-properties fo:widows="2" fo:orphans="2" fo:text-align="justify" style:vertical-align="auto" fo:margin-top="0.0555in" fo:margin-right="0.0784in"/>
      <style:text-properties fo:hyphenate="true"/>
    </style:style>
    <style:style style:name="P117" style:parent-style-name="Odstavecseseznamem" style:family="paragraph">
      <style:paragraph-properties fo:widows="2" fo:orphans="2" fo:text-align="justify" style:vertical-align="auto" fo:margin-top="0.0555in" fo:margin-right="0.0784in"/>
      <style:text-properties fo:hyphenate="true"/>
    </style:style>
    <style:style style:name="P118" style:parent-style-name="Odstavecseseznamem" style:family="paragraph">
      <style:paragraph-properties fo:widows="2" fo:orphans="2" fo:text-align="justify" style:vertical-align="auto" fo:margin-top="0.0555in" fo:margin-right="0.0784in"/>
      <style:text-properties fo:hyphenate="true"/>
    </style:style>
    <style:style style:name="T1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0" style:parent-style-name="Normální" style:family="paragraph">
      <style:paragraph-properties style:punctuation-wrap="simple" style:text-autospace="none"/>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1"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2"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3"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4" style:parent-style-name="Normální"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25"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26"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27"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28" style:parent-style-name="Normální" style:family="paragraph">
      <style:paragraph-properties fo:widows="2" fo:orphans="2" style:punctuation-wrap="simple" style:text-autospace="none" fo:text-align="justify" style:vertical-align="auto" fo:margin-top="0.0277in" fo:margin-right="0.0784in"/>
      <style:text-properties fo:hyphenate="true"/>
    </style:style>
    <style:style style:name="T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4"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35"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36"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37" style:parent-style-name="Normální" style:family="paragraph">
      <style:paragraph-properties fo:widows="2" fo:orphans="2" fo:text-align="justify" style:vertical-align="auto" fo:margin-top="0.0277in" fo:margin-left="0.5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9" style:parent-style-name="Normální" style:family="paragraph">
      <style:paragraph-properties fo:widows="2" fo:orphans="2" fo:text-align="center" style:vertical-align="auto"/>
      <style:text-properties style:font-name-asian="Times New Roman" style:font-name-complex="Microsoft YaHei" fo:font-weight="bold" style:font-weight-asian="bold" style:letter-kerning="false" style:language-complex="ar" style:country-complex="SA"/>
    </style:style>
    <style:style style:name="P140" style:parent-style-name="Normální" style:family="paragraph">
      <style:paragraph-properties fo:widows="2" fo:orphans="2" fo:text-align="center" style:vertical-align="auto"/>
      <style:text-properties style:font-name-asian="Times New Roman" style:font-name-complex="Microsoft YaHei" fo:font-weight="bold" style:font-weight-asian="bold" style:letter-kerning="false" style:language-complex="ar" style:country-complex="SA"/>
    </style:style>
    <style:style style:name="P141"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42"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43"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44"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45"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8" style:parent-style-name="Normální" style:family="paragraph">
      <style:paragraph-properties fo:text-align="center" style:vertical-align="auto" fo:margin-left="0.3937in" fo:margin-right="0.0784in">
        <style:tab-stops/>
      </style:paragraph-properties>
      <style:text-properties fo:hyphenate="true"/>
    </style:style>
    <style:style style:name="P149"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0"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fo:hyphenate="true"/>
    </style:style>
    <style:style style:name="T15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3"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5"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7"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8"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9" style:parent-style-name="Odstavecseseznamem" style:family="paragraph">
      <style:paragraph-properties fo:widows="2" fo:orphans="2" style:punctuation-wrap="simple" style:text-autospace="none" fo:text-align="justify" style:vertical-align="auto" fo:margin-top="0.0277in" fo:margin-left="0.4465in" fo:margin-right="0.0784in">
        <style:tab-stops>
          <style:tab-stop style:type="left" style:position="-0.9194in"/>
          <style:tab-stop style:type="left" style:position="-0.722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0" style:parent-style-name="Normální" style:family="paragraph">
      <style:paragraph-properties fo:widows="2" fo:orphans="2" style:punctuation-wrap="simple" style:text-autospace="none" fo:text-align="justify" style:vertical-align="auto" fo:margin-left="0.1972in" fo:margin-right="0.0784in">
        <style:tab-stops>
          <style:tab-stop style:type="left" style:position="-0.6701in"/>
          <style:tab-stop style:type="left" style:position="-0.472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Textbody" style:family="paragraph">
      <style:paragraph-properties fo:text-align="center"/>
      <style:text-properties fo:font-weight="bold" style:font-weight-asian="bold"/>
    </style:style>
    <style:style style:name="P162" style:parent-style-name="Textbody" style:family="paragraph">
      <style:paragraph-properties fo:text-align="center"/>
      <style:text-properties fo:font-weight="bold" style:font-weight-asian="bold"/>
    </style:style>
    <style:style style:name="P163" style:parent-style-name="Textbody" style:family="paragraph">
      <style:paragraph-properties fo:text-align="justify"/>
      <style:text-properties fo:font-weight="bold" style:font-weight-asian="bold"/>
    </style:style>
    <style:style style:name="P164" style:parent-style-name="Textbody" style:family="paragraph">
      <style:paragraph-properties fo:text-align="justify"/>
      <style:text-properties fo:font-weight="bold" style:font-weight-asian="bold"/>
    </style:style>
    <style:style style:name="P165" style:parent-style-name="Textbody" style:family="paragraph">
      <style:paragraph-properties fo:text-align="justify"/>
      <style:text-properties fo:font-weight="bold" style:font-weight-asian="bold"/>
    </style:style>
    <style:style style:name="P166" style:parent-style-name="Textbody" style:family="paragraph">
      <style:paragraph-properties fo:text-align="justify"/>
    </style:style>
    <style:style style:name="T167" style:parent-style-name="Standardnípísmoodstavce" style:family="text">
      <style:text-properties style:font-weight-complex="bold"/>
    </style:style>
    <style:style style:name="T168" style:parent-style-name="Standardnípísmoodstavce" style:family="text">
      <style:text-properties style:font-weight-complex="bold"/>
    </style:style>
    <style:style style:name="T169" style:parent-style-name="Standardnípísmoodstavce" style:family="text">
      <style:text-properties style:font-weight-complex="bold"/>
    </style:style>
    <style:style style:name="T170" style:parent-style-name="Standardnípísmoodstavce" style:family="text">
      <style:text-properties fo:font-weight="bold" style:font-weight-asian="bold" style:font-weight-complex="bold"/>
    </style:style>
    <style:style style:name="T171" style:parent-style-name="Standardnípísmoodstavce" style:family="text">
      <style:text-properties style:font-weight-complex="bold"/>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center"/>
    </style:style>
    <style:style style:name="P180" style:parent-style-name="Textbody" style:family="paragraph">
      <style:paragraph-properties fo:text-align="justify"/>
      <style:text-properties fo:font-weight="bold" style:font-weight-asian="bold" style:font-weight-complex="bold"/>
    </style:style>
    <style:style style:name="P181" style:parent-style-name="Textbody"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text-properties fo:font-size="12pt" style:font-size-asian="12pt" style:font-size-complex="12pt"/>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Normální" style:family="paragraph">
      <style:paragraph-properties fo:widows="2" fo:orphans="2" fo:text-align="justify"/>
      <style:text-properties style:font-name-asian="Times New Roman" style:font-name-complex="Times New Roman" fo:font-size="10pt" style:font-size-asian="10pt" style:font-size-complex="10pt" style:language-complex="ar" style:country-complex="SA"/>
    </style:style>
    <style:style style:name="P194" style:parent-style-name="Normální" style:family="paragraph">
      <style:paragraph-properties fo:widows="2" fo:orphans="2" fo:text-align="justify"/>
    </style:style>
  </office:automatic-styles>
  <office:body>
    <office:text text:use-soft-page-breaks="true">
      <text:p text:style-name="P1"><text:span text:style-name="T14"><text:s text:c="109"/>Číslo smlouvy: 12/2023</text:span></text:p>
      <text:p text:style-name="P15"/>
      <text:p text:style-name="P16"/>
      <text:p text:style-name="P17">Smlouva o výpůjčce předmětů ve sbírkové evidenci<text:s/></text:p>
      <text:p text:style-name="P18"><text:span text:style-name="T19">Vlastivědného muzea a galerie v České Lípě, příspěvkové organizace</text:span></text:p>
      <text:p text:style-name="P20"/>
      <text:p text:style-name="P21">uzavřená podle § 2193 a násl. zákona č. 89/2012 Sb., občanský zákoník, ve znění</text:p>
      <text:p text:style-name="P22">pozdějších právních předpisů, mezi těmito smluvními stranami:</text:p>
      <text:p text:style-name="P23"/>
      <text:p text:style-name="P24"/>
      <text:p text:style-name="P25"><text:span text:style-name="T26"><text:s text:c="4"/>1. Půjčovatel: <text:s text:c="25"/></text:span><text:span text:style-name="T27"><text:s text:c="3"/>Vlastivědné muzeum a galerie v České Lípě,</text:span></text:p>
      <text:p text:style-name="P28"><text:span text:style-name="T29"><text:s text:c="46"/>příspěvková organizace</text:span><text:s/><text:span text:style-name="T30">Libereckého kraje</text:span><text:s/>(dále jen VMG)</text:p>
      <text:p text:style-name="P31"><text:s text:c="8"/>Adresa:<text:s/><text:tab/><text:tab/><text:tab/><text:s text:c="9"/>470 01 Česká Lípa, nám. Osvobození č.p. 297/1</text:p>
      <text:p text:style-name="P32"><text:s text:c="8"/>Zastoupen:<text:tab/><text:tab/><text:s text:c="9"/>Ing.<text:s/>Zdeňkem Vitáčkem, ředitelem</text:p>
      <text:p text:style-name="P33"><text:s text:c="8"/>Odpovědný pracovník:<text:tab/><text:s text:c="9"/><text:s/>vedoucí oddělení správy sbírky</text:p>
      <text:p text:style-name="P34"><text:s text:c="8"/>IČ:<text:tab/><text:tab/><text:tab/><text:s text:c="9"/>360 198</text:p>
      <text:p text:style-name="P35"><text:s text:c="8"/>DIČ:<text:tab/><text:tab/><text:tab/><text:s text:c="9"/>CZ00360198</text:p>
      <text:p text:style-name="P36"><text:s text:c="8"/>Kontakty: <text:s text:c="31"/>tel.: +420 487 824 145; e-mail:<text:s/><text:a xlink:href="mailto:muzeumcl@muzeumcl.cz" office:target-frame-name="_top" xlink:show="replace"><text:span text:style-name="Hypertextovýodkaz">muzeumcl@muzeumcl.cz</text:span></text:a></text:p>
      <text:p text:style-name="P37"><text:s text:c="8"/>Datová schránka: <text:s text:c="19"/>nidmakz<text:s/></text:p>
      <text:p text:style-name="P38"><text:span text:style-name="T39">dále jen<text:s/></text:span><text:span text:style-name="T40">„půjčitel“</text:span></text:p>
      <text:p text:style-name="P41">a</text:p>
      <text:p text:style-name="Normální"><text:s text:c="4"/><text:span text:style-name="T42">2. Vypůjčovatel:</text:span><text:s text:c="25"/><text:span text:style-name="T43">Severočeská galerie výtvarného umění v Litoměřicích,<text:s/></text:span></text:p>
      <text:p text:style-name="Normální"><text:span text:style-name="T44"><text:s text:c="57"/>příspěvková organizace</text:span><text:s text:c="16"/></text:p>
      <text:p text:style-name="Normální"><text:s text:c="8"/>Adresa:             <text:s text:c="24"/>412 01 Litoměřice, Michalská 29/7</text:p>
      <text:p text:style-name="Normální"><text:s text:c="8"/>Zastoupen:      <text:s text:c="25"/>PhDr. Danou Veselskou, Ph.D., ředitelkou             <text:s text:c="7"/></text:p>
      <text:p text:style-name="Normální"><text:s text:c="8"/>Odpovědný pracovník:  <text:s text:c="10"/></text:p>
      <text:p text:style-name="Normální"><text:s text:c="8"/>IČ:                                   <text:s text:c="9"/>00083259      <text:s text:c="4"/>                      <text:s/></text:p>
      <text:p text:style-name="Normální"><text:s text:c="8"/>DIČ:                               <text:s text:c="10"/>CZ 00083259</text:p>
      <text:p text:style-name="Normální"><text:s text:c="8"/>Kontakty: <text:s text:c="32"/>tel.: +420 416 73 23 82; <text:s/>email:<text:s/><text:a xlink:href="mailto:info@galerie-ltm.cz" office:target-frame-name="_top" xlink:show="replace"><text:span text:style-name="Hypertextovýodkaz">info@galerie-ltm.cz</text:span></text:a></text:p>
      <text:p text:style-name="Normální"><text:s text:c="8"/>Datová schránka:       <text:s text:c="14"/>uv4xjhm       <text:s text:c="8"/></text:p>
      <text:p text:style-name="P45"><text:span text:style-name="T46"><text:s text:c="6"/></text:span><text:span text:style-name="T47">dále jen<text:s/></text:span><text:span text:style-name="T48">„vypůjčitel“</text:span></text:p>
      <text:p text:style-name="P49"/>
      <text:p text:style-name="P50">takto:</text:p>
      <text:p text:style-name="P51">Úvodní ustanovení</text:p>
      <text:p text:style-name="P52"/>
      <text:p text:style-name="P53">Smluvní strany prohlašují, že identifikační údaje specifikující smluvní strany jsou v souladu s právní skutečností v době uzavření smlouvy. Smluvní strany se zavazují, že změny dotčených údajů písemně oznámí druhé smluvní straně bez<text:s/>zbytečného odkladu. Při změně identifikačních údajů smluvních stran není nutné uzavírat ke smlouvě dodatek, jedině že o to požádá jedna ze smluvních stran.</text:p>
      <text:p text:style-name="P54"/>
      <text:p text:style-name="P55">Článek I.</text:p>
      <text:p text:style-name="P56">Předmět smlouvy a účel výpůjčky</text:p>
      <text:p text:style-name="P57"/>
      <text:list text:style-name="LFO24" text:continue-numbering="true">
        <text:list-item>
          <text:p text:style-name="P58">Půjčitel prohlašuje, že je dle zřizovací listiny<text:s/>pověřeným správcem sbírky, která je zapsána dle § 5 <text:s text:c="14"/>odst. 1 zákona č. 122/2000 Sb. V CES pod číslem OMČ/002-04-12/080002 a je v majetku Libereckého kraje. Sbírkové předměty vypůjčené vypůjčitelem jsou specifikované v příloze této smlouvy, která tvoří její nedílnou součást (dále jen „předmět výpůjčky“). Sbírkové předměty jsou vypůjčené ze sbírky VMG, Společensko-vědného fondu, oborové skupiny Výtvarná díla, oborové podskupiny „Grafika“ v celkovém počtu<text:s/><text:span text:style-name="T59">8 kusů dle přílohy č. 1 této smlouvy</text:span>.</text:p>
        </text:list-item>
        <text:list-item>
          <text:p text:style-name="P60">Půjčitel na základě této smlouvy přenechává vypůjčiteli předmět výpůjčky k bezplatnému a dočasné-mu užívání.</text:p>
        </text:list-item>
        <text:list-item>
          <text:p text:style-name="P61">Půjčitel půjčuje předmět výpůjčky vypůjčiteli a vypůjčitel předmět výpůjčky do výpůjčky přijímá.</text:p>
        </text:list-item>
      </text:list>
      <text:p text:style-name="P62"><text:s text:c="11"/>Předmět výpůjčky je určen k výstavním účelům v expozici výstavních prostor vypůjčitele<text:s/><text:span text:style-name="T63">SGVU,<text:s/></text:span><text:span text:style-name="T64"><text:line-break/></text:span><text:span text:style-name="T65"><text:s text:c="11"/>v rámci výstavy „Zbožní zítřka. Umění vidět. Mystici, esoterici, mediumici a automatici <text:s text:c="3"/></text:span></text:p>
      <text:p text:style-name="P66"><text:span text:style-name="T67"><text:s text:c="11"/>v českém výtvarném umění“<text:s/></text:span>a to v termínu<text:span text:style-name="T68"><text:s/>od 28. 6. 2023 do 24. 9. 2023</text:span>. <text:s text:c="19"/><text:s text:c="19"/></text:p>
      <text:list text:style-name="LFO24" text:continue-numbering="true">
        <text:list-item>
          <text:p text:style-name="P69">Změna účelu výpůjčky není přípustná.</text:p>
        </text:list-item>
        <text:list-item>
          <text:p text:style-name="P70">Vypůjčitel má právo předmět výpůjčky užívat způsobem přiměřeným povaze předmětu výpůjčky.<text:span text:style-name="T71"><text:s/>Vypůjčitel se zavazuje<text:s/></text:span><text:span text:style-name="T72">užívat předmět výpůjčky řádně a v souladu s účelem, ke kterému se předmět<text:s/></text:span>výpůjčky<text:span text:style-name="T73"><text:s/></text:span><text:span text:style-name="T74">užívá.</text:span><text:span text:style-name="T75"><text:s/>Vypůjčitel prohlašuje, že je poučen, jak předmět výpůjčky řádně užívat.</text:span></text:p>
        </text:list-item>
        <text:list-item>
          <text:p text:style-name="P76"><text:span text:style-name="T77">Podpisem této smlouvy potvrzuje vypůjčitel převzetí předmětu výpůjčky včetně dokladů nutných k řádnému užívání.</text:span></text:p>
        </text:list-item>
      </text:list>
      <text:p text:style-name="P78"/>
      <text:h text:style-name="P79" text:outline-level="2">Článek II.</text:h>
      <text:h text:style-name="P80" text:outline-level="2">Doba výpůjčky</text:h>
      <text:p text:style-name="Standard"/>
      <text:list text:style-name="LFO25" text:continue-numbering="true">
        <text:list-item>
          <text:p text:style-name="P81"><text:span text:style-name="T82">Tato smlouva se uzavírá na dobu<text:s/></text:span><text:span text:style-name="T83">určitou ode dne<text:s/></text:span><text:span text:style-name="T84">25. 5.</text:span><text:s/>do<text:s/><text:span text:style-name="T85">15. 10. 2023</text:span></text:p>
        </text:list-item>
        <text:list-item>
          <text:p text:style-name="P86">Podpisem této smlouvy potvrzuje vypůjčitel převzetí předmětu výpůjčky včetně dokladů nutných <text:s text:c="14"/>k řádnému užívání.<text:s/></text:p>
        </text:list-item>
        <text:list-item>
          <text:p text:style-name="P87">O předání předmětů výpůjčky byl sepsán předávací protokol. Na základě předávacího protokolu přešlo nebezpečí škody a nahodilé zkázy na vypůjčitele dnem fyzického předání předmětu výpůjčky vypůjčiteli.</text:p>
        </text:list-item>
        <text:list-item>
          <text:p text:style-name="P88">Vypůjčitel má právo vrátit předmět výpůjčky předčasně, kdyby však z toho vznikly půjčiteli obtíže, nemůže věc vrátit bez jeho souhlasu.</text:p>
        </text:list-item>
        <text:list-item>
          <text:p text:style-name="P89">Užije-li<text:s/>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90">Poruší-li vypůjčitel jakoukoli povinnost v souvislosti s užíváním předmětu výpůjčky, je půjčitel oprávněn požadovat okamžité vrácení předmětu výpůjčky.</text:p>
        </text:list-item>
        <text:list-item>
          <text:p text:style-name="P91">Půjčitel je oprávněn požadovat okamžité vrácení předmětu výpůjčky i v případě, že předmět výpůjčky nevyhnutelně potřebuje z důvodu, který nemohl při uzavření smlouvy předvídat.</text:p>
        </text:list-item>
        <text:list-item>
          <text:p text:style-name="P92">Výpůjčku lze opakovaně prodloužit, vypůjčitel však musí o prodloužení výpůjčky písemně nebo osobně požádat půjčitele nejméně 30 dnů před termínem ukončení doby výpůjčky. U dlouhodobých výpůjček se smlouva každoročně<text:s/>obnovuje na základě žádosti vypůjčitele nebo po dohodě obou smluvních stran. Na základě kladného výsledku provedené kontroly předmětu výpůjčky bude tato o<text:s/><text:soft-page-break/>další rok prodloužena. Jestliže na základě písemné žádosti vypůjčitele bude vrácena jen část předmětu výpůjčky, rozhodne půjčitel, zda bude na nenavrácené předměty vyhotovena nová smlouva nebo se doplní záznamy smlouvy původní písemným dodatkem.</text:p>
        </text:list-item>
      </text:list>
      <text:p text:style-name="P93"/>
      <text:p text:style-name="P94">Článek III.</text:p>
      <text:p text:style-name="P95">Povinnosti vypůjčitele</text:p>
      <text:p text:style-name="P96"/>
      <text:list text:style-name="LFO26" text:continue-numbering="true">
        <text:list-item>
          <text:p text:style-name="P97">Vypůjčené předměty lze použít pouze k účelu, který je stanoven v této<text:s/>smlouvě.</text:p>
        </text:list-item>
        <text:list-item>
          <text:p text:style-name="P98">Vypůjčiteli se zakazuje jakýkoli způsob disponování s vypůjčenými předměty bez písemného souhlasu půjčitele.</text:p>
        </text:list-item>
        <text:list-item>
          <text:p text:style-name="P99">Vypůjčitel odpovídá za ochranu a zabezpečení vypůjčených předmětů proti poškození, znehodnocení, zkáze nebo ztrátě.</text:p>
        </text:list-item>
        <text:list-item>
          <text:p text:style-name="P100">Vypůjčené předměty budou vráceny v neporušeném stavu, kterým je stav ve chvíli vypůjčení.</text:p>
        </text:list-item>
        <text:list-item>
          <text:p text:style-name="P101">Půjčitel předá předměty vypůjčiteli ve stavu způsobilém řádnému užívání.</text:p>
        </text:list-item>
        <text:list-item>
          <text:p text:style-name="P102">Vypůjčitel potvrzuje, že stav předmětů odpovídá stavu způsobilému řádnému užívání a je ve stavu způsobilém k naplnění účelu této smlouvy.</text:p>
        </text:list-item>
        <text:list-item>
          <text:p text:style-name="P103">Při předání předmětu výpůjčky vypůjčiteli bude sepsán protokol o předání předmětů výpůjčky. Při zpětném převzetí půjčitelem bude sepsán protokol o vrácení předmětů výpůjčky se zápisem o stavu vrácených předmětů. Všechny protokoly<text:s/>musí být podepsané oběma smluvními stranami.<text:s/></text:p>
        </text:list-item>
        <text:list-item>
          <text:p text:style-name="P104">Transport vypůjčených předmětů musí být doprovázen odpovědným pracovníkem vypůjčitele nebo půjčitele.<text:s/></text:p>
        </text:list-item>
        <text:list-item>
          <text:p text:style-name="P105">Na vypůjčených předmětech nebudou prováděny žádné změny nebo úpravy včetně konzervace a restaurování. Jakýkoli zásah lze provést jen na základě zvláštní písemné dohody mezi oběma stranami, přičemž půjčitel si vyhrazuje právo souhlas neudělit.</text:p>
        </text:list-item>
        <text:list-item>
          <text:p text:style-name="P106">Vypůjčené předměty budou umístěny v prostředí odpovídajícím jejich významu a stavu, při vhodných bezpečnostních, klimatických a dalších opatřeních, aby nedošlo k jejich poškození, znehodnocení, zkáze nebo ztrátě. Podmínky stanoví půjčitel.</text:p>
        </text:list-item>
        <text:list-item>
          <text:p text:style-name="P107">Vypůjčené předměty nebudou použity pro jiný než sjednaný účel a nebudou v době výpůjčky poskytovány třetí osobě nebo jí využívány. Jakákoli jiná, než touto smlouvou stanovená manipulace s vypůjčenými předměty je vázána na předchozí písemný souhlas půjčitele.<text:s/></text:p>
        </text:list-item>
        <text:list-item>
          <text:p text:style-name="P108">Vypůjčené předměty nebudou bez předchozího písemného souhlasu půjčitele fotografovány, filmovány, nebudou z nich pořizovány kopie, odlitky apod. <text:s/></text:p>
        </text:list-item>
        <text:list-item>
          <text:p text:style-name="P109">Půjčitel má právo se během výpůjčky přesvědčit, zda jsou ve vztahu k vypůjčeným předmětům dodržena všechna bezpečnostní, klimatická a další ochranná opatření, zda jsou uloženy ve vhodném prostředí a zda jsou dodrženy všechny podmínky výpůjčky. V případě porušení některé z podmínek má půjčitel právo od smlouvy s okamžitou účinností odstoupit a uplatnit vůči vypůjčiteli právo náhrady vzniklé škody, včetně škody na vypůjčených sbírkových předmětech.</text:p>
        </text:list-item>
        <text:list-item>
          <text:p text:style-name="P110">Vypůjčitel umožní půjčiteli kontrolu plnění této smlouvy na místě umístění předmětu výpůjčky.</text:p>
        </text:list-item>
        <text:list-item>
          <text:p text:style-name="P111">Vypůjčitel je povinen po celou dobu výpůjčky vypůjčené sbírkové předměty pojistit.</text:p>
        </text:list-item>
        <text:list-item>
          <text:p text:style-name="P112">Vypůjčitel uhradí půjčiteli veškeré náklady v případě poškození nebo ztráty vypůjčených sbírkových předmětů. <text:s/></text:p>
        </text:list-item>
        <text:list-item>
          <text:p text:style-name="P113">Vypůjčitel je<text:s/>povinen po celou dobu zápůjčky a transportu zajistit ochranu a bezpečnost vypůjčených sbírkových předmětů. Vypůjčitel vždy odpovídá za poškození, zkázu nebo ztrátu sbírkových předmětů v plné výši po celou dobu výpůjčky, včetně jejich převozu, bez ohledu na<text:s/>příčiny, okolnosti či původce jejich vzniku. Výše náhrady škody je odvozena od skutečných nákladů.</text:p>
        </text:list-item>
        <text:list-item>
          <text:p text:style-name="P114">Vypůjčitel ručí za vypůjčené předměty od okamžiku jejich převzetí odpovědným pracovníkem vypůjčitele až do vrácení půjčiteli a převzetí odpovědným pracovníkem půjčitele.</text:p>
        </text:list-item>
        <text:list-item>
          <text:p text:style-name="P115">V případě, že by došlo k jakékoliv změně stavu, poškození, zničení nebo ztrátě předmětů výpůjčky, musí vypůjčitel okamžitě (písemně) informovat půjčitele. V případě změny stavu nebo poškození předmětu stanoví půjčitel postup nápravy, který je<text:s/>pro vypůjčitele závazný. <text:s/></text:p>
        </text:list-item>
        <text:list-item>
          <text:p text:style-name="P116">Vypůjčitel je povinen předměty zápůjčky vrátit neprodleně po uplynutí doby výpůjčky, pokud nepožádá o její další prodloužení.</text:p>
        </text:list-item>
        <text:list-item>
          <text:p text:style-name="P117">Půjčitel má právo požadovat vrácení předmětů výpůjčky před skončením stanovené doby výpůjčky také v případě, že předměty nezbytně potřebuje pro své vlastní účely, které mu nebyly známy v době uzavření této smlouvy.</text:p>
        </text:list-item>
        <text:list-item>
          <text:p text:style-name="P118"><text:span text:style-name="T119">Obvyklé náklady spojené s užíváním předmětu výpůjčky hradí vypůjčitel.</text:span></text:p>
        </text:list-item>
      </text:list>
      <text:p text:style-name="P120"/>
      <text:p text:style-name="P121">Článek IV.</text:p>
      <text:p text:style-name="P122">Zástupci smluvních stran a doručování písemností</text:p>
      <text:p text:style-name="P123"/>
      <text:list text:style-name="LFO27" text:continue-numbering="true">
        <text:list-item>
          <text:p text:style-name="P124">Ve věcech<text:s/>plnění této smlouvy je zástupcem a kontaktní osobou na straně půjčitele:</text:p>
        </text:list-item>
      </text:list>
      <text:p text:style-name="P125"/>
      <text:p text:style-name="P126"/>
      <text:p text:style-name="P127">Ve věcech plnění této smlouvy je zástupcem a kontaktní osobou na straně vypůjčitele:</text:p>
      <text:p text:style-name="Normální"><text:s text:c="12"/>- <text:s text:c="4"/></text:p>
      <text:list text:style-name="LFO27" text:continue-numbering="true">
        <text:list-item>
          <text:p text:style-name="P128"><text:span text:style-name="T129">Určení zástupci<text:s/></text:span><text:span text:style-name="T130">smluvních stran jednají za smluvní strany ve všech věcech souvisejících s plněním této smlouvy, zejména podepisují zápisy z jednání smluvních stran a<text:s/></text:span><text:span text:style-name="T131">předávací protokoly</text:span><text:span text:style-name="T132">. Určený zástupce půjčitele též vykonává kontrolu vypůjčitele při užívání předmětu výpů</text:span><text:span text:style-name="T133">jčky.</text:span></text:p>
        </text:list-item>
        <text:list-item>
          <text:p text:style-name="P134">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35">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36">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37"/>
      <text:p text:style-name="P138">Článek V.</text:p>
      <text:p text:style-name="P139">Zveřejnění smlouvy a obchodní tajemství</text:p>
      <text:p text:style-name="P140"/>
      <text:list text:style-name="LFO29" text:continue-numbering="true">
        <text:list-item>
          <text:p text:style-name="P141">Vypůjčitel výslovně souhlasí s tím, aby tato smlouva včetně jejich případných změn byla vedena v<text:s/>evidenci smluv, která je veřejně přístupná a která obsahuje údaje zejména o smluvních stranách, předmětu smlouvy, výši finančního plnění a datum jejího podpisu, pokud to vyžadují platné zákony a jiné platné právní předpisy a cena vypůjčených předmětů přesahuje částku 50.000,- Kč.</text:p>
        </text:list-item>
        <text:list-item>
          <text:p text:style-name="P142">Vypůjčitel prohlašuje, že skutečnosti uvedené v této smlouvě nepovažuje za obchodní tajemství a uděluje svolení k jejich užití a zveřejnění bez stanovení jakýchkoliv dalších podmínek.</text:p>
        </text:list-item>
        <text:list-item>
          <text:p text:style-name="P143">Z osobních dat bude zveřejněno pouze jméno vypůjčitele.</text:p>
        </text:list-item>
        <text:list-item>
          <text:p text:style-name="P144">Smlouva bude zveřejněna bez soupisu sbírkových předmětů, které jsou zároveň předmětem výpůjčky. <text:s/></text:p>
        </text:list-item>
      </text:list>
      <text:p text:style-name="P145"/>
      <text:p text:style-name="P146">Článek VI.</text:p>
      <text:p text:style-name="P147">Závěrečná ustanovení</text:p>
      <text:p text:style-name="P148"/>
      <text:list text:style-name="LFO30" text:continue-numbering="true">
        <text:list-item>
          <text:p text:style-name="P149">Není-li v této smlouvě ujednáno jinak, vztahuje se na vztahy z ní vyplývající platný občanský zákoník.</text:p>
        </text:list-item>
        <text:list-item>
          <text:p text:style-name="P150"><text:span text:style-name="T151">Tuto smlouvu</text:span><text:span text:style-name="T152"><text:s/>je možno měnit pouze písemně na základě vzestupně číslovaných dodatků</text:span><text:span text:style-name="T153">,</text:span><text:span text:style-name="T154"><text:s/>a to prostřednictvím osob oprávněných k uzavření této smlouvy.</text:span></text:p>
        </text:list-item>
        <text:list-item>
          <text:p text:style-name="P155">Nedílnou součástí této smlouvy jsou pevně spojené přílohy.</text:p>
        </text:list-item>
        <text:list-item>
          <text:p text:style-name="P156">Tato smlouva bude uveřejněna také dle Zákona o registru smluv<text:s/>č.340/2015 Sb., zveřejnění zajistí půjčitel. <text:s text:c="205"/></text:p>
        </text:list-item>
        <text:list-item>
          <text:p text:style-name="P157">Smlouva nabývá platnosti a účinnosti dnem podpisu obou stran a zveřejněním.</text:p>
        </text:list-item>
        <text:list-item>
          <text:p text:style-name="P158">Tato smlouva je vyhotovena ve dvou stejnopisech, které mají platnost a závaznost originálu. Půjčitel a vypůjčitel obdrží po jednom vyhotovení.</text:p>
        </text:list-item>
        <text:list-item>
          <text:p text:style-name="P159"><text:bookmark-start text:name="OLE_LINK1"/>Smluvní strany prohlašují, že souhlasí s textem této smlouvy a že ji uzavřely na základě svobodné vůle<text:bookmark-end text:name="OLE_LINK1"/>.</text:p>
        </text:list-item>
      </text:list>
      <text:p text:style-name="P160"/>
      <text:p text:style-name="P161">Článek VII.</text:p>
      <text:p text:style-name="P162">Podpisy smluvních stran</text:p>
      <text:p text:style-name="P163"/>
      <text:p text:style-name="P164"/>
      <text:p text:style-name="P165"/>
      <text:p text:style-name="P166">V České Lípě, dne: <text:s/>25. 5. 2023<text:span text:style-name="T167"><text:tab/></text:span><text:span text:style-name="T168"><text:tab/></text:span><text:span text:style-name="T169"><text:tab/></text:span><text:span text:style-name="T170"><text:s text:c="12"/></text:span><text:span text:style-name="T171"><text:s text:c="12"/></text:span></text:p>
      <text:p text:style-name="P172"/>
      <text:p text:style-name="P173"/>
      <text:p text:style-name="P174"/>
      <text:p text:style-name="P175"/>
      <text:p text:style-name="P176"/>
      <text:p text:style-name="P177"/>
      <text:p text:style-name="P178"/>
      <text:p text:style-name="P179">…………………………………………<text:tab/><text:tab/><text:tab/>……….………………………………</text:p>
      <text:p text:style-name="P180"><text:s text:c="26"/>Za vypůjčitele<text:s/><text:s text:c="14"/><text:tab/><text:tab/><text:tab/><text:tab/><text:tab/><text:s text:c="6"/>Za půjčitele</text:p>
      <text:p text:style-name="P181"/>
      <text:p text:style-name="P182"><text:s text:c="12"/>PhDr. Dana Veselská, Ph.D., ředitelka <text:s text:c="39"/>Ing. Zdeněk Vitáček, ředitel</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Základnítext" style:display-name="Základní text" style:family="paragraph" style:parent-style-name="Normální">
      <style:paragraph-properties fo:widows="2" fo:orphans="2" style:vertical-align="auto"/>
      <style:text-properties style:font-name-asian="Times New Roman" style:font-name-complex="Times New Roman" fo:color="#000000" style:letter-kerning="false" style:font-size-complex="10pt" style:language-asian="cs" style:country-asian="CZ" style:language-complex="ar" style:country-complex="SA"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 style:display-name="text" style:family="text" style:parent-style-name="Standardnípísmoodstavce"/>
    <style:style style:name="ZákladnítextChar" style:display-name="Základní text Char" style:family="text" style:parent-style-name="Standardnípísmoodstavce">
      <style:text-properties style:font-name-asian="Times New Roman" style:font-name-complex="Times New Roman" fo:color="#000000" style:letter-kerning="false" style:font-size-complex="10pt" style:language-asian="cs" style:country-asian="CZ" style:language-complex="ar" style:country-complex="SA"/>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fo:font-weight="normal" style:font-weight-asian="norm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3</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dc:description/>
    <dc:subject/>
    <meta:initial-creator>Slabý J.</meta:initial-creator>
    <dc:creator>Gabriela Mothejzíková</dc:creator>
    <meta:creation-date>2023-05-30T08:16:00Z</meta:creation-date>
    <dc:date>2023-05-30T08:18:00Z</dc:date>
    <meta:print-date>2021-01-26T09:25:00Z</meta:print-date>
    <meta:template xlink:href="Normal" xlink:type="simple"/>
    <meta:editing-cycles>3</meta:editing-cycles>
    <meta:editing-duration>PT60S</meta:editing-duration>
    <meta:document-statistic meta:page-count="5" meta:paragraph-count="25" meta:word-count="1884" meta:character-count="12977" meta:row-count="92" meta:non-whitespace-character-count="11118"/>
  </office:meta>
</office:document-meta>
</file>