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bullet text:level="2" text:style-name="WW_CharLFO57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57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57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57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57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57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57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57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58">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style:num-suffix="." style:num-format="i">
        <style:list-level-properties fo:text-align="end"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P1" style:parent-style-name="Podnadpis" style:master-page-name="MP0" style:family="paragraph">
      <style:paragraph-properties fo:break-before="page" fo:text-align="start" fo:line-height="100%"/>
    </style:style>
    <style:style style:name="T13" style:parent-style-name="Standardnípísmoodstavce" style:family="text">
      <style:text-properties style:font-name-complex="Arial" fo:font-size="10pt" style:font-size-asian="10pt"/>
    </style:style>
    <style:style style:name="T14" style:parent-style-name="Standardnípísmoodstavce" style:family="text">
      <style:text-properties style:font-name-complex="Arial" fo:font-size="10pt" style:font-size-asian="10pt"/>
    </style:style>
    <style:style style:name="T15" style:parent-style-name="Standardnípísmoodstavce" style:family="text">
      <style:text-properties style:font-name-complex="Arial" fo:font-size="9pt" style:font-size-asian="9pt" style:font-size-complex="9pt"/>
    </style:style>
    <style:style style:name="P16" style:parent-style-name="Podnadpis" style:family="paragraph">
      <style:paragraph-properties fo:text-align="start" fo:margin-left="1.9666in" fo:text-indent="-1.9666in">
        <style:tab-stops/>
      </style:paragraph-properties>
      <style:text-properties style:font-name-complex="Arial" fo:font-size="10pt" style:font-size-asian="10pt"/>
    </style:style>
    <style:style style:name="P17" style:parent-style-name="Podnadpis" style:family="paragraph">
      <style:paragraph-properties fo:text-align="start" fo:margin-left="1.9666in" fo:text-indent="-1.9666in">
        <style:tab-stops/>
      </style:paragraph-properties>
    </style:style>
    <style:style style:name="T18" style:parent-style-name="Standardnípísmoodstavce" style:family="text">
      <style:text-properties style:font-name-complex="Arial" fo:font-size="10pt" style:font-size-asian="10pt" style:font-size-complex="8pt"/>
    </style:style>
    <style:style style:name="T19" style:parent-style-name="Standardnípísmoodstavce" style:family="text">
      <style:text-properties style:font-name-complex="Arial" fo:font-size="10pt" style:font-size-asian="10pt" style:font-size-complex="8pt"/>
    </style:style>
    <style:style style:name="T20" style:parent-style-name="Standardnípísmoodstavce" style:family="text">
      <style:text-properties style:font-name-complex="Arial" fo:font-size="10pt" style:font-size-asian="10pt" style:font-size-complex="8pt"/>
    </style:style>
    <style:style style:name="T21" style:parent-style-name="Standardnípísmoodstavce" style:family="text">
      <style:text-properties style:font-name-complex="Arial" fo:font-size="10pt" style:font-size-asian="10pt" style:font-size-complex="8pt"/>
    </style:style>
    <style:style style:name="P22" style:parent-style-name="Podtitul1" style:family="paragraph">
      <style:paragraph-properties fo:line-height="100%"/>
      <style:text-properties style:font-name-complex="Arial" fo:font-size="12pt" style:font-size-asian="12pt"/>
    </style:style>
    <style:style style:name="P23" style:parent-style-name="Podtitul1" style:family="paragraph">
      <style:paragraph-properties fo:line-height="100%"/>
      <style:text-properties style:font-name-complex="Arial" fo:font-size="12pt" style:font-size-asian="12pt"/>
    </style:style>
    <style:style style:name="P24" style:parent-style-name="Základnítext210"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9833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asian="Calibri" style:font-name-complex="Arial"/>
    </style:style>
    <style:style style:name="P58" style:parent-style-name="Normální" style:family="paragraph">
      <style:paragraph-properties fo:text-align="justify" fo:margin-left="0.9833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asian="Calibri"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fo:font-weight="bold" style:font-weight-asian="bold"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fo:font-weight="bold" style:font-weight-asian="bold"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P130" style:parent-style-name="Normální" style:family="paragraph">
      <style:paragraph-properties fo:text-align="justify" fo:margin-top="0.0833in" fo:text-indent="-0.2479in">
        <style:tab-stops>
          <style:tab-stop style:type="left" style:position="0in"/>
          <style:tab-stop style:type="left" style:position="2.009in"/>
        </style:tab-stops>
      </style:paragraph-properties>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P145" style:parent-style-name="Normální" style:family="paragraph">
      <style:paragraph-properties fo:margin-top="0.0833in" fo:text-indent="-0.2479in">
        <style:tab-stops>
          <style:tab-stop style:type="left" style:position="0in"/>
          <style:tab-stop style:type="left" style:position="2.009in"/>
        </style:tab-stops>
      </style:paragraph-properties>
      <style:text-properties style:font-name="Arial" style:font-name-complex="Arial" style:font-weight-complex="bold"/>
    </style:style>
    <style:style style:name="P146" style:parent-style-name="Normální" style:family="paragraph">
      <style:paragraph-properties fo:text-align="justify" fo:margin-top="0.0833in" fo:text-indent="-0.2479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fo:font-weight="bold" style:font-weight-asian="bold" style:font-weight-complex="bold"/>
    </style:style>
    <style:style style:name="T164" style:parent-style-name="Standardnípísmoodstavce" style:family="text">
      <style:text-properties style:font-name="Arial" style:font-name-complex="Arial" fo:font-weight="bold" style:font-weight-asian="bold"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P167" style:parent-style-name="Normální" style:family="paragraph">
      <style:paragraph-properties fo:text-align="justify" fo:margin-top="0.0833in" fo:text-indent="-0.2479in"/>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fo:font-weight="bold" style:font-weight-asian="bold" style:font-weight-complex="bold"/>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text-indent="-0.2479in"/>
      <style:text-properties style:font-name="Arial" style:font-name-complex="Arial" style:font-weight-complex="bold"/>
    </style:style>
    <style:style style:name="P177" style:parent-style-name="Normální" style:family="paragraph">
      <style:paragraph-properties fo:text-align="justify" fo:margin-top="0.0833in" fo:text-indent="-0.2479in"/>
      <style:text-properties style:font-name="Arial" style:font-name-complex="Arial"/>
    </style:style>
    <style:style style:name="P178" style:parent-style-name="Normální" style:family="paragraph">
      <style:paragraph-properties fo:text-align="justify" fo:margin-top="0.0833in" fo:text-indent="-0.2479in"/>
      <style:text-properties style:font-name="Arial" style:font-name-complex="Arial"/>
    </style:style>
    <style:style style:name="P179" style:parent-style-name="Základnítext" style:family="paragraph">
      <style:paragraph-properties fo:keep-together="always" fo:text-align="justify" fo:margin-top="0.0833in" fo:margin-bottom="0in">
        <style:tab-stops>
          <style:tab-stop style:type="left" style:position="-0.3027in"/>
          <style:tab-stop style:type="left" style:position="0in"/>
        </style:tab-stops>
      </style:paragraph-properties>
      <style:text-properties style:font-name="Arial" style:font-name-complex="Arial"/>
    </style:style>
    <style:style style:name="P180" style:parent-style-name="Základnítext" style:family="paragraph">
      <style:paragraph-properties fo:keep-together="always" fo:text-align="justify" fo:margin-top="0.0833in" fo:margin-bottom="0in">
        <style:tab-stops>
          <style:tab-stop style:type="left" style:position="-0.3027in"/>
          <style:tab-stop style:type="left" style:position="0in"/>
        </style:tab-stops>
      </style:paragraph-properties>
      <style:text-properties style:font-name="Arial" style:font-name-complex="Arial"/>
    </style:style>
    <style:style style:name="P181" style:parent-style-name="Základnítext" style:family="paragraph">
      <style:paragraph-properties fo:keep-together="always" fo:text-align="justify" fo:margin-top="0.0833in" fo:margin-bottom="0in" fo:margin-left="0.25in">
        <style:tab-stops>
          <style:tab-stop style:type="left" style:position="-0.0527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Základnítext31" style:family="paragraph">
      <style:paragraph-properties fo:margin-top="0.0833in">
        <style:tab-stops/>
      </style:paragraph-properties>
      <style:text-properties style:font-name-complex="Arial" fo:font-size="10pt" style:font-size-asian="10pt"/>
    </style:style>
    <style:style style:name="P18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style:font-weight-complex="bold" fo:font-size="10pt" style:font-size-asian="10pt"/>
    </style:style>
    <style:style style:name="T193" style:parent-style-name="Standardnípísmoodstavce" style:family="text">
      <style:text-properties style:font-name-complex="Arial" style:font-weight-complex="bold" fo:font-size="10pt" style:font-size-asian="10pt"/>
    </style:style>
    <style:style style:name="P194" style:parent-style-name="Normální" style:family="paragraph">
      <style:paragraph-properties fo:text-align="justify" fo:margin-top="0.0833in" fo:margin-left="0.9847in" fo:text-indent="-0.2951in">
        <style:tab-stops>
          <style:tab-stop style:type="left" style:position="0in"/>
        </style:tab-stops>
      </style:paragraph-properties>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fo:font-weight="bold" style:font-weight-asian="bold"/>
    </style:style>
    <style:style style:name="T201" style:parent-style-name="Standardnípísmoodstavce" style:family="text">
      <style:text-properties style:font-name="Arial" style:font-name-complex="Arial" fo:font-weight="bold" style:font-weight-asian="bold"/>
    </style:style>
    <style:style style:name="T202" style:parent-style-name="Standardnípísmoodstavce" style:family="text">
      <style:text-properties style:font-name="Arial" style:font-name-complex="Arial" style:font-weight-complex="bold"/>
    </style:style>
    <style:style style:name="P203" style:parent-style-name="Normální" style:family="paragraph">
      <style:paragraph-properties fo:text-align="justify" fo:margin-top="0.0833in" fo:margin-left="0.9847in" fo:text-indent="-0.2951in">
        <style:tab-stops>
          <style:tab-stop style:type="left" style:position="0in"/>
        </style:tab-stops>
      </style:paragraph-properties>
      <style:text-properties style:font-name="Arial" style:font-name-complex="Arial" style:font-weight-complex="bold"/>
    </style:style>
    <style:style style:name="P204"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font-weight-complex="bold"/>
    </style:style>
    <style:style style:name="T215" style:parent-style-name="Standardnípísmoodstavce" style:family="text">
      <style:text-properties style:font-name="Arial" style:font-name-complex="Arial"/>
    </style:style>
    <style:style style:name="P216"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text-properties style:font-name="Arial" style:font-name-complex="Arial"/>
    </style:style>
    <style:style style:name="P217"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font-weight-complex="bold"/>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font-weight-complex="bold"/>
    </style:style>
    <style:style style:name="T228" style:parent-style-name="Standardnípísmoodstavce" style:family="text">
      <style:text-properties style:font-name="Arial" style:font-name-complex="Arial" style:font-weight-complex="bold"/>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font-weight-complex="bold"/>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font-weight-complex="bold"/>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245" style:parent-style-name="Odstavecseseznamem" style:family="paragraph">
      <style:paragraph-properties fo:text-align="justify" fo:margin-top="0.0833in"/>
      <style:text-properties style:font-name="Arial" style:font-name-complex="Arial"/>
    </style:style>
    <style:style style:name="P246" style:parent-style-name="Odstavecseseznamem" style:family="paragraph">
      <style:paragraph-properties fo:text-align="justify" fo:margin-top="0.0833in"/>
      <style:text-properties style:font-name="Arial" style:font-name-complex="Arial"/>
    </style:style>
    <style:style style:name="P247"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48" style:parent-style-name="Základnítext31" style:family="paragraph">
      <style:paragraph-properties fo:margin-top="0.0833in" fo:margin-left="0.4923in" fo:text-indent="-0.1965in">
        <style:tab-stops>
          <style:tab-stop style:type="left" style:position="0.0076in"/>
        </style:tab-stops>
      </style:paragraph-properties>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complex="Arial" fo:font-size="10pt" style:font-size-asian="10pt"/>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complex="Arial" style:font-weight-complex="bold" fo:font-size="10pt" style:font-size-asian="10pt"/>
    </style:style>
    <style:style style:name="T253" style:parent-style-name="Standardnípísmoodstavce" style:family="text">
      <style:text-properties style:font-name-complex="Arial" style:font-weight-complex="bold" fo:font-size="10pt" style:font-size-asian="10pt"/>
    </style:style>
    <style:style style:name="T254" style:parent-style-name="Standardnípísmoodstavce" style:family="text">
      <style:text-properties style:font-name-complex="Arial" style:font-weight-complex="bold" fo:font-size="10pt" style:font-size-asian="10pt"/>
    </style:style>
    <style:style style:name="T255" style:parent-style-name="Standardnípísmoodstavce" style:family="text">
      <style:text-properties style:font-name-complex="Arial" style:font-weight-complex="bold" fo:font-size="10pt" style:font-size-asian="10pt"/>
    </style:style>
    <style:style style:name="T256" style:parent-style-name="Standardnípísmoodstavce" style:family="text">
      <style:text-properties style:font-name-complex="Arial" style:font-weight-complex="bold" fo:font-size="10pt" style:font-size-asian="10pt"/>
    </style:style>
    <style:style style:name="T257" style:parent-style-name="Standardnípísmoodstavce" style:family="text">
      <style:text-properties style:font-name-complex="Arial" style:font-weight-complex="bold" fo:font-size="10pt" style:font-size-asian="10pt"/>
    </style:style>
    <style:style style:name="T258" style:parent-style-name="Standardnípísmoodstavce" style:family="text">
      <style:text-properties style:font-name-complex="Arial" style:font-weight-complex="bold" fo:font-size="10pt" style:font-size-asian="10pt"/>
    </style:style>
    <style:style style:name="T259" style:parent-style-name="Standardnípísmoodstavce" style:family="text">
      <style:text-properties style:font-name-complex="Arial" style:font-weight-complex="bold" fo:font-size="10pt" style:font-size-asian="10pt"/>
    </style:style>
    <style:style style:name="T260" style:parent-style-name="Standardnípísmoodstavce" style:family="text">
      <style:text-properties style:font-name-complex="Arial" style:font-weight-complex="bold" fo:font-size="10pt" style:font-size-asian="10pt"/>
    </style:style>
    <style:style style:name="T261" style:parent-style-name="Standardnípísmoodstavce" style:family="text">
      <style:text-properties style:font-name-complex="Arial" style:font-weight-complex="bold" fo:font-size="10pt" style:font-size-asian="10pt"/>
    </style:style>
    <style:style style:name="T262" style:parent-style-name="Standardnípísmoodstavce" style:family="text">
      <style:text-properties style:font-name-complex="Arial" style:font-weight-complex="bold" fo:font-size="10pt" style:font-size-asian="10pt"/>
    </style:style>
    <style:style style:name="T263" style:parent-style-name="Standardnípísmoodstavce" style:family="text">
      <style:text-properties style:font-name-complex="Arial" style:font-weight-complex="bold" fo:font-size="10pt" style:font-size-asian="10pt"/>
    </style:style>
    <style:style style:name="T264" style:parent-style-name="Standardnípísmoodstavce" style:family="text">
      <style:text-properties style:font-name-complex="Arial" style:font-weight-complex="bold" fo:font-size="10pt" style:font-size-asian="10pt"/>
    </style:style>
    <style:style style:name="T265" style:parent-style-name="Standardnípísmoodstavce" style:family="text">
      <style:text-properties style:font-name-complex="Arial" style:font-weight-complex="bold" fo:font-size="10pt" style:font-size-asian="10pt"/>
    </style:style>
    <style:style style:name="T266" style:parent-style-name="Standardnípísmoodstavce" style:family="text">
      <style:text-properties style:font-name-complex="Arial" style:font-weight-complex="bold" fo:font-size="10pt" style:font-size-asian="10pt"/>
    </style:style>
    <style:style style:name="T267" style:parent-style-name="Standardnípísmoodstavce" style:family="text">
      <style:text-properties style:font-name-complex="Arial" style:font-weight-complex="bold" fo:font-size="10pt" style:font-size-asian="10pt"/>
    </style:style>
    <style:style style:name="T268" style:parent-style-name="Standardnípísmoodstavce" style:family="text">
      <style:text-properties style:font-name-complex="Arial" style:font-weight-complex="bold" fo:font-size="10pt" style:font-size-asian="10pt"/>
    </style:style>
    <style:style style:name="T269" style:parent-style-name="Standardnípísmoodstavce" style:family="text">
      <style:text-properties style:font-name-complex="Arial" style:font-weight-complex="bold" fo:font-size="10pt" style:font-size-asian="10pt"/>
    </style:style>
    <style:style style:name="T270" style:parent-style-name="Standardnípísmoodstavce" style:family="text">
      <style:text-properties style:font-name-complex="Arial" style:font-weight-complex="bold" fo:font-size="10pt" style:font-size-asian="10pt"/>
    </style:style>
    <style:style style:name="P271"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7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73" style:parent-style-name="Základnítext31" style:family="paragraph">
      <style:paragraph-properties fo:text-align="center"/>
      <style:text-properties style:font-name-complex="Arial" fo:font-weight="bold" style:font-weight-asian="bold" fo:font-size="10pt" style:font-size-asian="10pt"/>
    </style:style>
    <style:style style:name="P274" style:parent-style-name="Základnítext31" style:family="paragraph">
      <style:paragraph-properties fo:margin-top="0.0833in"/>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fo:font-size="10pt" style:font-size-asian="10pt"/>
    </style:style>
    <style:style style:name="P286" style:parent-style-name="Normální" style:family="paragraph">
      <style:paragraph-properties fo:text-align="center" fo:margin-top="0.1666in"/>
      <style:text-properties style:font-name="Arial" style:font-name-complex="Arial" fo:font-weight="bold" style:font-weight-asian="bold"/>
    </style:style>
    <style:style style:name="P287" style:parent-style-name="Nadpis1" style:family="paragraph">
      <style:text-properties style:font-name="Arial" style:font-name-complex="Arial"/>
    </style:style>
    <style:style style:name="P288" style:parent-style-name="Normální" style:family="paragraph">
      <style:paragraph-properties fo:text-align="justify" fo:margin-top="0.0833in"/>
      <style:text-properties style:font-name="Arial" style:font-name-complex="Arial"/>
    </style:style>
    <style:style style:name="P289" style:parent-style-name="Normální" style:family="paragraph">
      <style:paragraph-properties fo:text-align="justify" fo:margin-top="0.0833in"/>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color="#FF0000"/>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style:text-properties style:font-name="Arial" style:font-name-complex="Arial"/>
    </style:style>
    <style:style style:name="P317" style:parent-style-name="Normální" style:family="paragraph">
      <style:paragraph-properties fo:text-align="justify" fo:margin-top="0.0833in"/>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asian="Calibri" style:font-name-complex="Arial" style:font-weight-complex="bold"/>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font-weight-complex="bold"/>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asian="Calibri" style:font-name-complex="Arial"/>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asian="Calibri"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Odstavecseseznamem" style:family="paragraph">
      <style:paragraph-properties fo:text-align="justify" fo:margin-top="0.0833in"/>
      <style:text-properties style:font-name="Arial" style:font-name-complex="Arial"/>
    </style:style>
    <style:style style:name="P335" style:parent-style-name="Odstavecseseznamem" style:family="paragraph">
      <style:paragraph-properties fo:text-align="justify" fo:margin-top="0.0833in"/>
      <style:text-properties style:font-name="Arial" style:font-name-complex="Arial"/>
    </style:style>
    <style:style style:name="P336" style:parent-style-name="Odstavecseseznamem" style:family="paragraph">
      <style:paragraph-properties fo:text-align="justify" fo:margin-top="0.0833in"/>
      <style:text-properties style:font-name="Arial" style:font-name-complex="Arial"/>
    </style:style>
    <style:style style:name="P337" style:parent-style-name="Odstavecseseznamem" style:family="paragraph">
      <style:paragraph-properties fo:text-align="justify" fo:margin-top="0.0833in" fo:text-indent="0.4833in"/>
      <style:text-properties style:font-name="Arial" style:font-name-complex="Arial"/>
    </style:style>
    <style:style style:name="P338" style:parent-style-name="Normální" style:family="paragraph">
      <style:paragraph-properties fo:text-align="justify" fo:margin-top="0.0833in" fo:margin-left="0.9833in">
        <style:tab-stops/>
      </style:paragraph-properties>
      <style:text-properties style:font-name="Arial" style:font-name-complex="Arial"/>
    </style:style>
    <style:style style:name="P339" style:parent-style-name="Odstavecseseznamem" style:family="paragraph">
      <style:paragraph-properties fo:text-align="justify" fo:margin-top="0.0833in" fo:text-indent="0.4833in"/>
    </style:style>
    <style:style style:name="T340" style:parent-style-name="Standardnípísmoodstavce" style:family="text">
      <style:text-properties style:font-name="Arial" style:font-name-complex="Arial"/>
    </style:style>
    <style:style style:name="P341" style:parent-style-name="Odstavecseseznamem" style:family="paragraph">
      <style:paragraph-properties fo:text-align="justify" fo:margin-top="0.0833in"/>
      <style:text-properties style:font-name="Arial" style:font-name-complex="Arial"/>
    </style:style>
    <style:style style:name="P342" style:parent-style-name="Odstavecseseznamem" style:family="paragraph">
      <style:paragraph-properties fo:text-align="justify" fo:margin-top="0.0833in"/>
      <style:text-properties style:font-name="Arial" style:font-name-complex="Arial"/>
    </style:style>
    <style:style style:name="P343" style:parent-style-name="Normální" style:family="paragraph">
      <style:paragraph-properties fo:text-align="center" fo:margin-top="0.1666in"/>
      <style:text-properties style:font-name="Arial" style:font-name-complex="Arial" fo:font-weight="bold" style:font-weight-asian="bold"/>
    </style:style>
    <style:style style:name="P344" style:parent-style-name="Nadpis6" style:family="paragraph">
      <style:text-properties style:font-name-complex="Arial" fo:font-size="10pt" style:font-size-asian="10pt"/>
    </style:style>
    <style:style style:name="P3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4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asian="Calibri" style:font-name-complex="Arial"/>
    </style:style>
    <style:style style:name="T356" style:parent-style-name="Standardnípísmoodstavce" style:family="text">
      <style:text-properties style:font-name="Arial" style:font-name-complex="Arial"/>
    </style:style>
    <style:style style:name="P3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8" style:parent-style-name="Normální" style:family="paragraph">
      <style:paragraph-properties fo:text-align="justify" fo:margin-top="0.0833in"/>
      <style:text-properties style:font-name="Arial" style:font-name-complex="Arial"/>
    </style:style>
    <style:style style:name="P359" style:parent-style-name="Normální" style:family="paragraph">
      <style:paragraph-properties fo:text-align="center" fo:margin-top="0.1666in"/>
      <style:text-properties style:font-name="Arial" style:font-name-complex="Arial" fo:font-weight="bold" style:font-weight-asian="bold"/>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6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5" style:parent-style-name="Normální" style:family="paragraph">
      <style:paragraph-properties fo:text-align="center" fo:margin-top="0.1666in"/>
      <style:text-properties style:font-name="Arial" style:font-name-complex="Arial" fo:font-weight="bold" style:font-weight-asian="bold"/>
    </style:style>
    <style:style style:name="P366" style:parent-style-name="Normální" style:family="paragraph">
      <style:paragraph-properties fo:text-align="center"/>
      <style:text-properties style:font-name="Arial" style:font-name-complex="Arial" fo:font-weight="bold" style:font-weight-asian="bold"/>
    </style:style>
    <style:style style:name="P367" style:parent-style-name="Normální" style:family="paragraph">
      <style:paragraph-properties fo:text-align="justify" fo:margin-top="0.0833in"/>
      <style:text-properties style:font-name="Arial" style:font-name-complex="Arial"/>
    </style:style>
    <style:style style:name="P368"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69" style:parent-style-name="Normální" style:family="paragraph">
      <style:paragraph-properties fo:text-align="justify" fo:margin-top="0.0833in"/>
      <style:text-properties style:font-name="Arial" style:font-name-complex="Arial"/>
    </style:style>
    <style:style style:name="P37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71" style:parent-style-name="Normální" style:family="paragraph">
      <style:paragraph-properties fo:text-align="justify" fo:margin-top="0.0833in"/>
      <style:text-properties style:font-name="Arial" style:font-name-complex="Arial"/>
    </style:style>
    <style:style style:name="P372" style:parent-style-name="Normální" style:family="paragraph">
      <style:paragraph-properties fo:text-align="justify" fo:margin-top="0.0833in"/>
      <style:text-properties style:font-name="Arial" style:font-name-complex="Arial"/>
    </style:style>
    <style:style style:name="P373"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Hypertextovýodkaz" style:family="text">
      <style:text-properties style:font-name="Arial" style:font-name-complex="Arial"/>
    </style:style>
    <style:style style:name="T388" style:parent-style-name="Standardnípísmoodstavce" style:family="text">
      <style:text-properties style:font-name="Arial" style:font-name-complex="Arial"/>
    </style:style>
    <style:style style:name="P389"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Hypertextovýodkaz" style:family="text">
      <style:text-properties style:font-name="Arial" style:font-name-complex="Arial"/>
    </style:style>
    <style:style style:name="P3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Hypertextovýodkaz"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P416" style:parent-style-name="Normální" style:family="paragraph">
      <style:paragraph-properties fo:text-align="justify" fo:margin-top="0.0833in"/>
      <style:text-properties style:font-name="Arial" style:font-name-complex="Arial"/>
    </style:style>
    <style:style style:name="P417" style:parent-style-name="Normální" style:family="paragraph">
      <style:paragraph-properties fo:text-align="justify" fo:margin-top="0.0833in"/>
      <style:text-properties style:font-name="Arial" style:font-name-complex="Arial"/>
    </style:style>
    <style:style style:name="P418" style:parent-style-name="Normální" style:family="paragraph">
      <style:paragraph-properties fo:text-align="justify" fo:margin-top="0.0833in">
        <style:tab-stops/>
      </style:paragraph-properties>
      <style:text-properties style:font-name="Arial" style:font-name-complex="Arial"/>
    </style:style>
    <style:style style:name="P419" style:parent-style-name="Normální" style:family="paragraph">
      <style:paragraph-properties fo:text-align="justify" fo:margin-top="0.0833in"/>
      <style:text-properties style:font-name="Arial" style:font-name-complex="Arial"/>
    </style:style>
    <style:style style:name="P420" style:parent-style-name="Normální" style:family="paragraph">
      <style:paragraph-properties fo:text-align="justify" fo:margin-top="0.0833in"/>
      <style:text-properties style:font-name="Arial" style:font-name-complex="Arial"/>
    </style:style>
    <style:style style:name="P421" style:parent-style-name="Normální" style:family="paragraph">
      <style:paragraph-properties fo:text-align="center" fo:margin-top="0.1666in"/>
      <style:text-properties style:font-name="Arial" style:font-name-complex="Arial" fo:font-weight="bold" style:font-weight-asian="bold"/>
    </style:style>
    <style:style style:name="P422" style:parent-style-name="Normální" style:family="paragraph">
      <style:paragraph-properties fo:text-align="center"/>
      <style:text-properties style:font-name="Arial" style:font-name-complex="Arial" fo:font-weight="bold" style:font-weight-asian="bold"/>
    </style:style>
    <style:style style:name="P423"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424" style:parent-style-name="Standardnípísmoodstavce" style:family="text">
      <style:text-properties style:font-name="Arial" style:font-name-asian="Calibri" style:font-name-complex="Arial" fo:color="#1F1F1F" style:language-asian="en" style:country-asian="US"/>
    </style:style>
    <style:style style:name="T425" style:parent-style-name="Standardnípísmoodstavce" style:family="text">
      <style:text-properties style:font-name="Arial" style:font-name-asian="Calibri" style:font-name-complex="Arial" fo:color="#1F1F1F" style:language-asian="en" style:country-asian="US"/>
    </style:style>
    <style:style style:name="T426" style:parent-style-name="Standardnípísmoodstavce" style:family="text">
      <style:text-properties style:font-name="Arial" style:font-name-asian="Calibri" style:font-name-complex="Arial" fo:color="#1F1F1F" style:language-asian="en" style:country-asian="US"/>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asian="Calibri" style:font-name-complex="Arial" fo:color="#1F1F1F" style:language-asian="en" style:country-asian="US"/>
    </style:style>
    <style:style style:name="T431" style:parent-style-name="Standardnípísmoodstavce" style:family="text">
      <style:text-properties style:font-name="Arial" style:font-name-asian="Calibri" style:font-name-complex="Arial" fo:color="#1F1F1F" style:language-asian="en" style:country-asian="US"/>
    </style:style>
    <style:style style:name="T432" style:parent-style-name="Standardnípísmoodstavce" style:family="text">
      <style:text-properties style:font-name="Arial" style:font-name-asian="Calibri" style:font-name-complex="Arial" fo:color="#1F1F1F" style:language-asian="en" style:country-asian="US"/>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asian="Calibri" style:font-name-complex="Arial" fo:color="#1F1F1F" style:language-asian="en" style:country-asian="US"/>
    </style:style>
    <style:style style:name="T435" style:parent-style-name="Standardnípísmoodstavce" style:family="text">
      <style:text-properties style:font-name="Arial" style:font-name-asian="Calibri" style:font-name-complex="Arial" fo:color="#1F1F1F" style:language-asian="en" style:country-asian="US"/>
    </style:style>
    <style:style style:name="P436"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4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P44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P44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45" style:parent-style-name="Standardnípísmoodstavce" style:family="text">
      <style:text-properties style:font-name="Arial" style:font-name-complex="Arial"/>
    </style:style>
    <style:style style:name="P446" style:parent-style-name="Normální" style:family="paragraph">
      <style:paragraph-properties fo:text-align="center" fo:margin-top="0.1666in"/>
      <style:text-properties style:font-name="Arial" style:font-name-complex="Arial" fo:font-weight="bold" style:font-weight-asian="bold"/>
    </style:style>
    <style:style style:name="P447" style:parent-style-name="Normální" style:family="paragraph">
      <style:paragraph-properties fo:text-align="center"/>
      <style:text-properties style:font-name="Arial" style:font-name-complex="Arial" fo:font-weight="bold" style:font-weight-asian="bold"/>
    </style:style>
    <style:style style:name="P448" style:parent-style-name="Normální" style:family="paragraph">
      <style:paragraph-properties fo:text-align="justify" fo:margin-top="0.0833in"/>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asian="Calibri" style:font-name-complex="Arial"/>
    </style:style>
    <style:style style:name="T451" style:parent-style-name="Standardnípísmoodstavce" style:family="text">
      <style:text-properties style:font-name="Arial" style:font-name-asian="Calibri" style:font-name-complex="Arial"/>
    </style:style>
    <style:style style:name="T452" style:parent-style-name="Standardnípísmoodstavce" style:family="text">
      <style:text-properties style:font-name="Arial" style:font-name-asian="Calibri" style:font-name-complex="Arial"/>
    </style:style>
    <style:style style:name="T453" style:parent-style-name="Standardnípísmoodstavce" style:family="text">
      <style:text-properties style:font-name="Arial" style:font-name-asian="Calibri" style:font-name-complex="Arial"/>
    </style:style>
    <style:style style:name="T454" style:parent-style-name="Standardnípísmoodstavce" style:family="text">
      <style:text-properties style:font-name="Arial" style:font-name-asian="Calibri" style:font-name-complex="Arial"/>
    </style:style>
    <style:style style:name="T455" style:parent-style-name="Standardnípísmoodstavce" style:family="text">
      <style:text-properties style:font-name="Arial" style:font-name-asian="Calibri" style:font-name-complex="Arial"/>
    </style:style>
    <style:style style:name="T456" style:parent-style-name="Standardnípísmoodstavce" style:family="text">
      <style:text-properties style:font-name="Arial" style:font-name-asian="Calibri" style:font-name-complex="Arial"/>
    </style:style>
    <style:style style:name="T457" style:parent-style-name="Standardnípísmoodstavce" style:family="text">
      <style:text-properties style:font-name="Arial" style:font-name-asian="Calibri" style:font-name-complex="Arial"/>
    </style:style>
    <style:style style:name="T458" style:parent-style-name="Standardnípísmoodstavce" style:family="text">
      <style:text-properties style:font-name="Arial" style:font-name-asian="Calibri" style:font-name-complex="Arial"/>
    </style:style>
    <style:style style:name="T459" style:parent-style-name="Standardnípísmoodstavce" style:family="text">
      <style:text-properties style:font-name="Arial" style:font-name-asian="Calibri" style:font-name-complex="Arial"/>
    </style:style>
    <style:style style:name="T460" style:parent-style-name="Standardnípísmoodstavce" style:family="text">
      <style:text-properties style:font-name="Arial" style:font-name-asian="Calibri" style:font-name-complex="Arial"/>
    </style:style>
    <style:style style:name="P461" style:parent-style-name="Základnítext31" style:family="paragraph">
      <style:paragraph-properties fo:margin-top="0.0833in" fo:text-indent="-0.2479in"/>
      <style:text-properties style:font-name-complex="Arial" fo:font-size="10pt" style:font-size-asian="10pt"/>
    </style:style>
    <style:style style:name="P462" style:parent-style-name="Základnítext31" style:family="paragraph">
      <style:paragraph-properties fo:margin-top="0.0833in" fo:text-indent="-0.2479in"/>
      <style:text-properties style:font-name-complex="Arial" fo:font-size="10pt" style:font-size-asian="10pt"/>
    </style:style>
    <style:style style:name="P463" style:parent-style-name="Základnítext31" style:family="paragraph">
      <style:paragraph-properties fo:margin-top="0.0833in" fo:text-indent="-0.2479in"/>
      <style:text-properties style:font-name-complex="Arial" fo:font-size="10pt" style:font-size-asian="10pt"/>
    </style:style>
    <style:style style:name="P464" style:parent-style-name="Základnítext31" style:family="paragraph">
      <style:paragraph-properties fo:margin-top="0.0833in" fo:text-indent="-0.2479in"/>
      <style:text-properties style:font-name-complex="Arial" fo:font-size="10pt" style:font-size-asian="10pt"/>
    </style:style>
    <style:style style:name="P465" style:parent-style-name="Normální" style:family="paragraph">
      <style:paragraph-properties fo:text-align="justify" fo:margin-top="0.0833in" fo:text-indent="-0.2479in"/>
      <style:text-properties style:font-name="Arial" style:font-name-complex="Arial"/>
    </style:style>
    <style:style style:name="P46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67" style:parent-style-name="Základnítext2" style:family="paragraph">
      <style:paragraph-properties fo:line-height="100%" fo:text-indent="-0.2479in">
        <style:tab-stops>
          <style:tab-stop style:type="left" style:position="0in"/>
        </style:tab-stops>
      </style:paragraph-properties>
    </style:style>
    <style:style style:name="T468" style:parent-style-name="Standardnípísmoodstavce" style:family="text">
      <style:text-properties style:font-name="Arial" style:font-name-asian="Calibri" style:font-name-complex="Arial"/>
    </style:style>
    <style:style style:name="T469" style:parent-style-name="Standardnípísmoodstavce" style:family="text">
      <style:text-properties style:font-name="Arial" style:font-name-asian="Calibri" style:font-name-complex="Arial"/>
    </style:style>
    <style:style style:name="T470" style:parent-style-name="Standardnípísmoodstavce" style:family="text">
      <style:text-properties style:font-name="Arial" style:font-name-asian="Calibri" style:font-name-complex="Arial"/>
    </style:style>
    <style:style style:name="T471" style:parent-style-name="Standardnípísmoodstavce" style:family="text">
      <style:text-properties style:font-name="Arial" style:font-name-asian="Calibri" style:font-name-complex="Arial"/>
    </style:style>
    <style:style style:name="T472" style:parent-style-name="Standardnípísmoodstavce" style:family="text">
      <style:text-properties style:font-name="Arial" style:font-name-asian="Calibri"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P476" style:parent-style-name="Normální" style:family="paragraph">
      <style:paragraph-properties fo:text-align="justify" fo:margin-top="0.0833in" fo:text-indent="-0.2479in"/>
    </style:style>
    <style:style style:name="T477" style:parent-style-name="Standardnípísmoodstavce" style:family="text">
      <style:text-properties style:font-name="Arial" style:font-name-asian="Calibri" style:font-name-complex="Arial"/>
    </style:style>
    <style:style style:name="T478" style:parent-style-name="Standardnípísmoodstavce" style:family="text">
      <style:text-properties style:font-name="Arial" style:font-name-asian="Calibri" style:font-name-complex="Arial"/>
    </style:style>
    <style:style style:name="T479" style:parent-style-name="Standardnípísmoodstavce" style:family="text">
      <style:text-properties style:font-name="Arial" style:font-name-asian="Calibri" style:font-name-complex="Arial"/>
    </style:style>
    <style:style style:name="T480" style:parent-style-name="Standardnípísmoodstavce" style:family="text">
      <style:text-properties style:font-name="Arial" style:font-name-asian="Calibri" style:font-name-complex="Arial"/>
    </style:style>
    <style:style style:name="T481" style:parent-style-name="Standardnípísmoodstavce" style:family="text">
      <style:text-properties style:font-name="Arial" style:font-name-asian="Calibri" style:font-name-complex="Arial"/>
    </style:style>
    <style:style style:name="P482" style:parent-style-name="Normální" style:family="paragraph">
      <style:paragraph-properties fo:text-align="justify" fo:margin-top="0.0833in" fo:text-indent="-0.2479in"/>
    </style:style>
    <style:style style:name="T483" style:parent-style-name="Standardnípísmoodstavce" style:family="text">
      <style:text-properties style:font-name="Arial" style:font-name-asian="Calibri" style:font-name-complex="Arial"/>
    </style:style>
    <style:style style:name="T484" style:parent-style-name="Standardnípísmoodstavce" style:family="text">
      <style:text-properties style:font-name="Arial" style:font-name-asian="Calibri" style:font-name-complex="Arial"/>
    </style:style>
    <style:style style:name="P485" style:parent-style-name="Normální" style:family="paragraph">
      <style:paragraph-properties fo:text-align="justify" fo:margin-top="0.0833in" fo:text-indent="-0.2479in"/>
    </style:style>
    <style:style style:name="T486" style:parent-style-name="Standardnípísmoodstavce" style:family="text">
      <style:text-properties style:font-name="Arial" style:font-name-asian="Calibri" style:font-name-complex="Arial"/>
    </style:style>
    <style:style style:name="T487" style:parent-style-name="Standardnípísmoodstavce" style:family="text">
      <style:text-properties style:font-name="Arial" style:font-name-asian="Calibri" style:font-name-complex="Arial"/>
    </style:style>
    <style:style style:name="T488" style:parent-style-name="Standardnípísmoodstavce" style:family="text">
      <style:text-properties style:font-name="Arial" style:font-name-asian="Calibri" style:font-name-complex="Arial"/>
    </style:style>
    <style:style style:name="T489" style:parent-style-name="Standardnípísmoodstavce" style:family="text">
      <style:text-properties style:font-name="Arial" style:font-name-complex="Arial"/>
    </style:style>
    <style:style style:name="P490" style:parent-style-name="Normální" style:family="paragraph">
      <style:paragraph-properties fo:text-align="justify" fo:margin-top="0.1666in" fo:text-indent="0.25in"/>
      <style:text-properties style:font-name="Arial" style:font-name-complex="Arial"/>
    </style:style>
    <style:style style:name="P491" style:parent-style-name="Normální" style:family="paragraph">
      <style:paragraph-properties fo:text-align="justify" fo:margin-top="0.1666in" fo:text-indent="0.25in"/>
      <style:text-properties style:font-name="Arial" style:font-name-complex="Arial"/>
    </style:style>
    <style:style style:name="P492" style:parent-style-name="Normální" style:family="paragraph">
      <style:paragraph-properties fo:text-align="justify" fo:margin-top="0.1666in" fo:text-indent="0.25in"/>
      <style:text-properties style:font-name="Arial" style:font-name-complex="Arial"/>
    </style:style>
    <style:style style:name="P493" style:parent-style-name="Normální" style:family="paragraph">
      <style:paragraph-properties fo:text-align="justify" fo:margin-top="0.6944in"/>
      <style:text-properties style:font-name="Arial" style:font-name-complex="Arial"/>
    </style:style>
    <style:style style:name="P494"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95"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96" style:parent-style-name="Normální" style:family="paragraph">
      <style:paragraph-properties fo:text-indent="0.1972in"/>
      <style:text-properties style:font-name="Arial" style:font-name-complex="Arial"/>
    </style:style>
    <style:style style:name="P497" style:parent-style-name="Normální" style:family="paragraph">
      <style:paragraph-properties fo:text-indent="0.25in"/>
      <style:text-properties style:font-name="Arial" style:font-name-complex="Arial"/>
    </style:style>
    <style:style style:name="P498" style:parent-style-name="Normální" style:family="paragraph">
      <style:paragraph-properties fo:break-before="page"/>
      <style:text-properties style:font-name="Arial" style:font-name-asian="Calibri" style:font-name-complex="Arial" fo:font-weight="bold" style:font-weight-asian="bold" fo:font-size="12pt" style:font-size-asian="12pt"/>
    </style:style>
    <style:style style:name="P499" style:parent-style-name="Normální" style:master-page-name="MP1" style:family="paragraph">
      <style:paragraph-properties fo:break-before="page" fo:text-align="justify"/>
      <style:text-properties style:font-name="Arial" style:font-name-asian="Calibri" style:font-name-complex="Arial" fo:font-weight="bold" style:font-weight-asian="bold" fo:font-size="12pt" style:font-size-asian="12pt"/>
    </style:style>
    <style:style style:name="P51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513" style:family="table-column">
      <style:table-column-properties style:column-width="0.6944in"/>
    </style:style>
    <style:style style:name="TableColumn514" style:family="table-column">
      <style:table-column-properties style:column-width="2.7937in"/>
    </style:style>
    <style:style style:name="TableColumn515" style:family="table-column">
      <style:table-column-properties style:column-width="1.3006in"/>
    </style:style>
    <style:style style:name="TableColumn516" style:family="table-column">
      <style:table-column-properties style:column-width="2.0805in"/>
    </style:style>
    <style:style style:name="TableColumn517" style:family="table-column">
      <style:table-column-properties style:column-width="1.3166in"/>
    </style:style>
    <style:style style:name="TableColumn518" style:family="table-column">
      <style:table-column-properties style:column-width="1.1222in"/>
    </style:style>
    <style:style style:name="Table512" style:family="table">
      <style:table-properties style:width="9.3083in" fo:margin-left="0.0486in" table:align="left"/>
    </style:style>
    <style:style style:name="TableRow519" style:family="table-row">
      <style:table-row-properties style:min-row-height="0.3645in"/>
    </style:style>
    <style:style style:name="TableCell52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521" style:parent-style-name="Normální" style:family="paragraph">
      <style:paragraph-properties fo:text-align="center"/>
      <style:text-properties style:font-name="Calibri" style:font-name-complex="Calibri" fo:font-weight="bold" style:font-weight-asian="bold" style:font-weight-complex="bold"/>
    </style:style>
    <style:style style:name="TableCell522"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Calibri" style:font-name-complex="Calibri" fo:font-weight="bold" style:font-weight-asian="bold" style:font-weight-complex="bold"/>
    </style:style>
    <style:style style:name="TableCell524"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Calibri" style:font-name-complex="Calibri" fo:font-weight="bold" style:font-weight-asian="bold" style:font-weight-complex="bold"/>
    </style:style>
    <style:style style:name="TableCell526"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527" style:parent-style-name="Normální" style:family="paragraph">
      <style:paragraph-properties fo:text-align="center"/>
      <style:text-properties style:font-name="Calibri" style:font-name-complex="Calibri" fo:font-weight="bold" style:font-weight-asian="bold" style:font-weight-complex="bold"/>
    </style:style>
    <style:style style:name="TableCell528"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529"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Cell530"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Row532" style:family="table-row">
      <style:table-row-properties style:min-row-height="0.2083in"/>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 style:parent-style-name="Normální" style:family="paragraph">
      <style:text-properties style:font-name="Calibri" style:font-name-complex="Calibri" fo:color="#000000"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ální" style:family="paragraph">
      <style:text-properties style:font-name="Calibri" style:font-name-complex="Calibri" fo:color="#000000"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ální" style:family="paragraph">
      <style:text-properties style:font-name="Calibri" style:font-name-complex="Calibri" fo:color="#000000" fo:font-size="11pt" style:font-size-asian="11pt" style:font-size-complex="11pt"/>
    </style:style>
    <style:style style:name="TableCell53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2" style:parent-style-name="Normální" style:family="paragraph">
      <style:text-properties style:font-name="Calibri" style:font-name-complex="Calibri" fo:color="#000000"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ální" style:family="paragraph">
      <style:paragraph-properties fo:text-align="end"/>
      <style:text-properties style:font-name="Calibri" style:font-name-complex="Calibri" fo:color="#000000" fo:font-size="11pt" style:font-size-asian="11pt" style:font-size-complex="11p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ální" style:family="paragraph">
      <style:text-properties style:font-name="Calibri" style:font-name-complex="Calibri" fo:color="#000000"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ální" style:family="paragraph">
      <style:text-properties style:font-name="Calibri" style:font-name-complex="Calibri" fo:color="#000000"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ální" style:family="paragraph">
      <style:text-properties style:font-name="Calibri" style:font-name-complex="Calibri" fo:color="#000000" fo:font-size="11pt" style:font-size-asian="11pt" style:font-size-complex="11pt"/>
    </style:style>
    <style:style style:name="TableCell55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5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55" style:parent-style-name="Normální" style:family="paragraph">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ální" style:family="paragraph">
      <style:paragraph-properties fo:text-align="center"/>
      <style:text-properties style:font-name="Calibri" style:font-name-complex="Calibri" fo:color="#000000" fo:font-size="11pt" style:font-size-asian="11pt" style:font-size-complex="11pt"/>
    </style:style>
    <style:style style:name="P558" style:parent-style-name="Normální" style:family="paragraph">
      <style:paragraph-properties fo:text-align="end"/>
      <style:text-properties style:font-name="Calibri" style:font-name-complex="Calibri" fo:color="#000000" fo:font-size="11pt" style:font-size-asian="11pt" style:font-size-complex="11pt"/>
    </style:style>
    <style:style style:name="TableRow559" style:family="table-row">
      <style:table-row-properties style:min-row-height="0.2083in"/>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62" style:family="table-cell">
      <style:table-cell-properties fo:border="none" style:writing-mode="lr-tb" style:vertical-align="bottom" fo:padding-top="0in" fo:padding-left="0.0486in" fo:padding-bottom="0in" fo:padding-right="0.0486in" fo:wrap-option="no-wrap"/>
    </style:style>
    <style:style style:name="TableCell563" style:family="table-cell">
      <style:table-cell-properties fo:border="none" style:writing-mode="lr-tb" style:vertical-align="bottom" fo:padding-top="0in" fo:padding-left="0.0486in" fo:padding-bottom="0in" fo:padding-right="0.0486in" fo:wrap-option="no-wrap"/>
    </style:style>
    <style:style style:name="TableCell564" style:family="table-cell">
      <style:table-cell-properties fo:border="none" style:writing-mode="lr-tb" style:vertical-align="bottom" fo:padding-top="0in" fo:padding-left="0.0486in" fo:padding-bottom="0in" fo:padding-right="0.0486in" fo:wrap-option="no-wrap"/>
    </style:style>
    <style:style style:name="TableCell565" style:family="table-cell">
      <style:table-cell-properties fo:border="none" style:writing-mode="lr-tb" style:vertical-align="bottom" fo:padding-top="0in" fo:padding-left="0.0486in" fo:padding-bottom="0in" fo:padding-right="0.0486in" fo:wrap-option="no-wrap"/>
    </style:style>
    <style:style style:name="TableCell566" style:family="table-cell">
      <style:table-cell-properties fo:border="none" style:writing-mode="lr-tb" style:vertical-align="bottom" fo:padding-top="0in" fo:padding-left="0.0486in" fo:padding-bottom="0in" fo:padding-right="0.0486in" fo:wrap-option="no-wrap"/>
    </style:style>
    <style:style style:name="TableRow567" style:family="table-row">
      <style:table-row-properties style:min-row-height="0.2187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TableCell569" style:family="table-cell">
      <style:table-cell-properties fo:border="none" style:writing-mode="lr-tb" style:vertical-align="bottom" fo:padding-top="0in" fo:padding-left="0.0486in" fo:padding-bottom="0in" fo:padding-right="0.0486in" fo:wrap-option="no-wrap"/>
    </style:style>
    <style:style style:name="TableCell570" style:family="table-cell">
      <style:table-cell-properties fo:border="none" style:writing-mode="lr-tb" style:vertical-align="bottom" fo:padding-top="0in" fo:padding-left="0.0486in" fo:padding-bottom="0in" fo:padding-right="0.0486in" fo:wrap-option="no-wrap"/>
    </style:style>
    <style:style style:name="TableCell571" style:family="table-cell">
      <style:table-cell-properties fo:border="none" style:writing-mode="lr-tb" style:vertical-align="bottom" fo:padding-top="0in" fo:padding-left="0.0486in" fo:padding-bottom="0in" fo:padding-right="0.0486in" fo:wrap-option="no-wrap"/>
    </style:style>
    <style:style style:name="TableCell572" style:family="table-cell">
      <style:table-cell-properties fo:border="none" style:writing-mode="lr-tb" style:vertical-align="bottom" fo:padding-top="0in" fo:padding-left="0.0486in" fo:padding-bottom="0in" fo:padding-right="0.0486in" fo:wrap-option="no-wrap"/>
    </style:style>
    <style:style style:name="TableCell573" style:family="table-cell">
      <style:table-cell-properties fo:border="none" style:writing-mode="lr-tb" style:vertical-align="bottom" fo:padding-top="0in" fo:padding-left="0.0486in" fo:padding-bottom="0in" fo:padding-right="0.0486in" fo:wrap-option="no-wrap"/>
    </style:style>
    <style:style style:name="TableRow574" style:family="table-row">
      <style:table-row-properties style:min-row-height="0.2083in"/>
    </style:style>
    <style:style style:name="TableCell575" style:family="table-cell">
      <style:table-cell-properties fo:border="none" style:writing-mode="lr-tb" style:vertical-align="bottom" fo:padding-top="0in" fo:padding-left="0.0486in" fo:padding-bottom="0in" fo:padding-right="0.0486in" fo:wrap-option="no-wrap"/>
    </style:style>
    <style:style style:name="TableCell576"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Calibri" style:font-name-complex="Calibri" fo:color="#000000" fo:font-size="11pt" style:font-size-asian="11pt" style:font-size-complex="11pt"/>
    </style:style>
    <style:style style:name="TableCell578" style:family="table-cell">
      <style:table-cell-properties fo:border-top="0.0138in solid #000000"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579" style:parent-style-name="Normální" style:family="paragraph">
      <style:text-properties style:font-name="Calibri" style:font-name-complex="Calibri" fo:color="#000000" fo:font-size="11pt" style:font-size-asian="11pt" style:font-size-complex="11pt"/>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ální" style:family="paragraph">
      <style:text-properties style:font-name="Calibri" style:font-name-complex="Calibri" fo:color="#000000" fo:font-size="11pt" style:font-size-asian="11pt" style:font-size-complex="11pt"/>
    </style:style>
    <style:style style:name="TableCell582" style:family="table-cell">
      <style:table-cell-properties fo:border="none" style:writing-mode="lr-tb" style:vertical-align="bottom" fo:padding-top="0in" fo:padding-left="0.0486in" fo:padding-bottom="0in" fo:padding-right="0.0486in" fo:wrap-option="no-wrap"/>
    </style:style>
    <style:style style:name="TableCell583" style:family="table-cell">
      <style:table-cell-properties fo:border="none" style:writing-mode="lr-tb" style:vertical-align="bottom" fo:padding-top="0in" fo:padding-left="0.0486in" fo:padding-bottom="0in" fo:padding-right="0.0486in" fo:wrap-option="no-wrap"/>
    </style:style>
    <style:style style:name="TableRow584" style:family="table-row">
      <style:table-row-properties style:min-row-height="0.2083in"/>
    </style:style>
    <style:style style:name="TableCell585" style:family="table-cell">
      <style:table-cell-properties fo:border="none" style:writing-mode="lr-tb" style:vertical-align="bottom" fo:padding-top="0in" fo:padding-left="0.0486in" fo:padding-bottom="0in" fo:padding-right="0.0486in" fo:wrap-option="no-wrap"/>
    </style:style>
    <style:style style:name="TableCell5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ální" style:family="paragraph">
      <style:text-properties style:font-name="Calibri" style:font-name-complex="Calibri" fo:color="#000000" fo:font-size="11pt" style:font-size-asian="11pt" style:font-size-complex="11pt"/>
    </style:style>
    <style:style style:name="TableCell58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89" style:parent-style-name="Normální" style:family="paragraph">
      <style:text-properties style:font-name="Calibri" style:font-name-complex="Calibri" fo:color="#000000" fo:font-size="11pt" style:font-size-asian="11pt" style:font-size-complex="11pt"/>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2" style:family="table-cell">
      <style:table-cell-properties fo:border="none" style:writing-mode="lr-tb" style:vertical-align="bottom" fo:padding-top="0in" fo:padding-left="0.0486in" fo:padding-bottom="0in" fo:padding-right="0.0486in" fo:wrap-option="no-wrap"/>
    </style:style>
    <style:style style:name="TableCell593" style:family="table-cell">
      <style:table-cell-properties fo:border="none" style:writing-mode="lr-tb" style:vertical-align="bottom" fo:padding-top="0in" fo:padding-left="0.0486in" fo:padding-bottom="0in" fo:padding-right="0.0486in" fo:wrap-option="no-wrap"/>
    </style:style>
    <style:style style:name="TableRow594" style:family="table-row">
      <style:table-row-properties style:min-row-height="0.2083in"/>
    </style:style>
    <style:style style:name="TableCell595" style:family="table-cell">
      <style:table-cell-properties fo:border="none" style:writing-mode="lr-tb" style:vertical-align="bottom" fo:padding-top="0in" fo:padding-left="0.0486in" fo:padding-bottom="0in" fo:padding-right="0.0486in" fo:wrap-option="no-wrap"/>
    </style:style>
    <style:style style:name="TableCell5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97" style:parent-style-name="Normální" style:family="paragraph">
      <style:text-properties style:font-name="Calibri" style:font-name-complex="Calibri" fo:color="#000000" fo:font-size="11pt" style:font-size-asian="11pt" style:font-size-complex="11pt"/>
    </style:style>
    <style:style style:name="TableCell598" style:family="table-cell">
      <style:table-cell-properties fo:border-top="none" fo:border-left="none" fo:border-bottom="0.0069in solid #000000" fo:border-right="0.0138in solid #000000" fo:background-color="#FFFF00" style:writing-mode="lr-tb" style:vertical-align="bottom" fo:padding-top="0in" fo:padding-left="0.0486in" fo:padding-bottom="0in" fo:padding-right="0.0486in" fo:wrap-option="no-wrap"/>
    </style:style>
    <style:style style:name="P599" style:parent-style-name="Normální" style:family="paragraph">
      <style:text-properties style:font-name="Calibri" style:font-name-complex="Calibri" fo:color="#000000" fo:font-size="11pt" style:font-size-asian="11pt" style:font-size-complex="11pt"/>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ální" style:family="paragraph">
      <style:text-properties style:font-name="Calibri" style:font-name-complex="Calibri" fo:color="#000000" fo:font-size="11pt" style:font-size-asian="11pt" style:font-size-complex="11pt"/>
    </style:style>
    <style:style style:name="TableCell602" style:family="table-cell">
      <style:table-cell-properties fo:border="none" style:writing-mode="lr-tb" style:vertical-align="bottom" fo:padding-top="0in" fo:padding-left="0.0486in" fo:padding-bottom="0in" fo:padding-right="0.0486in" fo:wrap-option="no-wrap"/>
    </style:style>
    <style:style style:name="TableCell603" style:family="table-cell">
      <style:table-cell-properties fo:border="none" style:writing-mode="lr-tb" style:vertical-align="bottom" fo:padding-top="0in" fo:padding-left="0.0486in" fo:padding-bottom="0in" fo:padding-right="0.0486in" fo:wrap-option="no-wrap"/>
    </style:style>
    <style:style style:name="TableRow604" style:family="table-row">
      <style:table-row-properties style:min-row-height="0.2083in"/>
    </style:style>
    <style:style style:name="TableCell605" style:family="table-cell">
      <style:table-cell-properties fo:border="none" style:writing-mode="lr-tb" style:vertical-align="bottom" fo:padding-top="0in" fo:padding-left="0.0486in" fo:padding-bottom="0in" fo:padding-right="0.0486in" fo:wrap-option="no-wrap"/>
    </style:style>
    <style:style style:name="TableCell6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7" style:parent-style-name="Normální" style:family="paragraph">
      <style:text-properties style:font-name="Calibri" style:font-name-complex="Calibri" fo:color="#000000" fo:font-size="11pt" style:font-size-asian="11pt" style:font-size-complex="11pt"/>
    </style:style>
    <style:style style:name="TableCell60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09" style:parent-style-name="Normální" style:family="paragraph">
      <style:text-properties style:font-name="Calibri" style:font-name-complex="Calibri" fo:color="#000000" fo:font-size="11pt" style:font-size-asian="11pt" style:font-size-complex="11pt"/>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12" style:family="table-cell">
      <style:table-cell-properties fo:border="none" style:writing-mode="lr-tb" style:vertical-align="bottom" fo:padding-top="0in" fo:padding-left="0.0486in" fo:padding-bottom="0in" fo:padding-right="0.0486in" fo:wrap-option="no-wrap"/>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9"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620"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62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3" style:parent-style-name="Normální" style:family="paragraph">
      <style:paragraph-properties fo:text-align="justify"/>
    </style:style>
    <style:style style:name="T624" style:parent-style-name="Standardnípísmoodstavce" style:family="text">
      <style:text-properties style:font-name="Arial" style:font-name-asian="Calibri" style:font-name-complex="Arial" fo:font-weight="bold" style:font-weight-asian="bold" fo:font-size="12pt" style:font-size-asian="12pt"/>
    </style:style>
    <style:style style:name="T625" style:parent-style-name="Standardnípísmoodstavce" style:family="text">
      <style:text-properties style:font-name="Arial" style:font-name-asian="Calibri" style:font-name-complex="Arial" fo:font-weight="bold" style:font-weight-asian="bold" fo:font-size="12pt" style:font-size-asian="12pt"/>
    </style:style>
    <style:style style:name="T626" style:parent-style-name="Standardnípísmoodstavce" style:family="text">
      <style:text-properties style:font-name="Arial" style:font-name-asian="Calibri" style:font-name-complex="Arial" fo:font-weight="bold" style:font-weight-asian="bold" fo:font-size="12pt" style:font-size-asian="12pt"/>
    </style:style>
    <style:style style:name="T627" style:parent-style-name="Standardnípísmoodstavce"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T13">Název veřejné zakázky:<text:s/></text:span><text:span text:style-name="T14"><text:tab/></text:span><text:span text:style-name="T15">Systém pro akvizici klidového EKG</text:span></text:p>
      <text:p text:style-name="P16">Číslo veřejné zakázky:<text:s/><text:s/><text:tab/>197/2022</text:p>
      <text:p text:style-name="P17"><text:span text:style-name="T18">Ev. Č. VVZ:<text:s/></text:span><text:span text:style-name="T19"><text:tab/></text:span><text:span text:style-name="T20">Z2022-</text:span><text:span text:style-name="T21">047799</text:span></text:p>
      <text:p text:style-name="P22"/>
      <text:p text:style-name="P23">RÁMCOVÁ<text:s/>SERVISNÍ<text:s/>SMLOUVA<text:s/></text:p>
      <text:p text:style-name="P24">uzavřená dle § 1746 odst. 2 zák. č. 89/2012 Sb., občanský zákoník ve znění pozdějších předpisů (dále jako „občanský zákoník“)</text:p>
      <text:p text:style-name="P25">I.</text:p>
      <text:h text:style-name="P26" text:outline-level="4">Smluvní strany<text:s/></text:h>
      <text:p text:style-name="P27"><text:span text:style-name="T28">1. Objednatel:<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text:s/>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Zhotovitel:<text:s/></text:span><text:span text:style-name="T44"><text:tab/></text:span><text:span text:style-name="T45">Kardio-Line spol. s r. o.</text:span></text:p>
      <text:p text:style-name="P46">zápis v OR:<text:tab/>C8851<text:tab/><text:tab/></text:p>
      <text:p text:style-name="P47">sídlo:<text:tab/><text:tab/>Antonínská 5, 602 00 Brno<text:tab/><text:tab/></text:p>
      <text:p text:style-name="P48">jednající:<text:s/><text:tab/>Tomáš Andrejco, jednatel</text:p>
      <text:p text:style-name="P49">IČO:<text:s/><text:tab/><text:s/><text:tab/>46994769</text:p>
      <text:p text:style-name="P50">DIČ:<text:s/><text:tab/><text:s text:c="3"/><text:tab/>CZ46994769</text:p>
      <text:p text:style-name="P51">bank. spojení:<text:s/><text:tab/>KB Brno město</text:p>
      <text:p text:style-name="P52">č. účtu: <text:s/><text:tab/>106505621/0100</text:p>
      <text:p text:style-name="P53"><text:span text:style-name="T54">IBAN:<text:s/></text:span><text:span text:style-name="T55"><text:tab/></text:span><text:span text:style-name="T56"><text:tab/></text:span><text:span text:style-name="T57">CZ5301000000354817190257</text:span></text:p>
      <text:p text:style-name="P58"><text:span text:style-name="T59">SWIFT:<text:s/></text:span><text:span text:style-name="T60"><text:tab/></text:span><text:span text:style-name="T61">KOMBCZPPXXX</text:span></text:p>
      <text:p text:style-name="P62"/>
      <text:p text:style-name="P63">II.</text:p>
      <text:h text:style-name="P64" text:outline-level="5">Předmět smlouvy</text:h>
      <text:list text:style-name="LFO54" text:continue-numbering="true">
        <text:list-item>
          <text:p text:style-name="P65"><text:span text:style-name="T66">N</text:span><text:span text:style-name="T67">a základě této smlouvy a za podmínek v ní uvedených<text:s/></text:span><text:span text:style-name="T68">se<text:s/></text:span><text:span text:style-name="T69">zhotovitel<text:s/></text:span><text:span text:style-name="T70">zavazuje<text:s/></text:span><text:span text:style-name="T71">provádět pro objednatele pozáruční<text:s/></text:span><text:span text:style-name="T72">servis</text:span><text:span text:style-name="T73">, revize</text:span><text:span text:style-name="T74"><text:s/>a kontrol</text:span><text:span text:style-name="T75">y</text:span><text:span text:style-name="T76">, které jsou předepsány výrobcem,<text:s/></text:span><text:span text:style-name="T77">zákon</text:span><text:span text:style-name="T78">em</text:span><text:span text:style-name="T79"><text:s/>č.<text:s/></text:span><text:span text:style-name="T80">89</text:span><text:span text:style-name="T81">/</text:span><text:span text:style-name="T82">2021</text:span><text:span text:style-name="T83"><text:s/>Sb.</text:span><text:span text:style-name="T84">,<text:s/></text:span><text:span text:style-name="T85">o zdravotnických prostředcích</text:span><text:span text:style-name="T86">,</text:span><text:span text:style-name="T87"><text:s/></text:span><text:span text:style-name="T88">a příslušný</text:span><text:span text:style-name="T89">mi</text:span><text:span text:style-name="T90"><text:s/>technický</text:span><text:span text:style-name="T91">mi</text:span><text:span text:style-name="T92"><text:s/>nor</text:span><text:span text:style-name="T93">mami</text:span><text:span text:style-name="T94"><text:s/>ČSN a EN</text:span><text:span text:style-name="T95">,</text:span><text:span text:style-name="T96"><text:s/></text:span><text:span text:style-name="T97">a<text:s/></text:span><text:span text:style-name="T98">provádět<text:s/></text:span><text:span text:style-name="T99">servisní činnosti</text:span><text:span text:style-name="T100"><text:s/>(</text:span><text:span text:style-name="T101">vše</text:span><text:span text:style-name="T102"><text:s/>dále<text:s/></text:span><text:span text:style-name="T103">také</text:span><text:span text:style-name="T104"><text:s/></text:span><text:span text:style-name="T105">jen<text:s/></text:span><text:span text:style-name="T106">jako „</text:span><text:span text:style-name="T107">servis</text:span><text:span text:style-name="T108">“)</text:span><text:span text:style-name="T109"><text:s/>u zdravotnických prostředků</text:span><text:span text:style-name="T110"><text:s/></text:span><text:span text:style-name="T111">–</text:span><text:span text:style-name="T112"><text:s/></text:span><text:span text:style-name="T113">EKG přístrojů</text:span><text:span text:style-name="T114">,<text:s/></text:span><text:span text:style-name="T115">typ<text:s/></text:span><text:span text:style-name="T116">Schiller Cardiovit AT-102 G2</text:span><text:span text:style-name="T117"><text:s/></text:span><text:span text:style-name="T118">a</text:span><text:span text:style-name="T119"><text:s/></text:span><text:span text:style-name="T120">s</text:span><text:span text:style-name="T121">pojovacího middlewaru -</text:span><text:span text:style-name="T122"><text:s/></text:span><text:span text:style-name="T123">serveru<text:s/></text:span><text:span text:style-name="T124">(</text:span><text:span text:style-name="T125">vše<text:s/></text:span><text:span text:style-name="T126">dále jen jako „</text:span><text:span text:style-name="T127">zdravotnické prostředky</text:span><text:span text:style-name="T128">“)</text:span><text:span text:style-name="T129">.</text:span></text:p>
        </text:list-item>
        <text:list-item>
          <text:p text:style-name="P130"><text:span text:style-name="T131">Jednotlivé kategorie zdravotnických prostředků</text:span><text:span text:style-name="T132"><text:s/>včetně cen</text:span><text:span text:style-name="T133"><text:s/>servisu</text:span><text:span text:style-name="T134"><text:s/>za každou kategorii</text:span><text:span text:style-name="T135"><text:s/>j</text:span><text:span text:style-name="T136">sou</text:span><text:span text:style-name="T137"><text:s/></text:span><text:span text:style-name="T138">uveden</text:span><text:span text:style-name="T139">y</text:span><text:span text:style-name="T140"><text:s/>v</text:span><text:span text:style-name="T141"> příloze č. 1</text:span><text:span text:style-name="T142"><text:s/></text:span><text:span text:style-name="T143">této smlouvy</text:span><text:span text:style-name="T144">.<text:s/></text:span></text:p>
        </text:list-item>
        <text:list-item>
          <text:p text:style-name="P145">Servis<text:s/>zdravotnických prostředků<text:s/>zahrnuje:</text:p>
          <text:list text:continue-numbering="true">
            <text:list-item>
              <text:p text:style-name="P146"><text:span text:style-name="T147">Provádění<text:s/></text:span><text:span text:style-name="T148">bezpečnostně technických kontrol</text:span><text:span text:style-name="T149">,</text:span><text:span text:style-name="T150"><text:s/>kontrol elektrického zařízení</text:span><text:span text:style-name="T151"><text:s/></text:span><text:span text:style-name="T152">a kontrol předepsaných výrobcem</text:span><text:span text:style-name="T153"><text:s/>dle zák</text:span><text:span text:style-name="T154">ona</text:span><text:span text:style-name="T155"><text:s/>č. </text:span><text:span text:style-name="T156">89/2021</text:span><text:span text:style-name="T157"><text:s/>Sb.</text:span><text:span text:style-name="T158">, o zdravotnických prostředcích, ve znění pozdějších předpisů</text:span><text:span text:style-name="T159"><text:s/></text:span><text:span text:style-name="T160">vč. vystavení protokolu<text:s/></text:span><text:span text:style-name="T161">dle doporučení výrobce</text:span><text:span text:style-name="T162"><text:s/>(dále jen jako „</text:span><text:span text:style-name="T163">BTK</text:span><text:span text:style-name="T164">“)</text:span><text:span text:style-name="T165">.</text:span><text:span text:style-name="T166"><text:s/>Protokol o BTK bude zasílán na e-mailovou adresu: ozt.protokoly@fnusa.cz</text:span></text:p>
            </text:list-item>
            <text:list-item>
              <text:p text:style-name="P167"><text:span text:style-name="T168">Opravy<text:s/></text:span><text:span text:style-name="T169">zdravotnických prostředků včetně jejich příslušenství (dále jen „</text:span><text:span text:style-name="T170">opravy</text:span><text:span text:style-name="T171">“), které se<text:s/></text:span><text:span text:style-name="T172">z</text:span><text:span text:style-name="T173">hotovitel zavazuje provádět na základě přijetí požadavku objednatele učiněné</text:span><text:span text:style-name="T174">ho</text:span><text:span text:style-name="T175"><text:s/>dopisem, elektronickou poštou nebo telefonicky.</text:span></text:p>
            </text:list-item>
            <text:list-item>
              <text:p text:style-name="P176">Součástí servisu je i provádění instruktáží obsluhy zdravotnických prostředků dle<text:s/>požadavků objednatele,<text:s/>a to<text:s/>maximálně<text:s/>2x<text:s/>ročně.</text:p>
            </text:list-item>
          </text:list>
        </text:list-item>
        <text:list-item>
          <text:p text:style-name="P177"><text:bookmark-start text:name="_Hlk62540732"/>Součástí servisu je i doprava a výměna náhradních dílů a materiálu, které budou při provádění servisu použity. Cena použitých náhradních dílů a materiálu, jakož i náklady na jejich dodávku nejsou součástí ceny servisu dle čl. V. odst. 1 této smlouvy a budou fakturovány samostatně. Zhotovitel se zavazuje být připraven pro tyto účely zajišťovat dodávky náhradních dílů a potřebného materiálu pro provedení servisu za obvyklé<text:s/>ceny,<text:s/>tj. v souladu se zákonem č. 526/1990 Sb., o cenách, v platném znění, resp. dle cen stanovených v katalogu výrobce (existuje-li)<text:bookmark-end text:name="_Hlk62540732"/>.<text:s/></text:p>
        </text:list-item>
        <text:list-item>
          <text:p text:style-name="P178">Zhotovitel se zavazuje pro účely provádění servisu dodávat výlučně nové originální náhradní díly. Za nový náhradní díl se nepovažuje repasovaný či jinak dodatečně opravený náhradní díl.</text:p>
        </text:list-item>
        <text:list-item>
          <text:p text:style-name="P179">Pokud jsou zdravotnické prostředky<text:s/>vybaveny<text:s/>aplikačně programovým vybavením zhotovitele (dále jen „APV“), zavazuje se zhotovitel zajistit veškerou údržbu,<text:s/>aktualizaci, případně školení pověřených pracovníků objednatele<text:s/>tohoto APV<text:s/>po dobu<text:s/>trvání<text:s/>této smlouvy.<text:s/>Veškeré služby dle předchozí věty jsou zahrnuty v ceně dle čl. V. odst. 1 této smlouvy.<text:s/></text:p>
        </text:list-item>
        <text:list-item>
          <text:p text:style-name="P180">Objednatel na základě této smlouvy nenabývá licenci k diagnostickému servisnímu software, který zhotovitel používá na servis zdravotnického prostředku. Servisní software je a zůstává majetkem zhotovitele a objednatel je oprávněn jej užívat v souladu s podmínkami licenční smlouvy na diagnostické materiály, pokud je<text:s/>mezi smluvními stranami<text:s/>uzavřena.</text:p>
        </text:list-item>
      </text:list>
      <text:p text:style-name="P181"/>
      <text:p text:style-name="P182">III.</text:p>
      <text:h text:style-name="P183" text:outline-level="6">Způsob<text:s/>a místo<text:s/>plnění, záruka na servis</text:h>
      <text:list text:style-name="LFO25" text:continue-numbering="true">
        <text:list-item>
          <text:p text:style-name="P184">Zhotovitel se zavazuje provádět servis v souladu s obecně závaznými právními předpisy<text:s/><text:line-break/>a<text:s/>technickými<text:s/>normami ČSN a EN, v souladu s požadavky výrobce<text:s/>zdravotnického prostředku<text:s/>a dle pokynů objednatele.<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85">Zhotovitel je povinen postupovat s maximální odbornou péčí při provádění všech prací, to vše při dodržení maximální možné kvality a s důrazem na ekologickou šetrnost.<text:s/></text:p>
        </text:list-item>
        <text:list-item>
          <text:p text:style-name="P186">Každý servisní zásah<text:s/>provedený na základě této smlouvy<text:s/>je samostatnou smlouvou o dílo, která se řídí ustanoveními<text:s/>ust.<text:s/>§<text:s/>2586<text:s/>a násl. občanského<text:s/>zákoníku.</text:p>
        </text:list-item>
        <text:list-item>
          <text:p text:style-name="P187"><text:span text:style-name="T188">Zhotovitel se zavazuje</text:span><text:span text:style-name="T189"><text:s/></text:span><text:span text:style-name="T190">dodržet<text:s/></text:span><text:span text:style-name="T191">tyto požadavky</text:span><text:span text:style-name="T192">:</text:span><text:span text:style-name="T193"><text:s/></text:span></text:p>
        </text:list-item>
      </text:list>
      <text:list text:style-name="LFO31" text:continue-numbering="true">
        <text:list-item>
          <text:p text:style-name="P194"><text:span text:style-name="T195">Doba<text:s/></text:span><text:span text:style-name="T196">nástupu na<text:s/></text:span><text:span text:style-name="T197">servis -<text:s/></text:span><text:span text:style-name="T198">opravu od nahlášení závady nebo poruchy</text:span><text:span text:style-name="T199">:<text:s/></text:span><text:span text:style-name="T200">48</text:span><text:span text:style-name="T201"><text:s/>hodin</text:span><text:span text:style-name="T202"><text:s/>(platí pro pracovní dny)</text:span></text:p>
        </text:list-item>
        <text:list-item>
          <text:p text:style-name="P203">Doba nástupu na<text:s/>servis -<text:s/>opravu serveru vzdálenou správou: 8 hodin (platí pro pracovní dny)</text:p>
        </text:list-item>
        <text:list-item>
          <text:p text:style-name="P204"><text:span text:style-name="T205">Z</text:span><text:span text:style-name="T206">áruka na<text:s/></text:span><text:span text:style-name="T207">proveden</text:span><text:span text:style-name="T208">ý servis</text:span><text:span text:style-name="T209"><text:s/></text:span><text:span text:style-name="T210">a náhradní díly<text:s/></text:span><text:span text:style-name="T211">smlouvy</text:span><text:span text:style-name="T212"><text:s/>v délce</text:span><text:span text:style-name="T213"><text:s/></text:span><text:span text:style-name="T214">6<text:s/></text:span><text:span text:style-name="T215">měsíců</text:span></text:p>
        </text:list-item>
        <text:list-item>
          <text:p text:style-name="P216">Četnost<text:s/>odborné údržby a revizí<text:s/>dle doporučení výrobce</text:p>
        </text:list-item>
        <text:list-item>
          <text:p text:style-name="P217"><text:span text:style-name="T218">D</text:span><text:span text:style-name="T219">oba provedení opravy bez potřeby náhradního dílu:<text:s/></text:span><text:span text:style-name="T220">2 dny</text:span><text:span text:style-name="T221"><text:s/>od nahlášení závady nebo poruchy (platí pro pracovní dny)</text:span></text:p>
        </text:list-item>
        <text:list-item>
          <text:p text:style-name="P222"><text:span text:style-name="T223">D</text:span><text:span text:style-name="T224">oba provedení opravy v případě potřeby náhradního</text:span><text:span text:style-name="T225"><text:s/>dílu</text:span><text:span text:style-name="T226">:<text:s/></text:span><text:span text:style-name="T227">5<text:s/></text:span><text:span text:style-name="T228">dnů</text:span><text:span text:style-name="T229"><text:s/>od nahlášení závady nebo poruchy (platí pro pracovní dny)</text:span><text:span text:style-name="T230">.<text:s/></text:span><text:span text:style-name="T231">V případě, že charakter, závažnost a rozsah vady neumožní lhůtu k odstranění vady prodávajícímu splnit, může být písemně<text:s/></text:span><text:span text:style-name="T232">dohodnuta přiměřená delší lhůta</text:span></text:p>
        </text:list-item>
        <text:list-item>
          <text:p text:style-name="P233"><text:span text:style-name="T234">D</text:span><text:span text:style-name="T235">oba provádění oprav: pracovní dny od<text:s/></text:span><text:span text:style-name="T236">7</text:span><text:span text:style-name="T237">:</text:span><text:span text:style-name="T238">00 do<text:s/></text:span><text:span text:style-name="T239">15</text:span><text:span text:style-name="T240">:3</text:span><text:span text:style-name="T241">0</text:span><text:span text:style-name="T242">, nedohodnou-li se zástupce zhotovitele a objednavatele jinak.</text:span><text:span text:style-name="T243"><text:s/></text:span></text:p>
        </text:list-item>
        <text:list-item>
          <text:p text:style-name="P244">Provádění BTK dle periodicity uvedené v příloze č.<text:s/>1<text:s/>této smlouvy a to po vzájemné<text:s/>dohodě <text:s/>se zaměstnancem pověřeného pracoviště objednatele uvedeného v čl. VIII odst. 7 této smlouvy</text:p>
        </text:list-item>
      </text:list>
      <text:soft-page-break/>
      <text:list text:style-name="LFO25" text:continue-numbering="true">
        <text:list-item>
          <text:p text:style-name="P245">Servis bude poskytován buď prostřednictvím fyzické přítomnosti servisního technika (pověřeného pracovníka zhotovitele) v místě plnění nebo<text:s/>v případě servisu serveru<text:s/>prostřednictvím vzdálené správy (vzdáleným přístupem).<text:s/>Objednatel<text:s/>se zavazuje, že technicky a organizačně zajistí<text:s/>do 3 pracovních dnů<text:s/>od<text:s/>nabytí účinnosti této smlouvy<text:s/>možnost vzdáleného přístupu pracovníkům<text:s/>zhotovitele prostřednictvím sítě Internet na dotčený technický prostředek. Smluvní strany sjednávají vzdálený přístup prostřednictvím zabezpečeného kanálu sítě Internet, způsob připojení OpenVPN,<text:s/>a to za podmínek stanovených v příloze č.<text:s/>2<text:s/>této smlouvy – Pravidla používání datové sítě FNUSA externími uživateli, které se zavazuje<text:s/>zhotovitel, resp. jím pověřený pracovník v rámci servisního zásahu<text:s/>při používání vzdáleného přístupu dodržovat. Pravidla používání datové sítě FNUSA externími uživateli musí podepsat přímo zhotovitelem pověřený pracovník, který bude k síti přistupovat.<text:s/></text:p>
        </text:list-item>
        <text:list-item>
          <text:p text:style-name="P246">Vzdálený přístup bude zajišťován po dobu účinnosti této smlouvy dle potřeb<text:s/>zhotovitele<text:s/>na dobu nezbytně nutnou.</text:p>
        </text:list-item>
        <text:list-item>
          <text:p text:style-name="P247">Zhotovitel se zavazuje provádět servis po dohodě<text:s/><text:s/>se zaměstnancem pověřeného pracoviště<text:s/>objednatele<text:s/>uvedeného v čl. VIII.<text:s/>odst. 7 této smlouvy,<text:s/>a to<text:s/>tak, aby v co nejmenší<text:s/>míře<text:s/>omezil provoz pracoviště,<text:s/>dále<text:s/>zachovávat<text:s/>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 zadavatele.</text:p>
        </text:list-item>
        <text:list-item>
          <text:p text:style-name="P248"><text:span text:style-name="T249">Zhotovitel splní svoji povinnost provést dílo jeho řádným ukončením a předáním</text:span><text:span text:style-name="T250">, což bude</text:span><text:span text:style-name="T251"><text:s/>doloženo sepsáním písemného Protokolu o provedení servisních prací,</text:span><text:span text:style-name="T252"><text:s/></text:span><text:span text:style-name="T253">který musí být podep</text:span><text:span text:style-name="T254">sán</text:span><text:span text:style-name="T255"><text:s/>kontaktní</text:span><text:span text:style-name="T256">mi</text:span><text:span text:style-name="T257"><text:s/>osob</text:span><text:span text:style-name="T258">ami</text:span><text:span text:style-name="T259"><text:s/></text:span><text:span text:style-name="T260">smluvních stran<text:s/></text:span><text:span text:style-name="T261">uveden</text:span><text:span text:style-name="T262">ými</text:span><text:span text:style-name="T263"><text:s/>v čl. VIII</text:span><text:span text:style-name="T264">.</text:span><text:span text:style-name="T265"><text:s/>této smlouvy</text:span><text:span text:style-name="T266"><text:s/>(alespoň jednou osobou za každou stranu</text:span><text:span text:style-name="T267">, v případě objednatele zaměstnanec pověřeného pracoviště</text:span><text:span text:style-name="T268">)</text:span><text:span text:style-name="T269">.</text:span><text:span text:style-name="T270"><text:s/></text:span></text:p>
        </text:list-item>
        <text:list-item>
          <text:p text:style-name="P271">Zhotovitel se zavazuje předložit do konce každého kalendářního roku trvání toto smlouvy kontaktní osobám objednatele přehled o poruchovosti zdravotnických prostředků<text:s/>(postačí servisní výkazy zaslané jednou měsíčně spolu s fakturou).</text:p>
        </text:list-item>
      </text:list>
      <text:p text:style-name="P272">IV.</text:p>
      <text:p text:style-name="P273">Kvalitativní požadavky na<text:s/>dílo a materiály</text:p>
      <text:list text:style-name="LFO46" text:continue-numbering="true">
        <text:list-item>
          <text:p text:style-name="P274"><text:span text:style-name="T275">Dílo a veškeré v rámci díla dodané materiály a výrobky</text:span><text:span text:style-name="T276"><text:s/></text:span><text:span text:style-name="T277">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278">,</text:span><text:span text:style-name="T279"><text:s/>ve znění pozdějších předpisů, zákona č.<text:s/></text:span><text:span text:style-name="T280">89/2021</text:span><text:span text:style-name="T281"><text:s/></text:span><text:span text:style-name="T282">Sb.,<text:s/></text:span><text:span text:style-name="T283">o zdravotnických prostředcích<text:s/></text:span><text:span text:style-name="T284">a příslušných prováděcích předpisů</text:span><text:span text:style-name="T285">, 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286">V.</text:p>
      <text:h text:style-name="P287" text:outline-level="1">Cena a platební podmínky</text:h>
      <text:list text:style-name="LFO39" text:continue-numbering="true">
        <text:list-item>
          <text:p text:style-name="P288">Objednatel se za<text:s/>prováděný<text:s/>servis dle<text:s/>této smlouvy<text:s/>zavazuje zhotoviteli hradit<text:s/>ceny stanovené pro jednotlivé kategorie zdravotnických prostředků v příloze č. 1 této smlouvy, a to<text:s/>dle množství skutečně<text:s/>poskytnutých služeb -<text:s/>provedených BTK, počtu servisních výjezdů a počtu servisních hodin dle skutečné délky<text:s/>trvání opravy s přesností na 0,5 hodiny<text:s/>(za každou započatou půlhodinu).<text:s/><text:s/><text:s/></text:p>
        </text:list-item>
        <text:list-item>
          <text:p text:style-name="P289"><text:span text:style-name="T290">C</text:span><text:span text:style-name="T291">eny uvedené</text:span><text:span text:style-name="T292"><text:s/>v příloze č. 1 této smlouvy</text:span><text:span text:style-name="T293"><text:s/>jsou<text:s/></text:span><text:span text:style-name="T294">stanoven</text:span><text:span text:style-name="T295">y</text:span><text:span text:style-name="T296"><text:s/>dohodou podle zák</text:span><text:span text:style-name="T297">ona</text:span><text:span text:style-name="T298"><text:s/>č. 526/1990 Sb., o cenách</text:span><text:span text:style-name="T299">,</text:span><text:span text:style-name="T300"><text:s/>ve znění pozdějších předpisů</text:span><text:span text:style-name="T301">,</text:span><text:span text:style-name="T302"><text:s/>a jsou v n</text:span><text:span text:style-name="T303">ich</text:span><text:span text:style-name="T304"><text:s/>zahrnuty veškeré další náklady související s plněním předmětu smlouvy jako je např. doprava</text:span><text:span text:style-name="T305">/cestovné</text:span><text:span text:style-name="T306">, clo, kursové rozdíly, odstraňování odpadů a obalů</text:span><text:span text:style-name="T307">, inflační vlivy</text:span><text:span text:style-name="T308">, doklady k náhradním dílům apod.</text:span><text:span text:style-name="T309"><text:s/></text:span><text:span text:style-name="T310">Ceny uvedené<text:s/></text:span><text:span text:style-name="T311">v příloze č. 1 této smlouvy<text:s/></text:span><text:span text:style-name="T312">jsou<text:s/></text:span><text:span text:style-name="T313">stanoveny jako nejvýše<text:s/></text:span><text:span text:style-name="T314">přípustné<text:s/></text:span><text:span text:style-name="T315">a zhotovitel ji objednateli garantuje po celou dobu platnosti této smlouvy. K ceně bude připočtena sazba DPH v zákonné výši.</text:span></text:p>
        </text:list-item>
        <text:list-item>
          <text:p text:style-name="P316">Cena za servis této smlouvy bude objednatelem hrazena měsíčně bezhotovostním platebním převodem na bankovní účet zhotovitele uvedený v čl. I.<text:s/>této smlouvy,<text:s/>a to na základě faktury vystavené zhotovitelem vždy k poslednímu kalendářnímu dni příslušného měsíce. Faktura<text:s/><text:line-break/>je splatná do 30 dnů od jejího doručení objednateli.</text:p>
        </text:list-item>
        <text:list-item>
          <text:p text:style-name="P317"><text:span text:style-name="T318">Faktura musí splňovat veškeré náležitosti daňového a účetního dokladu stanovené příslušnými právními předpisy<text:s/></text:span><text:span text:style-name="T319">včetně<text:s/></text:span><text:span text:style-name="T320">čísla smlouvy objednatele uvedeného v záhlaví této smlouvy.<text:s/></text:span><text:span text:style-name="T321">Nebude-li faktura<text:s/></text:span><text:span text:style-name="T322">obsahovat tyto náležitosti</text:span><text:span text:style-name="T323">,<text:s/></text:span><text:span text:style-name="T324">je objednatel oprávněn, aniž by se dostal<text:s/></text:span><text:span text:style-name="T325"><text:line-break/></text:span><text:span text:style-name="T326">do prodlení, tuto fakturu ve lhůtě splatnosti vrátit zhotoviteli s uvedením důvodu k opravě<text:s/></text:span><text:span text:style-name="T327"><text:line-break/></text:span><text:span text:style-name="T328">či doplnění. V takovém případě začne doručením opravené (doplněné) faktury objednateli běžet nová lhůta splatnosti a to v délce stanovené čl. V odst.<text:s/></text:span><text:span text:style-name="T329">3</text:span><text:span text:style-name="T330"><text:s/>této smlouvy.<text:s/></text:span><text:span text:style-name="T331">V případě, že má zhotovitel s objednatelem uzavřenu více než jednu smlouvu, je zhotovitel povinen vystavovat příslušné faktury ke každé takovéto smlouvě samostatně. Pokud tak neučiní a fakturuje<text:s/></text:span><text:span text:style-name="T332"><text:line-break/></text:span><text:span text:style-name="T333">na jedné faktuře z více smluv, je objednatel oprávněn postupovat v souladu s tímto odstavcem a takovouto fakturu zhotoviteli vrátit.</text:span></text:p>
        </text:list-item>
        <text:list-item>
          <text:p text:style-name="P334">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35">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336">Stejný postup bude aplikován při naplnění podmínek ručení dle<text:s/>ust.<text:s/>§109<text:s/>odst.<text:s/>1 ZDPH, tedy kdy se objednatel dozví, že</text:p>
      <text:p text:style-name="P337">a)   daň uvedená na daňovém dokladu nebude úmyslně zaplacena,</text:p>
      <text:p text:style-name="P338">b)   plátce, který uskutečňuje toto zdanitelné plnění nebo obdrží úplatu na takové plnění, se úmyslně dostal nebo dostane do postavení, kdy nemůže daň zaplatit, nebo</text:p>
      <text:p text:style-name="P339"><text:span text:style-name="T340">c)   dojde ke zkrácení daně nebo vylákání daňové výhody</text:span></text:p>
      <text:list text:style-name="LFO39" text:continue-numbering="true">
        <text:list-item>
          <text:p text:style-name="P34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4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43">VI.</text:p>
      <text:h text:style-name="P344" text:outline-level="6">Sankční ujednání</text:h>
      <text:list text:style-name="LFO2" text:continue-numbering="true">
        <text:list-item>
          <text:p text:style-name="P345">Nedodrží-li zhotovitel lhůtu stanovenou pro<text:s/>nástup na servis - opravu nebo lhůtu stanovenou pro<text:s/>provedení servisního<text:s/>zásahu dle<text:s/>článku<text:s/>III.<text:s/>odst.<text:s/>4<text:s/>této smlouvy, je povinen uhradit objednateli smluvní pokutu ve<text:s/>výši 1000 Kč<text:s/>za každý započatý den prodlení. Nárok objednatele na náhradu škody, která mu v souvislosti s prodlením zhotovitele vznikla, včetně škody, která přesahuje smluvní pokutu, není tímto ustanovením dotčen.<text:s/></text:p>
        </text:list-item>
        <text:list-item>
          <text:p text:style-name="P346"><text:span text:style-name="T347">Smluvní pokuta je splatná do 30 dnů od doručení písemné výzvy objednatele k jejímu uhrazení zhotoviteli, a to na účet objednatele uvedený v záhlaví této smlouvy.<text:s/></text:span><text:span text:style-name="T348">Povinnost k úhradě smluvní pokuty dle<text:s/></text:span><text:span text:style-name="T349">odst. 1<text:s/></text:span><text:span text:style-name="T350">tohoto článku zhotovitel nemá, pokud prokáže, že prodlení bylo způsobeno okolnostmi vylučujícími odpovědnost dle</text:span><text:span text:style-name="T351"><text:s/>ust.</text:span><text:span text:style-name="T352"><text:s/></text:span><text:span text:style-name="T353"><text:line-break/></text:span><text:span text:style-name="T354">§ 2913 odst. 2<text:s/></text:span><text:span text:style-name="T355">občanského zákoníku</text:span><text:span text:style-name="T356">.<text:s/></text:span></text:p>
        </text:list-item>
        <text:list-item>
          <text:p text:style-name="P357">Nedodrží-li objednatel lhůtu splatnosti faktury dle čl. V. odst. 3 této smlouvy, je zhotovitel oprávněn účtovat objedn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58"/>
      <text:p text:style-name="P359">VII.</text:p>
      <text:p text:style-name="P360">Odpovědnost za škodu, bezpečnost a ochrana zdraví při práci, požární ochrana</text:p>
      <text:list text:style-name="LFO6" text:continue-numbering="true">
        <text:list-item>
          <text:p text:style-name="P361">Zhotovitel je povinen při realizaci této smlouvy činit taková opatření a počínat si tak,<text:s/><text:line-break/>aby nedocházelo ke vzniku škod.<text:s/></text:p>
        </text:list-item>
        <text:list-item>
          <text:p text:style-name="P362">Pokud zhotovitel nebo jeho<text:s/>pod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363">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64">Zhotovitel prohlašuje, že je pojištěn proti škodám způsobeným jeho činností<text:s/>a zabezpečí, aby<text:s/><text:line-break/>i<text:s/>jeho případní<text:s/>poddodavatelé byli pojištěni.<text:s/></text:p>
        </text:list-item>
      </text:list>
      <text:p text:style-name="P365">VIII.</text:p>
      <text:p text:style-name="P366">Ostatní<text:s/>ujednání</text:p>
      <text:list text:style-name="LFO9" text:continue-numbering="true">
        <text:list-item>
          <text:p text:style-name="P367">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68">Zhotovitel se zavazuje, že veškeré servisní služby, elektrické<text:s/>kontroly<text:s/>a předepsané preventivní kontroly budou prováděny v souladu s pokyny výrobce přístrojů, a to zaměstnanci zhotovitele s odpovídající kvalifikací dle požadavků zákona<text:s/>č.<text:s/>89/2021<text:s/>Sb., o zdravotnických prostředcích, ve znění pozdějších předpisů.<text:s/>Zhotovitel rovněž prohlašuje, že je držitelem příslušného osvědčení o autorizaci výrobce k provádění servisních úkonů na zdravotnických prostředcích zahrnutých v této smlouvě a že je řádně registrován Státním ústavem pro kontrolu léčiv jako osoba provádějící servis ve smyslu<text:s/>ust.<text:s/>§<text:s/>44<text:s/>odst. 2 zákona<text:s/>o zdravotnických prostředcích. Obě tyto skutečnosti je zhotovitel povinen na výzvu objednatele prokázat a doložit příslušnými doklady, v případě že tak neučiní, nebo zhotovitel tyto předpoklady nesplňuje, je objednatel oprávněn od této smlouvy písemně odstoupit.</text:p>
        </text:list-item>
        <text:list-item>
          <text:p text:style-name="P369">Zhotovitel se zavazuje na své náklady odstraňovat odpady vzniklé při provádění servisu dle této smlouvy.<text:s/></text:p>
        </text:list-item>
        <text:list-item>
          <text:p text:style-name="P370">Zhotovitel<text:s/>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371">Zhotovitel není oprávněn postoupit svá práva a povinnosti nebo pohledávky plynoucí z této smlouvy nebo její části třetí osobě bez písemného souhlasu objednatele.</text:p>
        </text:list-item>
        <text:list-item>
          <text:p text:style-name="P372">Kontaktní osoby zhotovitele jsou:<text:s/></text:p>
        </text:list-item>
      </text:list>
      <text:p text:style-name="P373"><text:span text:style-name="T374">xxxx</text:span><text:span text:style-name="T375"><text:tab/></text:span><text:span text:style-name="T376">tel.</text:span><text:span text:style-name="T377">:</text:span><text:span text:style-name="T378"><text:s/></text:span><text:span text:style-name="T379">541 214 456<text:s/></text:span><text:span text:style-name="T380"><text:tab/></text:span><text:span text:style-name="T381"><text:s/></text:span><text:span text:style-name="T382">mobil:<text:s/></text:span><text:span text:style-name="T383">xxxx</text:span><text:span text:style-name="T384">,</text:span><text:span text:style-name="T385"><text:tab/></text:span><text:span text:style-name="T386">e-mail<text:s/></text:span><text:a xlink:href="mailto:servis@kardioline.cz" office:target-frame-name="_top" xlink:show="replace"><text:span text:style-name="T387">servis@kardioline.cz</text:span></text:a><text:span text:style-name="T388"><text:s/></text:span></text:p>
      <text:p text:style-name="P389"><text:span text:style-name="T390">xxxx</text:span><text:span text:style-name="T391"><text:tab/>tel.:<text:s/></text:span><text:span text:style-name="T392">541 214 456</text:span><text:span text:style-name="T393">,</text:span><text:span text:style-name="T394"><text:tab/><text:s/>mobil:<text:s/></text:span><text:span text:style-name="T395">xxxx</text:span><text:span text:style-name="T396">,</text:span><text:span text:style-name="T397"><text:tab/>e-mail<text:s/></text:span><text:a xlink:href="mailto:servis@kardioline.cz" office:target-frame-name="_top" xlink:show="replace"><text:span text:style-name="T398">servis@kardioline.cz</text:span></text:a></text:p>
      <text:list text:style-name="LFO9" text:continue-numbering="true">
        <text:list-item>
          <text:p text:style-name="P399"><text:span text:style-name="T400">Objednatel pověřil realizací této smlouvy své pracoviště: <text:s/>OÚ-</text:span><text:span text:style-name="T401">OZT</text:span><text:span text:style-name="T402">,</text:span><text:span text:style-name="T403"><text:s/>email:</text:span><text:span text:style-name="T404"><text:s/></text:span><text:a xlink:href="mailto:ozt.servis@fnusa.cz" office:target-frame-name="_top" xlink:show="replace"><text:span text:style-name="T405">ozt.servis@fnusa.cz</text:span></text:a><text:span text:style-name="T406">,<text:s/></text:span><text:span text:style-name="T407"><text:line-break/></text:span><text:span text:style-name="T408">tel.</text:span><text:span text:style-name="T409">:</text:span><text:span text:style-name="T410"><text:s/>54318<text:s/></text:span><text:span text:style-name="T411">5124</text:span><text:span text:style-name="T412"><text:s/>nebo</text:span><text:span text:style-name="T413"><text:s/>54318 412</text:span><text:span text:style-name="T414">4</text:span><text:span text:style-name="T415">.</text:span></text:p>
        </text:list-item>
        <text:list-item>
          <text:p text:style-name="P416">Zhotovitel souhlasí se zpřístupněním nebo zveřejněním všech náležitostí tohoto smluvního vztahu.</text:p>
        </text:list-item>
        <text:list-item>
          <text:p text:style-name="P417">Zhotovitel poskytne kontrolním a obdobným orgánům veškerou potřebnou součinnost<text:s/><text:line-break/>a dokumentaci při výkonu kontrol týkajících se této smlouvy. Tuto povinnost zajistí<text:s/>zhotovitel<text:s/><text:line-break/>i u<text:s/>poddodavatelů, kteří se podílí na realizaci této smlouvy.</text:p>
        </text:list-item>
        <text:list-item>
          <text:p text:style-name="P418">Zhotovitel<text:s/>se zavazuje informovat<text:s/>objednatele<text:s/>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text:s/>objednatele<text:s/>a vzniku škody na straně<text:s/>objednatele. V případě, že<text:s/>zhotovitel<text:s/>nesplní uvedenou povinnost bez zbytečného odkladu poté, co se o nežádoucí události dozví, je povinen uhradit<text:s/>objednateli<text:s/>škodu vzniklou v důsledku nesplnění<text:s/>této povinnosti zhotovitele.</text:p>
        </text:list-item>
        <text:list-item>
          <text:p text:style-name="P41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2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421">IX.</text:p>
      <text:p text:style-name="P422">Registr smluv, účinnost a doba trvání</text:p>
      <text:list text:style-name="LFO51">
        <text:list-item text:start-value="1">
          <text:p text:style-name="P423"><text:span text:style-name="T424">Objednatel jako státní příspěvková organizace povinen tuto smlouvu<text:s/></text:span><text:span text:style-name="T425">u</text:span><text:span text:style-name="T426">veřejnit v registru smluv dle zákona č. 340/2015 Sb., o registru smluv, ve znění pozdějších předpisů.<text:s/></text:span><text:span text:style-name="T427">Smluvní strany souhlasí s<text:s/></text:span><text:span text:style-name="T428">u</text:span><text:span text:style-name="T429">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430">údajů, které se v registru smluv ne</text:span><text:span text:style-name="T431">u</text:span><text:span text:style-name="T432">veřejňují</text:span><text:span text:style-name="T433">.<text:s/></text:span><text:span text:style-name="T434">U</text:span><text:span text:style-name="T435">veřejnění se zavazuje provést objednatel bez zbytečného odkladu po uzavření této smlouvy.</text:span></text:p>
        </text:list-item>
      </text:list>
      <text:list text:style-name="LFO51" text:continue-numbering="true">
        <text:list-item>
          <text:p text:style-name="P436">Tato smlouva nabývá platnosti<text:s/>a účinnosti<text:s/>okamžikem jejího podpisu oprávněnými zástupci obou smluvních stran. Zhotovitel je oprávněn a současně povinen začít poskytovat plnění dle této smlouvy od<text:s/>prvního<text:s/>kalendářního<text:s/>dne<text:s/>následujícího<text:s/>po dni, ve kterém uplynula záruční doba z titulu záruky za jakost poskytnuté zhotovitelem jako prodávajícím na základě kupní smlouvy uzavřené mezi smluvními stranami současně s touto smlouvou.<text:s/></text:p>
        </text:list-item>
      </text:list>
      <text:list text:style-name="LFO51" text:continue-numbering="true">
        <text:list-item>
          <text:p text:style-name="P437"><text:span text:style-name="T438">Tato smlouva se uzavírá na<text:s/></text:span><text:span text:style-name="T439">dobu neurčitou.</text:span></text:p>
        </text:list-item>
      </text:list>
      <text:list text:style-name="LFO51" text:continue-numbering="true">
        <text:list-item>
          <text:p text:style-name="P440"><text:span text:style-name="T441">Tuto smlouvu lze ukončit písemnou výpovědí i bez uvedení důvodu kterékoli smluvní strany s výpovědní dobou 3 měsíců, která počíná běžet prvním dnem měsíce následujícího<text:s/></text:span><text:span text:style-name="T442"><text:line-break/></text:span><text:span text:style-name="T443">po doručení výpovědi druhé smluvní straně.</text:span></text:p>
        </text:list-item>
      </text:list>
      <text:list text:style-name="LFO51" text:continue-numbering="true">
        <text:list-item>
          <text:p text:style-name="P444"><text:span text:style-name="T445">Tuto smlouvu lze ukončit též písemnou dohodou smluvních stran.<text:s/></text:span></text:p>
        </text:list-item>
      </text:list>
      <text:p text:style-name="P446">X.<text:s/></text:p>
      <text:p text:style-name="P447">Závěrečná ustanovení</text:p>
      <text:list text:style-name="LFO3" text:continue-numbering="true">
        <text:list-item>
          <text:p text:style-name="P448"><text:span text:style-name="T449">Ve<text:s/></text:span><text:span text:style-name="T450">věcech výslovně neupravených touto smlouvou se smluvní vztah založený touto smlouvou řídí ust. § 2586 a násl. občansk</text:span><text:span text:style-name="T451">ého</text:span><text:span text:style-name="T452"><text:s/>zákoník</text:span><text:span text:style-name="T453">u</text:span><text:span text:style-name="T454"><text:s/></text:span><text:span text:style-name="T455">a dalšími<text:s/></text:span><text:span text:style-name="T456">platnými<text:s/></text:span><text:span text:style-name="T457">právními předpisy České republiky. Smluvní strany v souladu s</text:span><text:span text:style-name="T458"> ust.<text:s/></text:span><text:span text:style-name="T459">§ 558 odst. 2 občanského zákoníku výslovně vylučují použití obchodních zvyklostí ve svém právním styku v souvislosti s touto smlouvou</text:span><text:span text:style-name="T460">.<text:s/></text:span></text:p>
        </text:list-item>
        <text:list-item>
          <text:p text:style-name="P461">Neplatnost některého ustanovení této smlouvy nemá za následek neplatnost celé smlouvy.</text:p>
        </text:list-item>
        <text:list-item>
          <text:p text:style-name="P462">Podmínky této smlouvy, jež svou povahou přesahují dobu platnosti této smlouvy, zůstávají plně v platnosti a jsou účinné až do okamžiku jejich splnění a platí pro případné nástupce smluvní strany.</text:p>
        </text:list-item>
        <text:list-item>
          <text:p text:style-name="P463">Smluvní strany se zavazují veškeré spory vzniklé z této smlouvy primárně řešit smírnou cestou.<text:s/></text:p>
        </text:list-item>
        <text:list-item>
          <text:p text:style-name="P464">Smluvní strany se v souladu s ust. § 89a zákona č. 99/1963 Sb., občanský soudní řád,<text:s/>ve znění pozdějších předpisů,<text:s/>dohodly, že místně příslušným<text:s/>soudem je Městský soud v Brně.</text:p>
        </text:list-item>
        <text:list-item>
          <text:p text:style-name="P465">Tuto smlouvu<text:s/>včetně jejích příloh<text:s/>lze měnit a doplňovat jen na základě písemných číslovaných a oprávněnými zástupci obou smluvních stran podepsaných dodatků k této<text:s/>smlouvě.</text:p>
        </text:list-item>
        <text:list-item>
          <text:p text:style-name="P466">Touto smlouvou se ruší veškerá předchozí písemná a ústní ujednání mezi smluvními stranami týkající se předmětu této smlouvy. <text:s/></text:p>
        </text:list-item>
        <text:list-item>
          <text:p text:style-name="P467"><text:span text:style-name="T468">Smluvní strany se dohodly, že pro uzavření této smlouvy užijí výhradně písemnou formu<text:s/></text:span><text:span text:style-name="T469"><text:line-break/></text:span><text:span text:style-name="T470">a že nechtějí být vázány, nebude-li tato forma dodržena. Tato smlouva se vyhotovuje<text:s/></text:span><text:span text:style-name="T471"><text:line-break/></text:span><text:span text:style-name="T472">ve 2 stejnopisech, z nichž každá smluvní strana obdrží jedno vyhotovení</text:span><text:span text:style-name="T473">.</text:span><text:span text:style-name="T474"><text:s/></text:span><text:span text:style-name="T47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476"><text:span text:style-name="T477">Nedílnou součástí této smlouvy j</text:span><text:span text:style-name="T478">sou i její</text:span><text:span text:style-name="T479"><text:s/>přílohy</text:span><text:span text:style-name="T480">,</text:span><text:span text:style-name="T481"><text:s/>a to:</text:span></text:p>
        </text:list-item>
      </text:list>
      <text:list text:style-name="LFO53" text:continue-numbering="true">
        <text:list-item>
          <text:list>
            <text:list-item>
              <text:p text:style-name="P482"><text:span text:style-name="T483">Příloha č. 1 – Kategorie zdravotnických prostředků</text:span><text:span text:style-name="T484"><text:s/></text:span></text:p>
            </text:list-item>
            <text:list-item>
              <text:p text:style-name="P485"><text:span text:style-name="T486">Příloha č.<text:s/></text:span><text:span text:style-name="T487">2<text:s/></text:span><text:span text:style-name="T488">-<text:s/></text:span><text:span text:style-name="T489">Pravidla používání datové sítě FNUSA externími uživateli</text:span></text:p>
            </text:list-item>
          </text:list>
        </text:list-item>
      </text:list>
      <text:p text:style-name="P490"/>
      <text:p text:style-name="P491">Za zhotovitele:<text:s/><text:tab/><text:tab/><text:tab/><text:tab/><text:tab/>Za objednatele:<text:s/></text:p>
      <text:p text:style-name="P492">V Brně<text:s/><text:s/>dne:<text:s/>23. 5. 2023<text:tab/><text:tab/><text:tab/><text:tab/>V Brně dne:<text:s/>29. 5. 2023</text:p>
      <text:p text:style-name="P493"><text:s text:c="5"/>................................................. <text:s text:c="20"/><text:s text:c="8"/>...................................................<text:s/></text:p>
      <text:p text:style-name="P494">Tomáš Andrejco<text:s/><text:s text:c="5"/><text:s text:c="22"/><text:tab/><text:tab/>Ing. Vlastimil Vajdák<text:s/></text:p>
      <text:p text:style-name="P495">jednatel<text:tab/><text:tab/>ředitel<text:s text:c="6"/></text:p>
      <text:p text:style-name="P496">Kardio-Line spol. s r. o.<text:tab/><text:s text:c="2"/><text:tab/><text:tab/><text:tab/>Fakultní nemocnice u sv. Anny v Brně</text:p>
      <text:p text:style-name="P497"/>
      <text:p text:style-name="P498"/>
      <text:p text:style-name="P499">Příloha č. 1 –<text:s/>Kategorie<text:s/>zdravotnických prostředků</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Kategorie</text:p>
          </table:table-cell>
          <table:table-cell table:style-name="TableCell522">
            <text:p text:style-name="P523">Zdravotnický přístroj</text:p>
          </table:table-cell>
          <table:table-cell table:style-name="TableCell524">
            <text:p text:style-name="P525">Typ přístroje</text:p>
          </table:table-cell>
          <table:table-cell table:style-name="TableCell526">
            <text:p text:style-name="P527">Perioda provedení BTK / kontroly (roky)</text:p>
          </table:table-cell>
          <table:table-cell table:style-name="TableCell528">
            <text:p text:style-name="P529">Celková cena BTK bez DPH</text:p>
          </table:table-cell>
          <table:table-cell table:style-name="TableCell530">
            <text:p text:style-name="P531">Celková cena BTK vč. DPH</text:p>
          </table:table-cell>
        </table:table-row>
        <table:table-row table:style-name="TableRow532">
          <table:table-cell table:style-name="TableCell533">
            <text:p text:style-name="P534">1.</text:p>
          </table:table-cell>
          <table:table-cell table:style-name="TableCell535">
            <text:p text:style-name="P536">EKG</text:p>
          </table:table-cell>
          <table:table-cell table:style-name="TableCell537">
            <text:p text:style-name="P538"> Cardiovit AT102G2</text:p>
          </table:table-cell>
          <table:table-cell table:style-name="TableCell539">
            <text:p text:style-name="P540">1x</text:p>
          </table:table-cell>
          <table:table-cell table:style-name="TableCell541">
            <text:p text:style-name="P542"> 1 000,00</text:p>
          </table:table-cell>
          <table:table-cell table:style-name="TableCell543">
            <text:p text:style-name="P544">1 210,00</text:p>
          </table:table-cell>
        </table:table-row>
        <table:table-row table:style-name="TableRow545">
          <table:table-cell table:style-name="TableCell546">
            <text:p text:style-name="P547">2.</text:p>
          </table:table-cell>
          <table:table-cell table:style-name="TableCell548">
            <text:p text:style-name="P549">Server</text:p>
          </table:table-cell>
          <table:table-cell table:style-name="TableCell550">
            <text:p text:style-name="P551"> Dell PowerEdge</text:p>
          </table:table-cell>
          <table:table-cell table:style-name="TableCell552">
            <text:p text:style-name="P553">1x</text:p>
          </table:table-cell>
          <table:table-cell table:style-name="TableCell554">
            <text:p text:style-name="P555"> 0,00</text:p>
          </table:table-cell>
          <table:table-cell table:style-name="TableCell556">
            <text:p text:style-name="P557">0,00</text:p>
            <text:p text:style-name="P558"/>
          </table:table-cell>
        </table:table-row>
        <table:table-row table:style-name="TableRow559">
          <table:table-cell table:style-name="TableCell560">
            <text:p text:style-name="P561"/>
          </table:table-cell>
          <table:table-cell table:style-name="TableCell562">
            <text:p text:style-name="Normální"/>
          </table:table-cell>
          <table:table-cell table:style-name="TableCell563">
            <text:p text:style-name="Normální"/>
          </table:table-cell>
          <table:table-cell table:style-name="TableCell564">
            <text:p text:style-name="Normální"/>
          </table:table-cell>
          <table:table-cell table:style-name="TableCell565">
            <text:p text:style-name="Normální"/>
          </table:table-cell>
          <table:table-cell table:style-name="TableCell566">
            <text:p text:style-name="Normální"/>
          </table:table-cell>
        </table:table-row>
        <table:table-row table:style-name="TableRow567">
          <table:table-cell table:style-name="TableCell568">
            <text:p text:style-name="Normální"/>
          </table:table-cell>
          <table:table-cell table:style-name="TableCell569">
            <text:p text:style-name="Normální"/>
          </table:table-cell>
          <table:table-cell table:style-name="TableCell570">
            <text:p text:style-name="Normální"/>
          </table:table-cell>
          <table:table-cell table:style-name="TableCell571">
            <text:p text:style-name="Normální"/>
          </table:table-cell>
          <table:table-cell table:style-name="TableCell572">
            <text:p text:style-name="Normální"/>
          </table:table-cell>
          <table:table-cell table:style-name="TableCell573">
            <text:p text:style-name="Normální"/>
          </table:table-cell>
        </table:table-row>
        <table:table-row table:style-name="TableRow574">
          <table:table-cell table:style-name="TableCell575">
            <text:p text:style-name="Normální"/>
          </table:table-cell>
          <table:table-cell table:style-name="TableCell576">
            <text:p text:style-name="P577">Cena dopravy za 1 servisní výjezd bez DPH</text:p>
          </table:table-cell>
          <table:table-cell table:style-name="TableCell578">
            <text:p text:style-name="P579">0,00</text:p>
          </table:table-cell>
          <table:table-cell table:style-name="TableCell580">
            <text:p text:style-name="P581"/>
          </table:table-cell>
          <table:table-cell table:style-name="TableCell582">
            <text:p text:style-name="Normální"/>
          </table:table-cell>
          <table:table-cell table:style-name="TableCell583">
            <text:p text:style-name="Normální"/>
          </table:table-cell>
        </table:table-row>
        <table:table-row table:style-name="TableRow584">
          <table:table-cell table:style-name="TableCell585">
            <text:p text:style-name="Normální"/>
          </table:table-cell>
          <table:table-cell table:style-name="TableCell586">
            <text:p text:style-name="P587">Cena dopravy za 1 servisní výjezd vč. <text:s/>DPH</text:p>
          </table:table-cell>
          <table:table-cell table:style-name="TableCell588">
            <text:p text:style-name="P589">0,00</text:p>
          </table:table-cell>
          <table:table-cell table:style-name="TableCell590">
            <text:p text:style-name="P591"/>
          </table:table-cell>
          <table:table-cell table:style-name="TableCell592">
            <text:p text:style-name="Normální"/>
          </table:table-cell>
          <table:table-cell table:style-name="TableCell593">
            <text:p text:style-name="Normální"/>
          </table:table-cell>
        </table:table-row>
        <table:table-row table:style-name="TableRow594">
          <table:table-cell table:style-name="TableCell595">
            <text:p text:style-name="Normální"/>
          </table:table-cell>
          <table:table-cell table:style-name="TableCell596">
            <text:p text:style-name="P597">Cena<text:s/>1<text:s/>servisní hodiny bez DPH</text:p>
          </table:table-cell>
          <table:table-cell table:style-name="TableCell598">
            <text:p text:style-name="P599"> 1 000,00</text:p>
          </table:table-cell>
          <table:table-cell table:style-name="TableCell600">
            <text:p text:style-name="P601"/>
          </table:table-cell>
          <table:table-cell table:style-name="TableCell602">
            <text:p text:style-name="Normální"/>
          </table:table-cell>
          <table:table-cell table:style-name="TableCell603">
            <text:p text:style-name="Normální"/>
          </table:table-cell>
        </table:table-row>
        <table:table-row table:style-name="TableRow604">
          <table:table-cell table:style-name="TableCell605">
            <text:p text:style-name="Normální"/>
          </table:table-cell>
          <table:table-cell table:style-name="TableCell606">
            <text:p text:style-name="P607">Cena<text:s/>1<text:s/>servisní hodiny vč. DPH</text:p>
          </table:table-cell>
          <table:table-cell table:style-name="TableCell608">
            <text:p text:style-name="P609">1 210,00</text:p>
          </table:table-cell>
          <table:table-cell table:style-name="TableCell610">
            <text:p text:style-name="P611"/>
          </table:table-cell>
          <table:table-cell table:style-name="TableCell612">
            <text:p text:style-name="Normální"/>
          </table:table-cell>
          <table:table-cell table:style-name="TableCell613">
            <text:p text:style-name="Normální"/>
          </table:table-cell>
        </table:table-row>
      </table:table>
      <text:p text:style-name="P614"/>
      <text:p text:style-name="P615"/>
      <text:p text:style-name="P616"/>
      <text:p text:style-name="P617"/>
      <text:p text:style-name="P618"/>
      <text:p text:style-name="P619"/>
      <text:p text:style-name="P620"/>
      <text:p text:style-name="P621"/>
      <text:p text:style-name="P622"/>
      <text:p text:style-name="P623"><text:span text:style-name="T624">Příloha č.<text:s/></text:span><text:span text:style-name="T625">2</text:span><text:span text:style-name="T626"><text:s/>-<text:s/></text:span><text:span text:style-name="T627">Pravidla používání datové sítě FNUSA externími uživat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Times New Roman" style:font-name-asian="Times New Roman" style:font-name-complex="Times New Roman"/>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font-name-complex="Symbol"/>
    </style:style>
    <style:style style:name="WW_CharLFO41LVL2" style:family="text">
      <style:text-properties style:font-name="Times New Roman" style:font-name-complex="Times New Roman"/>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2" style:family="text">
      <style:text-properties fo:font-size="8pt" style:font-size-asian="8pt"/>
    </style:style>
    <style:style style:name="WW_CharLFO48LVL1" style:family="text">
      <style:text-properties style:font-name="Symbol" style:font-name-complex="Symbol"/>
    </style:style>
    <style:style style:name="WW_CharLFO48LVL2" style:family="text">
      <style:text-properties style:font-name="Times New Roman" style:font-name-complex="Times New Roman"/>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53LVL2" style:family="text">
      <style:text-properties style:font-name="Wingdings"/>
    </style:style>
    <style:style style:name="WW_CharLFO54LVL1" style:family="text">
      <style:text-properties fo:font-weight="normal" style:font-weight-asian="norm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bullet text:level="2" text:style-name="WW_CharLFO57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57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57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57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57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57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57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57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58">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style:num-suffix="." style:num-format="i">
        <style:list-level-properties fo:text-align="end"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hlaví" style:family="paragraph">
      <style:text-properties style:font-name="Arial" style:font-name-complex="Arial"/>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500"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501" style:parent-style-name="Záhlaví" style:family="paragraph">
      <style:text-properties style:font-name="Arial" style:font-name-complex="Arial"/>
    </style:style>
    <style:style style:name="P502" style:parent-style-name="Záhlaví" style:family="paragraph">
      <style:text-properties style:font-name="Arial" style:font-name-complex="Arial"/>
    </style:style>
    <style:style style:name="P503" style:parent-style-name="Zápatí" style:family="paragraph">
      <style:paragraph-properties fo:border="0.0069in solid #000000" fo:padding-top="0.0138in" fo:padding-left="0.0555in" fo:padding-bottom="0.0138in" fo:padding-right="0.0555in" style:shadow="none"/>
    </style:style>
    <style:style style:name="T504" style:parent-style-name="Standardnípísmoodstavce" style:family="text">
      <style:text-properties style:font-name="Arial" style:font-name-complex="Arial" fo:font-weight="bold" style:font-weight-asian="bold"/>
    </style:style>
    <style:style style:name="T505" style:parent-style-name="Standardnípísmoodstavce" style:family="text">
      <style:text-properties style:font-name="Arial" style:font-name-complex="Arial" fo:font-weight="bold" style:font-weight-asian="bold"/>
    </style:style>
    <style:style style:name="T506" style:parent-style-name="Standardnípísmoodstavce" style:family="text">
      <style:text-properties style:font-name="Arial" style:font-name-complex="Arial" fo:font-weight="bold" style:font-weight-asian="bold"/>
    </style:style>
    <style:style style:name="T507" style:parent-style-name="Standardnípísmoodstavce" style:family="text">
      <style:text-properties style:font-name="Arial" style:font-name-complex="Arial" fo:font-weight="bold" style:font-weight-asian="bold"/>
    </style:style>
    <style:style style:name="T508" style:parent-style-name="Standardnípísmoodstavce" style:family="text">
      <style:text-properties style:font-name="Arial" style:font-name-complex="Arial" fo:font-weight="bold" style:font-weight-asian="bold" style:font-weight-complex="bold"/>
    </style:style>
    <style:style style:name="T509" style:parent-style-name="Standardnípísmoodstavce" style:family="text">
      <style:text-properties style:font-name="Arial" style:font-name-complex="Arial" fo:font-weight="bold" style:font-weight-asian="bold"/>
    </style:style>
    <style:style style:name="T5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33"/>Číslo smlouvy objednatele:<text:s/>Tsm/2023/400/Lt<text:s/></text:p>
        <text:p text:style-name="P3"/>
      </style:header>
      <style:footer>
        <text:p text:style-name="P4"/>
        <text:p text:style-name="P5"><text:span text:style-name="T6">Rámcová servisní smlouva</text:span><text:span text:style-name="T7"><text:tab/></text:span><text:span text:style-name="T8"><text:tab/></text:span><text:span text:style-name="T9">Stránka<text:s/></text:span><text:span text:style-name="T10"><text:page-number style:num-format="1" text:fixed="false">1</text:page-number></text:span><text:span text:style-name="T11"><text:s/>z<text:s/></text:span><text:span text:style-name="T12"><text:page-count style:num-format="1">3</text:page-count></text:span></text:p>
      </style:footer>
    </style:master-page>
    <style:master-page style:name="MP1" style:page-layout-name="PL1">
      <style:header>
        <text:p text:style-name="P500">Číslo smlouvy zhotovitele: <text:s text:c="33"/>Číslo smlouvy objednatele:<text:s/>Tsm/2023/400/Lt<text:s/></text:p>
        <text:p text:style-name="P501"/>
      </style:header>
      <style:footer>
        <text:p text:style-name="P502"/>
        <text:p text:style-name="P503"><text:span text:style-name="T504">Rámcová servisní smlouva</text:span><text:span text:style-name="T505"><text:tab/></text:span><text:span text:style-name="T506"><text:tab/></text:span><text:span text:style-name="T507">Stránka<text:s/></text:span><text:span text:style-name="T508"><text:page-number style:num-format="1" text:fixed="false">1</text:page-number></text:span><text:span text:style-name="T509"><text:s/>z<text:s/></text:span><text:span text:style-name="T5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3-05-29T10:33:00Z</meta:creation-date>
    <dc:date>2023-05-29T10:33:00Z</dc:date>
    <meta:print-date>2018-01-08T07:12:00Z</meta:print-date>
    <meta:template xlink:href="Normal" xlink:type="simple"/>
    <meta:editing-cycles>2</meta:editing-cycles>
    <meta:editing-duration>PT0S</meta:editing-duration>
    <meta:document-statistic meta:page-count="3" meta:paragraph-count="47" meta:word-count="3422" meta:character-count="23568" meta:row-count="168" meta:non-whitespace-character-count="20193"/>
  </office:meta>
</office:document-meta>
</file>