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6" style:parent-style-name="Záhlaví" style:family="paragraph">
      <style:paragraph-properties fo:text-align="center" fo:margin-top="0.0833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style:font-name="Arial" style:font-name-complex="Arial" fo:font-weight="bold" style:font-weight-asian="bold"/>
    </style:style>
    <style:style style:name="P20" style:parent-style-name="Záhlaví" style:family="paragraph">
      <style:paragraph-properties fo:text-align="center" fo:margin-top="0.0833in"/>
      <style:text-properties style:font-name="Arial" style:font-name-complex="Arial" fo:font-weight="bold" style:font-weight-asian="bold"/>
    </style:style>
    <style:style style:name="P21" style:parent-style-name="Normální" style:family="paragraph">
      <style:paragraph-properties fo:widows="0" fo:orphans="0" fo:margin-top="0.1666in"/>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24" style:parent-style-name="Normální" style:family="paragraph">
      <style:paragraph-properties fo:widows="0" fo:orphans="0"/>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Standardnípísmoodstavce" style:family="text">
      <style:text-properties style:font-name="Arial" style:font-name-complex="Arial" fo:font-weight="bold" style:font-weight-asian="bold" fo:font-size="8pt" style:font-size-asian="8pt" style:font-size-complex="8pt"/>
    </style:style>
    <style:style style:name="T28" style:parent-style-name="Standardnípísmoodstavce" style:family="text">
      <style:text-properties style:font-name="Arial" style:font-name-complex="Arial" fo:font-weight="bold" style:font-weight-asian="bold" fo:font-size="8pt" style:font-size-asian="8pt" style:font-size-complex="8pt"/>
    </style:style>
    <style:style style:name="P2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0" style:family="paragraph">
      <style:paragraph-properties fo:margin-top="0.0833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5" style:parent-style-name="Nadpis4" style:family="paragraph">
      <style:paragraph-properties fo:text-align="center" fo:margin-bottom="0.1666in"/>
      <style:text-properties style:font-name-complex="Arial" fo:font-weight="bold" style:font-weight-asian="bold"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983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asian="Calibri" style:font-name-complex="Arial"/>
    </style:style>
    <style:style style:name="P67" style:parent-style-name="Normální" style:family="paragraph">
      <style:paragraph-properties fo:text-align="justify" fo:margin-left="0.983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asian="Calibri"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style="italic" style:font-style-asian="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style="italic" style:font-style-asian="italic"/>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top="0.0833in"/>
      <style:text-properties style:font-name="Arial" style:font-name-complex="Arial"/>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8" style:parent-style-name="Normální" style:family="paragraph">
      <style:paragraph-properties fo:text-align="justify" fo:margin-top="0.0833in" fo:margin-left="0.4923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Hypertextovýodkaz"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5in">
        <style:tab-stops/>
      </style:paragraph-properties>
      <style:text-properties style:font-name="Arial" style:font-name-complex="Arial"/>
    </style:style>
    <style:style style:name="P15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60" style:parent-style-name="Normální" style:family="paragraph">
      <style:paragraph-properties fo:text-align="justify" fo:margin-top="0.0833in" fo:margin-left="0.4923in">
        <style:tab-stops>
          <style:tab-stop style:type="left" style:position="0.0076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FF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78"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79" style:parent-style-name="Normální" style:family="paragraph">
      <style:paragraph-properties fo:text-align="justify" fo:margin-top="0.0833in" fo:margin-left="0.4923in">
        <style:tab-stops>
          <style:tab-stop style:type="left" style:position="0.0076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complex="Arial"/>
    </style:style>
    <style:style style:name="P188"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8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90"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91"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adpis6" style:family="paragraph">
      <style:text-properties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2479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paragraph-properties fo:widows="2" fo:orphans="2"/>
      <style:text-properties style:font-name-complex="Arial" fo:font-size="10pt" style:font-size-asian="10pt"/>
    </style:style>
    <style:style style:name="P200"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01"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02"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203"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23in" fo:text-indent="-0.2479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7" style:parent-style-name="Standardnípísmoodstavce" style:family="text">
      <style:text-properties style:font-name-complex="Arial" fo:font-size="10pt" style:font-size-asian="10pt"/>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Hypertextovýodkaz"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complex="Arial" fo:font-size="10pt" style:font-size-asian="10pt"/>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size="10pt" style:font-size-asian="10pt"/>
    </style:style>
    <style:style style:name="T252" style:parent-style-name="Hypertextovýodkaz"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Hypertextovýodkaz"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9" style:parent-style-name="Standardnípísmoodstavce" style:family="text">
      <style:text-properties style:font-name-complex="Arial" style:font-weight-complex="bold"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style:font-weight-complex="bold" fo:font-size="10pt" style:font-size-asian="10pt"/>
    </style:style>
    <style:style style:name="T275" style:parent-style-name="Standardnípísmoodstavce" style:family="text">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Normální" style:family="paragraph">
      <style:paragraph-properties fo:text-align="center" fo:margin-top="0.1666in"/>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P290" style:parent-style-name="Základnítext31" style:family="paragraph">
      <style:paragraph-properties fo:margin-top="0.0833in"/>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P294" style:parent-style-name="Základnítext31" style:family="paragraph">
      <style:paragraph-properties fo:margin-top="0.0833in"/>
      <style:text-properties style:font-name-complex="Arial" fo:font-size="10pt" style:font-size-asian="10pt"/>
    </style:style>
    <style:style style:name="P295" style:parent-style-name="Základnítext31" style:family="paragraph">
      <style:paragraph-properties fo:margin-top="0.0833in"/>
    </style:style>
    <style:style style:name="T296" style:parent-style-name="Standardnípísmoodstavce" style:family="text">
      <style:text-properties style:font-name-complex="Arial" fo:font-size="10pt" style:font-size-asian="10pt"/>
    </style:style>
    <style:style style:name="T297" style:parent-style-name="Standardnípísmoodstavce" style:family="text">
      <style:text-properties style:font-name-complex="Arial" fo:font-size="10pt" style:font-size-asian="10pt"/>
    </style:style>
    <style:style style:name="T298" style:parent-style-name="Standardnípísmoodstavce" style:family="text">
      <style:text-properties style:font-name-complex="Arial" fo:font-size="10pt" style:font-size-asian="10pt"/>
    </style:style>
    <style:style style:name="T299" style:parent-style-name="Standardnípísmoodstavce" style:family="text">
      <style:text-properties style:font-name-complex="Arial" fo:font-size="10pt" style:font-size-asian="10pt"/>
    </style:style>
    <style:style style:name="T300" style:parent-style-name="Standardnípísmoodstavce" style:family="text">
      <style:text-properties style:font-name-complex="Arial" fo:font-size="10pt" style:font-size-asian="10pt"/>
    </style:style>
    <style:style style:name="T301" style:parent-style-name="Standardnípísmoodstavce" style:family="text">
      <style:text-properties style:font-name-complex="Arial" fo:font-size="10pt" style:font-size-asian="10pt"/>
    </style:style>
    <style:style style:name="T302" style:parent-style-name="Standardnípísmoodstavce" style:family="text">
      <style:text-properties style:font-name-complex="Arial"/>
    </style:style>
    <style:style style:name="T303" style:parent-style-name="Standardnípísmoodstavce" style:family="text">
      <style:text-properties style:font-name-complex="Arial" fo:font-size="10pt" style:font-size-asian="10pt"/>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Základnítext31" style:family="paragraph">
      <style:paragraph-properties fo:margin-top="0.0833in"/>
      <style:text-properties style:font-name-complex="Arial" fo:font-size="10pt" style:font-size-asian="10pt"/>
    </style:style>
    <style:style style:name="P307" style:parent-style-name="Základnítext31" style:family="paragraph">
      <style:paragraph-properties fo:margin-top="0.0833in"/>
      <style:text-properties style:font-name-complex="Arial" fo:font-size="10pt" style:font-size-asian="10pt"/>
    </style:style>
    <style:style style:name="P308" style:parent-style-name="Normální" style:family="paragraph">
      <style:paragraph-properties fo:text-align="justify" fo:margin-top="0.0833in" fo:text-indent="-0.2479in"/>
      <style:text-properties style:font-name="Arial" style:font-name-complex="Arial"/>
    </style:style>
    <style:style style:name="P309" style:parent-style-name="Základnítext31" style:family="paragraph">
      <style:paragraph-properties fo:margin-top="0.0833in" fo:margin-left="1in">
        <style:tab-stops/>
      </style:paragraph-properties>
      <style:text-properties style:font-name-complex="Arial" fo:font-size="10pt" style:font-size-asian="10pt"/>
    </style:style>
    <style:style style:name="P310" style:parent-style-name="Normální" style:family="paragraph">
      <style:paragraph-properties fo:margin-top="0.1666in"/>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fo:font-style="italic" style:font-style-asian="italic"/>
    </style:style>
    <style:style style:name="T316" style:parent-style-name="Standardnípísmoodstavce" style:family="text">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6"><text:span text:style-name="T17">Registrační číslo projektu:</text:span><text:span text:style-name="T18"><text:s/></text:span><text:span text:style-name="T19">CZ.06.6.127/0.0/0.0/21_121/0016302</text:span></text:p>
      <text:p text:style-name="P20">Číslo veřejné zakázky:<text:s/>197/2022</text:p>
      <text:p text:style-name="P21"><text:span text:style-name="T22">Název veřejné zakázky:<text:s/></text:span><text:span text:style-name="T23">Systém pro akvizici klidového EKG</text:span></text:p>
      <text:p text:style-name="P24"><text:span text:style-name="T25">Ev. Č.<text:s/></text:span><text:span text:style-name="T26">VVZ:<text:s/></text:span><text:span text:style-name="T27">Z2022-</text:span><text:span text:style-name="T28">047799</text:span></text:p>
      <text:p text:style-name="P29">Číslo smlouvy prodávajícího:<text:s text:c="25"/><text:s/>Číslo smlouvy kupujícího:<text:s/>Tsm/2023/399/Lt<text:s text:c="22"/><text:s text:c="2"/></text:p>
      <text:p text:style-name="P30"/>
      <text:p text:style-name="P31"/>
      <text:p text:style-name="P32">RÁMCOVÁ KUPNÍ SMLOUVA</text:p>
      <text:p text:style-name="P33">uzavřená dle<text:s/>ust.<text:s/>§ 2079 a násl. zákona<text:s/>č. 89/2012 Sb., občanský zákoník,<text:s/>ve znění pozdějších předpisů (dále jako „občanský zákoník“)</text:p>
      <text:p text:style-name="P34">I.</text:p>
      <text:h text:style-name="P35" text:outline-level="4">Smluvní strany</text:h>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 602<text:s/>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text:span text:style-name="T52">2. Prodávající:<text:s/></text:span><text:span text:style-name="T53"><text:tab/></text:span><text:span text:style-name="T54">Kardio-Line spol.s r.o.</text:span></text:p>
      <text:p text:style-name="P55">zápis v OR:<text:tab/>C8851<text:tab/><text:tab/></text:p>
      <text:p text:style-name="P56">sídlo:<text:tab/><text:tab/>Antonínská 5, 602 00 Brno<text:tab/><text:tab/></text:p>
      <text:p text:style-name="P57">jednající:<text:s/><text:tab/>Tomáš Andrejco, jednatel</text:p>
      <text:p text:style-name="P58">IČO:<text:s/><text:tab/><text:s/><text:tab/>46994769</text:p>
      <text:p text:style-name="P59">DIČ:<text:s/><text:tab/><text:s text:c="3"/><text:tab/>CZ46994769</text:p>
      <text:p text:style-name="P60">bank. spojení:<text:s/><text:tab/>KB Brno město</text:p>
      <text:p text:style-name="P61">č. účtu: <text:s/><text:tab/>106505621/0100</text:p>
      <text:p text:style-name="P62"><text:span text:style-name="T63">IBAN:<text:s/></text:span><text:span text:style-name="T64"><text:tab/></text:span><text:span text:style-name="T65"><text:tab/></text:span><text:span text:style-name="T66">CZ5301000000354817190257</text:span></text:p>
      <text:p text:style-name="P67"><text:span text:style-name="T68">SWIFT:<text:s/></text:span><text:span text:style-name="T69"><text:tab/></text:span><text:span text:style-name="T70">KOMBCZPPXXX</text:span></text:p>
      <text:p text:style-name="P71">II.</text:p>
      <text:p text:style-name="P72">Účel smlouvy</text:p>
      <text:list text:style-name="LFO18" text:continue-numbering="true">
        <text:list-item>
          <text:p text:style-name="P73">Účelem této smlouvy je rámcová úprava podmínek dodávek technologií prodávajícím kupujícímu.</text:p>
        </text:list-item>
      </text:list>
      <text:p text:style-name="P74"/>
      <text:list text:style-name="LFO18" text:continue-numbering="true">
        <text:list-item>
          <text:p text:style-name="P75">Tato smlouva je uzavřena v návaznosti na výsledek veřejné zakázky označené v záhlaví této smlouvy<text:s/>(dále také jen „příslušná veřejná zakázka“).<text:s/></text:p>
        </text:list-item>
      </text:list>
      <text:p text:style-name="P76">III.</text:p>
      <text:h text:style-name="P77" text:outline-level="5">Předmět smlouvy</text:h>
      <text:list text:style-name="LFO1" text:continue-numbering="true">
        <text:list-item>
          <text:p text:style-name="P78">Předmětem této smlouvy je stanovení práv a povinností smluvních stran při realizaci dodávek<text:s/>přístrojů<text:s/>(vč. příslušenství)<text:s/>pro snímání klidového 12-kanálového EKG a<text:s/>fyzického<text:s/>serveru<text:s/>pro<text:s/><text:soft-page-break/>připojení všech přístrojů a přenos křivek EKG do nemocničního<text:s/>informačního systému<text:s/>podrobně specifikovaných v příloze č. 1 této smlouvy (dále jen „zboží“)<text:s/>ze strany prodávajícího kupujícímu po dobu účinnosti této smlouvy.</text:p>
        </text:list-item>
        <text:list-item>
          <text:p text:style-name="P79">Každá uskutečněná dodávka zboží je<text:s/>samostatnou kupní smlouvou<text:s/>dle<text:s/>ust.<text:s/>§ 2079 a násl. občanského zákoníku, která je uzavřena okamžikem převzetí zboží kupujícím v místě plnění. Převzetím se pro účely této smlouvy rozumí podpis<text:s/>předávacího protokolu kupujícího dle čl. V. odst. 6 této smlouvy.</text:p>
        </text:list-item>
        <text:list-item>
          <text:p text:style-name="P80"><text:span text:style-name="T81">Prodávající se zavazuje dod</text:span><text:span text:style-name="T82">ávat</text:span><text:span text:style-name="T83"><text:s/>kupujícímu zboží v</text:span><text:span text:style-name="T84"> </text:span><text:span text:style-name="T85">množství</text:span><text:span text:style-name="T86">, jakosti</text:span><text:span text:style-name="T87"><text:s/></text:span><text:span text:style-name="T88">a druhovém složení<text:s/></text:span><text:span text:style-name="T89">po</text:span><text:span text:style-name="T90">dle<text:s/></text:span><text:span text:style-name="T91">objednáv</text:span><text:span text:style-name="T92">e</text:span><text:span text:style-name="T93">k<text:s/></text:span><text:span text:style-name="T94">kupující</text:span><text:span text:style-name="T95">ho</text:span><text:span text:style-name="T96"><text:s/></text:span><text:span text:style-name="T97">učiněných<text:s/></text:span><text:span text:style-name="T98">v<text:s/></text:span><text:span text:style-name="T99">souladu s podmínkami této smlouvy</text:span><text:span text:style-name="T100">.<text:s/></text:span><text:span text:style-name="T101">Množství zboží<text:s/></text:span><text:span text:style-name="T102"><text:line-break/></text:span><text:span text:style-name="T103">je pevné a nepřekročitelné.</text:span><text:s/><text:span text:style-name="T104">S ohledem na skutečnost, že je<text:s/></text:span><text:span text:style-name="T105">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6">.</text:span></text:p>
        </text:list-item>
        <text:list-item>
          <text:p text:style-name="P107">Kupující se zavazuje<text:s/>řádně a včas dodané zboží převzít a<text:s/>uhradit<text:s/>prodávajícímu kupní cenu<text:s/>v souladu s podmínkami<text:s/>sjednanými<text:s/>touto smlouvou.</text:p>
        </text:list-item>
        <text:list-item>
          <text:p text:style-name="P108">Předmětem<text:s/>jednotlivých<text:s/>realizačních<text:s/>kupních smluv<text:s/>je taktéž doprava zboží na místo plnění a veškeré další činnosti podmiňující uvedení zboží do provozu a jeho řádnou funkčnost, a to zejména: instalace, uvedení do provozu, vstupní revize,<text:s/>včetně instruktáže ke zdravotnickému prostředku, seznámení kupujícího s riziky spojenými s jeho používáním dle požadavků právních předpisů a odstranění vzniklých odpadů a obalů.</text:p>
        </text:list-item>
        <text:list-item>
          <text:p text:style-name="P109">Pokud je součástí zboží, které bude dodáno na základě<text:s/>jednotlivých realizačních<text:s/>kupních smluv,<text:s/>taktéž dodávka softwaru, potom je předmětem jednotlivých dílčích kupních smluv<text:s/>taktéž poskytnutí licencí k dodanému softwaru v rozsahu požadovaném v zadávacích podmínkách<text:s/>příslušné veřejné zakázky,<text:s/>přičemž odměna za licenci je zahrnuta v ceně zboží dle této smlouvy. Prodávající je povinen kupujícího s licenčními podmínkami prokazatelně seznámit nebo na ně alespoň odkázat.</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p>
        </text:list-item>
        <text:list-item>
          <text:p text:style-name="P113">Úhrada kupní ceny bude kupujícím provedena bezhotovostním převodem na účet prodávajícího, jehož je prodávající majitelem a který je<text:s/>uvedený v čl. I.<text:s/>odst. 2 této smlouvy, a to na základě faktury vystavené prodávajícím po podpisu předávacího protokolu dle čl. V.<text:s/>odst.<text:s/>6<text:s/>této smlouvy.<text:s/>Faktura je<text:s/>splatná ve lhůtě 30 dnů od splnění dodávky a převzetí zboží kupujícím. Závazek kupujícího uhradit kupní cenu je splněn odesláním 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 Faktura dále musí obsahovat název projektu „</text:span><text:span text:style-name="T118">Rozvoj a modernizace pracovišť ve Fakultní nemocnici u sv. Anny v Brně pro posílení připravenosti nemocnice v boji s pandemickými hrozbami</text:span><text:span text:style-name="T119">“, a registrační číslo projektu:<text:s/></text:span><text:span text:style-name="T120">CZ.06.6.127/0.0/0.0/21_121/0016302</text:span><text:span text:style-name="T121">. V případě, že by došlo ke změně projektu, ze kterého je plnění této smlouvy financováno, sdělí kupující</text:span><text:span text:style-name="T122"><text:s/>tuto skutečnost a veškeré potřebné údaje prodávajícímu bez zbytečného odkladu poté, co se o takové skutečnosti dozví.<text:s/></text:span></text:p>
        </text:list-item>
        <text:list-item>
          <text:p text:style-name="P123"><text:span text:style-name="T124">Nebude-li faktura<text:s/></text:span><text:span text:style-name="T125">obsahovat<text:s/></text:span><text:span text:style-name="T126">povinné<text:s/></text:span><text:span text:style-name="T127">náležitosti</text:span><text:span text:style-name="T128"><text:s/>dle předchozího odstavce</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1">,</text:span><text:span text:style-name="T132"><text:s/>a to v délce stanovené čl. IV. odst. 2 této smlouvy.<text:s/></text:span><text:span text:style-name="T133">V případě, že má prodávající s kupujícím uzavřenou více než jednu smlouvu, je prodávající povinen vystavovat příslušné faktury ke každé takovéto smlouvě samostatně.<text:s/></text:span><text:soft-page-break/><text:span text:style-name="T134">Pokud tak neučiní a fakturuje na jedné faktuře z více smluv, je kupující oprávněn postupovat v souladu s tímto odstavcem a takovouto fakturu prodávajícímu vrátit.</text:span></text:p>
        </text:list-item>
        <text:list-item>
          <text:p text:style-name="P135">Kupní cena uvedená v příloze č. 1 této smlouvy<text:s/>je<text:s/>stanovena<text:s/>za kompletní dodávku zboží<text:s/><text:line-break/>a je v ní zahrnuta dodávka zboží včetně všech jeho součástí a příslušenství, dále doprava,<text:s/>instalace a případné s ní související úpravy, uvedení do provozu včetně instruktáže k příslušnému zdravotnickému prostředku a záznamu o ní včetně seznámení se s riziky spojenými s jeho používáním, odstranění vzniklých odpadů a obalů, přejímací zkouška dle požadavků právních předpisů, vstupní revize, doklady ke zboží, provádění BTK po dobu záruční doby dle čl. VII. této smlouvy a veškeré další náklady související s realizací dodávky zboží. Celková kupní cena bez DPH je nejvýše přípustná, DPH bude prodávající účtovat<text:s/>v aktuální výši. Ceny uvedené v příloze č. 1 této smlouvy jsou stanoveny jako nejvýše přípustné a prodávající je kupujícímu garantuje po celou dobu platnosti této smlouvy.<text:s/></text:p>
        </text:list-item>
        <text:list-item>
          <text:p text:style-name="P13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5">V.</text:p>
      <text:h text:style-name="P146" text:outline-level="6">Doba, místo a způsob plnění</text:h>
      <text:list text:style-name="LFO5" text:continue-numbering="true">
        <text:list-item>
          <text:p text:style-name="P147">Dodávky zboží budou probíhat průběžně<text:s/>na základě písemných objednávek kupujícího učiněných dopisem, nebo e-mailem.<text:s/></text:p>
        </text:list-item>
      </text:list>
      <text:p text:style-name="P148"><text:span text:style-name="T149">Za kupujícího je oprávněno objednávat jeho pracoviště:<text:s/></text:span><text:span text:style-name="T150">Obchodní úsek - Oddělení nákupu<text:s/></text:span><text:span text:style-name="T151"><text:line-break/></text:span><text:span text:style-name="T152">a aukcí,<text:s/></text:span><text:a xlink:href="mailto:ou-ona@fnusa.cz" office:target-frame-name="_top" xlink:show="replace"><text:span text:style-name="T153">ou-ona@fnusa.cz</text:span></text:a><text:span text:style-name="T154"><text:s text:c="2"/>,<text:s/></text:span><text:span text:style-name="T155">tel.:<text:s/></text:span><text:span text:style-name="T156">543 184 112</text:span><text:span text:style-name="T157">.</text:span></text:p>
      <text:p text:style-name="P158">Všechny objednávky učiněné dle této smlouvy budou adresovány na adresu:<text:s/><text:s/>Antonínská 5,<text:s/>602 00 Brno, kontaktní osoba<text:s/>xxxx, tel.<text:s/>xxxx, e-mail:<text:s/>xxxx<text:s/></text:p>
      <text:soft-page-break/>
      <text:list text:style-name="LFO5" text:continue-numbering="true">
        <text:list-item>
          <text:p text:style-name="P159">Změny všech oprávněných a kontaktních osob jakožto adres uvedených v tomto odstavci<text:s/><text:line-break/>je možné provést písemným oznámením adresovaným druhé smluvní straně. Změna nabývá účinnosti dnem doručení.<text:s/></text:p>
        </text:list-item>
        <text:list-item>
          <text:p text:style-name="P160"><text:span text:style-name="T161">Místem plnění je Fakultní nemocnice u sv. Anny v Brně,</text:span><text:span text:style-name="T162"><text:s/></text:span><text:span text:style-name="T163">Pekařská 53,<text:s/></text:span><text:span text:style-name="T164">602 00</text:span><text:span text:style-name="T165"><text:s/>Brno, konkrétní místo pak bude určeno v příslušné objednávce nebo jej může specifikovat<text:s/></text:span><text:span text:style-name="T166">zaměstnanec pracoviště oprávněného objednávat</text:span><text:span text:style-name="T167"><text:s/>(čl. V</text:span><text:span text:style-name="T168">.</text:span><text:span text:style-name="T169"><text:s/>odst. 1) nebo<text:s/></text:span><text:span text:style-name="T170">zaměstnanec pověřeného pracoviště uvedeného v<text:s/></text:span><text:span text:style-name="T171">čl. IX</text:span><text:span text:style-name="T172">.</text:span><text:span text:style-name="T173"><text:s/>odst.<text:s/></text:span><text:span text:style-name="T174">4</text:span><text:span text:style-name="T175"><text:s/>této smlouvy</text:span><text:span text:style-name="T176">.</text:span></text:p>
        </text:list-item>
        <text:list-item>
          <text:p text:style-name="P177">Prodávající se zavazuje dodat kupujícímu objednané zboží do místa plnění<text:s/>ve lhůtě<text:s/>10<text:s/>týdnů<text:s/>od<text:s/>odeslání<text:s/>objednávky<text:s/>kupujícím v souladu s<text:s/>čl. V.<text:s/>odst. 1<text:s/>této smlouvy.<text:s text:c="2"/></text:p>
        </text:list-item>
        <text:list-item>
          <text:p text:style-name="P178">Smluvní strany se výslovně dohodly, že doba plnění dle odst.<text:s/>4<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79"><text:span text:style-name="T180">Prodávající prohlašuje, že je vlastníkem zboží a že na jím převáděném zboží neváznou ke dni podpisu smlouvy žádné dluhy ani jiné právní vady a že žádným právním úkonem nezatížil ani nepřevedl zboží ve prospěch třetích osob.<text:s/></text:span><text:span text:style-name="T181">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alespoň jedním z<text:s/></text:span><text:span text:style-name="T182">pověřených zástupců prodávajícího a zaměstnance pověřeného pracoviště kupujícího uvedených v čl. IX. odst. 4 a 5 této smlouvy. Prodávající prokazatelně uvědomí o datu dodávky zboží pověřené pracoviště kupujícího uvedené v čl. IX</text:span><text:span text:style-name="T183">.</text:span><text:span text:style-name="T184"><text:s/>odst. 4</text:span><text:span text:style-name="T185"><text:s/>této smlouvy, alespoň 3 pracovní dny</text:span><text:span text:style-name="T186"><text:s/>před jejím uskutečněním.</text:span><text:span text:style-name="T187"><text:s/></text:span></text:p>
        </text:list-item>
        <text:list-item>
          <text:p text:style-name="P188">Prodávající je povinen předat kupujícímu nejpozději společně s dodávkou<text:s/>zboží<text:s/>veškerou dokumentaci vztahující se ke zboží, která je potřebná pro nakládání se zbožím a pro jeho provoz nebo kterou vyžadují příslušné právní předpisy a české a evropské technické normy,<text:s/>zejména pak prohlášení o shodě dle nařízení Evropského parlamentu a Rady (EU) 2017/745 ze dne 5. dubna 2017 o zdravotnických prostředcích (dále také je „nařízení MDR“) zákona č. 89/2021 Sb., o zdravotnických prostředcích a o změně zákona č. 378/2007 Sb., o léčivech a o změnách některých souvisejících zákonů (zákon o léčivech),<text:s/>ve znění pozdějších předpisů (dále jen „zákon o zdravotnických prostředcích“), nebo dle zákona č. 268/2014 Sb.,<text:s/><text:line-break/>o diagnostických zdravotnických prostředcích in vitro, ve znění pozdějších předpisů (dále jen „zákon o diagnostických zdravotnických prostředcích in vitro“) a příslušných prováděcích předpisů, dva návody k použití v českém jazyce (z toho 1x na elektronickém nosiči dat/v elektronické verzi), certifikát CE, technická dokumentace, pokyny pro údržbu, servisní knížka, apod.</text:p>
        </text:list-item>
        <text:list-item>
          <text:p text:style-name="P189">Kupující<text:s/>není povinen zboží převzít,<text:s/>zejména pokud prodávající nedodá zboží<text:s/>řádně a včas,<text:s/>v objednaném množství nebo<text:s/>druhovém složení,<text:s/>pokud zboží nebude v předepsané kvalitě<text:s/><text:line-break/>a jakosti<text:s/>nebo<text:s/>bude<text:s/>zboží poškozené, rozbité nebo prodávající nedodá doklady<text:s/>nutné k převzetí a řádnému užívání zboží<text:s/>nebo řádně zboží neinstaluje, neuvede do provozu atd..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0">Prodávající odpovídá za to, že dodané zboží je způsobilé k užití v souladu s jeho určením<text:s/><text:line-break/>a že zboží odpovídá všem požadavkům obecně závazných právních předpisů,<text:s/>zejména pak požadavky zákona č. 22/1997 Sb., o technických požadavcích na výrobky a o změně a doplnění<text:s/><text:soft-page-break/>některých zákonů, ve znění pozdějších předpisů, nařízení MDR, zákona o zdravotnických prostředcích nebo zákona o diagnostických zdravotnických prostředcích<text:s/>in vitro<text:s/>a příslušných prováděcích předpisů.<text:s/></text:p>
        </text:list-item>
        <text:list-item>
          <text:p text:style-name="P19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
      <text:p text:style-name="P192">VI.</text:p>
      <text:h text:style-name="P193" text:outline-level="6">Sankční ujednání</text:h>
      <text:list text:style-name="LFO3" text:continue-numbering="true">
        <text:list-item>
          <text:p text:style-name="P194">Nedodrží-li prodávající lhůtu stanovenou pro dodání zboží dle článku<text:s/>V.<text:s/>odst.<text:s/>4<text:s/>této smlouvy,<text:s/><text:line-break/>je povinen uhradit kupujícímu smluvní pokutu ve výši<text:s/>0,5<text:s/>%<text:s/>z celkové ceny<text:s/>zboží, s jehož dodáním se prodávající ocitl v prodlení, a to za<text:s/>každý<text:s/>započatý<text:s/>den<text:s/>prodlení. Nárok kupujícího na náhradu škody, včetně škody, která přesahuje<text:s/>smluvní pokutu, není tímto ustanovením dotčen.<text:s/>Smluvní pokuta je splatná do 30 dnů ode dne doručení výzvy<text:s/>kupujícího<text:s/>k úhradě smluvní pokuty<text:s/>prodávajícímu.</text:p>
        </text:list-item>
        <text:list-item>
          <text:p text:style-name="P195">Nedodrží-li kupující lhůtu splatnosti kupní ceny dle článku IV.<text:s/>odst.<text:s/>2<text:s/>této smlouvy, je prodávající oprávněn účtovat kupu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96">Smluvní strany se výslovně dohodly, že v případě prodlení vzniklého z důvodu nezávislého na vůli strany, která se ocitla v prodlení, zejména z důvodů uvedených v čl. V. odst.<text:s/>5<text:s/>této smlouvy, není strana, která se ocitla v prodlení se splněním smluvní povinnosti, po dobu<text:s/>trvání takového prodlení povinna<text:s/>hradit smluvní pokutu dle odst. 1 tohoto článku, resp. úrok z prodlení dle odst. 2 tohoto článku. Pro uplatnění tohoto liberačního důvodu je povinná smluvní strana povinna oprávněné smluvní straně<text:s/>důvod vzniku prodlení prokázat.</text:p>
        </text:list-item>
      </text:list>
      <text:p text:style-name="P197"/>
      <text:p text:style-name="P198">VII.</text:p>
      <text:h text:style-name="P199" text:outline-level="6">Odpovědnost za vady zboží a záruka</text:h>
      <text:list text:style-name="LFO14" text:continue-numbering="true">
        <text:list-item>
          <text:p text:style-name="P200">Na dodané zboží poskytuje prodávající záruční<text:s/>dobu<text:s/>v<text:s/>trvání<text:s/>24 měsíců, která počíná běžet okamžikem podpisu předávacího protokolu.</text:p>
        </text:list-item>
        <text:list-item>
          <text:p text:style-name="P201">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text:s/>vč. záložních akumulátorů, provádění veškerých kalibračních prohlídek, předepsaných preventivních prohlídek, bezpečnostně technických kontrol a preventivních údržbových prací stanovených výrobcem. Záruka se nevztahuje na vady způsobené vyšší mocí. Prodávající se rovněž během trvání záruční doby zavazuje poskytnout novým pracovníkům kupujícího dodatečné instruktáže dle zákona o zdravotnických prostředcích nebo dle zákona o diagnostických zdravotních prostředcích in vitro,<text:s/>a to na vyžádání kupujícího a maximálně dvakrát ročně.</text:p>
        </text:list-item>
        <text:list-item>
          <text:p text:style-name="P202">Prodávající je povinen odstranit vady zboží 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3">V případě výskytu vad na fyzickém serveru umožní kupující prodávajícímu provedení opravy prostřednictvím vzdálené správy.<text:s/>Kupující<text:s/>se zavazuje, že technicky a organizačně zajistí do 3 pracovních dnů od<text:s/>dodávky serveru<text:s/>možnost vzdáleného přístupu pracovníkům<text:s/>prodávajícího<text:s/>prostřednictvím sítě Internet na dotčený technický prostředek. Smluvní strany sjednávají vzdálený přístup prostřednictvím zabezpečeného kanálu sítě Internet, způsob připojení OpenVPN, a to za podmínek stanovených v příloze č. 2 této smlouvy – Pravidla používání datové sítě FNUSA externími uživateli, které se zavazuje zhotovitel, resp. jím pověřený pracovník v rámci servisního zásahu při používání vzdáleného přístupu dodržovat. Pravidla používání datové sítě FNUSA externími uživateli musí podepsat přímo<text:s/>prodávajícím<text:s/>pověřený pracovník, který bude k síti přistupovat. Vzdálený přístup bude zajišťován po dobu účinnosti této smlouvy dle potřeb<text:s/>prodávajícího<text:s/>na dobu nezbytně nutnou.</text:p>
        </text:list-item>
        <text:list-item>
          <text:p text:style-name="P204"><text:s/>Cestovní náklady, náklady na materiál a jiné náklady, které prodávajícímu vzniknou v souvislosti s prováděním záručních oprav, hradí v plné výši prodávající.<text:s/></text:p>
        </text:list-item>
      </text:list>
      <text:p text:style-name="P205"/>
      <text:p text:style-name="P206">VIII.<text:s/></text:p>
      <text:p text:style-name="P207">Trvání smlouvy</text:p>
      <text:list text:style-name="LFO15" text:continue-numbering="true">
        <text:list-item>
          <text:p text:style-name="P208"><text:span text:style-name="T209">Tato smlouva nabývá platnosti a účinnosti okamžikem jejího podpisu oprávněnými zástupci obou smluvních stran</text:span><text:span text:style-name="T210">.</text:span></text:p>
        </text:list-item>
        <text:list-item>
          <text:p text:style-name="P211"><text:span text:style-name="T212">Tato smlouva se uzavírá na dobu</text:span><text:span text:style-name="T213"><text:s/></text:span><text:span text:style-name="T214">určitou, a to na<text:s/></text:span><text:span text:style-name="T215">2 roky</text:span><text:span text:style-name="T216">.</text:span><text:span text:style-name="T217"><text:s/></text:span></text:p>
        </text:list-item>
        <text:list-item>
          <text:p text:style-name="P218"><text:span text:style-name="T219">Tuto smlouvu lze ukončit písemnou výpovědí kterékoli smluvní strany s výpovědní<text:s/></text:span><text:span text:style-name="T220">dobou</text:span><text:span text:style-name="T221"><text:s/></text:span><text:span text:style-name="T222">3 měsíce</text:span><text:span text:style-name="T223">, která počíná běžet první</text:span><text:span text:style-name="T224">m</text:span><text:span text:style-name="T225"><text:s/>dne</text:span><text:span text:style-name="T226">m</text:span><text:span text:style-name="T227"><text:s/>měsíce následujícího po doručení výpovědi druhé smluvní straně. Tuto smlouvu lze</text:span><text:span text:style-name="T228"><text:s/>ukončit též<text:s/></text:span><text:span text:style-name="T229">písemnou<text:s/></text:span><text:span text:style-name="T230">dohodou smluvních stran.<text:s/></text:span></text:p>
        </text:list-item>
      </text:list>
      <text:p text:style-name="P231">IX.</text:p>
      <text:p text:style-name="P232">Ostatní<text:s/>ujednání</text:p>
      <text:list text:style-name="LFO6" text:continue-numbering="true">
        <text:list-item>
          <text:p text:style-name="P23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34">Kupující není povinen odebrat od prodávajícího zboží v množství uvedeném v poptávce.</text:p>
        </text:list-item>
        <text:list-item>
          <text:p text:style-name="P235">Prodávající není oprávněn postoupit svá práva a povinnosti nebo pohledávky plynoucí z této smlouvy nebo její části třetí osobě bez předchozího písemného souhlasu kupujícího.</text:p>
        </text:list-item>
        <text:list-item>
          <text:p text:style-name="P236"><text:span text:style-name="T237">Kupující pověřil jednáním v technických záležitostech při plnění této smlouvy své pracoviště: OÚ – Odbor zdravotnické techniky, tel. 543185123, 5431841</text:span><text:span text:style-name="T238">19</text:span><text:span text:style-name="T239">, e-mail:<text:s/></text:span><text:a xlink:href="mailto:ozt.zt@fnusa.cz" office:target-frame-name="_top" xlink:show="replace"><text:span text:style-name="T240">ozt.zt@fnusa.cz</text:span></text:a><text:span text:style-name="T241">.</text:span></text:p>
        </text:list-item>
        <text:list-item>
          <text:p text:style-name="P242"><text:span text:style-name="T243">Prodávající pověřil realizací dodávek tyto své zaměstnance:</text:span><text:span text:style-name="T244"><text:s/></text:span><text:span text:style-name="T245">xxxx</text:span><text:span text:style-name="T246">,<text:s/></text:span><text:span text:style-name="T247">mobil</text:span><text:span text:style-name="T248">.:<text:s/></text:span><text:span text:style-name="T249">xxx</text:span><text:span text:style-name="T250">,<text:s/></text:span><text:span text:style-name="T251">e-mail:<text:s/></text:span><text:a xlink:href="mailto:servis@kardioline.cz" office:target-frame-name="_top" xlink:show="replace"><text:span text:style-name="T252">servis@kardioline.cz</text:span></text:a><text:span text:style-name="T253"><text:s/></text:span><text:span text:style-name="T254"><text:s/></text:span><text:span text:style-name="T255"><text:s/>a<text:s/></text:span><text:span text:style-name="T256">xxxx</text:span><text:span text:style-name="T257">,</text:span><text:span text:style-name="T258"><text:s/></text:span><text:span text:style-name="T259">mobil:<text:s/></text:span><text:span text:style-name="T260">xxx</text:span><text:span text:style-name="T261">, e-mail:<text:s/></text:span><text:a xlink:href="mailto:servis@kardioline.cz" office:target-frame-name="_top" xlink:show="replace"><text:span text:style-name="T262">servis@kardioline.cz</text:span></text:a><text:span text:style-name="T263"><text:s/></text:span><text:span text:style-name="T264">.</text:span></text:p>
        </text:list-item>
        <text:list-item>
          <text:p text:style-name="P265">Ke změně pověřených pracovníků postačí písemné oznámení adresované druhé smluvní straně. Změna nabývá účinnosti dnem doručení.</text:p>
        </text:list-item>
        <text:list-item>
          <text:p text:style-name="P26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7">Přesahuje-li předpokládaná hodnota plnění této smlouvy po dobu jejího trvání částku 50.000,- Kč bez DPH, je kupující jako státní příspěvková organizace povinen tuto smlouvu<text:s/>uveřejnit v registru smluv dle zákona č. 340/2015 Sb., o registru smluv, ve znění pozdějších předpisů.<text:s/>Smluvní strany souhlasí s uveřejněním veškerých informací týkajících se závazkového vztahu<text:s/><text:soft-page-break/>založeného mezi smluvními stranami touto smlouvou, zejména vlastního obsahu této smlouvy, a to v rozsahu požadovaném uvedeným zákonem s výjimkou údajů, které se v registru smluv neuveřejňují.<text:s/>Uveřejnění se zavazuje provést kupující bez zbytečného odkladu po uzavření této smlouvy.</text:p>
        </text:list-item>
        <text:list-item>
          <text:p text:style-name="P268"><text:span text:style-name="T26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70">Prodávající se zavazuje, že v dodávce bude obsaženo zboží, příslušenství i spotřební materiál (který je součástí dodávky) ve verzi, která je pro daný typ výrobku aktuální (poslední).</text:p>
        </text:list-item>
        <text:list-item>
          <text:p text:style-name="P271">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p>
        </text:list-item>
        <text:list-item>
          <text:p text:style-name="P272"><text:span text:style-name="T273">Prodávající je povinen uchovávat veškerou dokumentaci související s realizací projektu včetně účetních dokladů minimálně do konce roku 2035<text:s/></text:span><text:span text:style-name="T274">Prodávající současně souhlasí se zpřístupněním nebo zveřejněním nabídky podané do veřejné zakázky, na základě které je uzavřena tato smlouva, výsledků zadávacího/výběrové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275">2035.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7">X.</text:p>
      <text:p text:style-name="P278">Závěrečná ustanovení</text:p>
      <text:list text:style-name="LFO10" text:continue-numbering="true">
        <text:list-item>
          <text:p text:style-name="P279"><text:span text:style-name="T280">Ve věcech výslovně neupravených touto smlouvou se smluvní vztah založený touto smlouvou řídí občanský</text:span><text:span text:style-name="T281">m</text:span><text:span text:style-name="T282"><text:s/>zákoník</text:span><text:span text:style-name="T283">em</text:span><text:span text:style-name="T284"><text:s/>a dalšími<text:s/></text:span><text:span text:style-name="T285">platnými</text:span><text:span text:style-name="T286"><text:s/>právními předpisy České republiky.<text:s/></text:span><text:span text:style-name="T287">Smluvní strany v souladu s</text:span><text:span text:style-name="T288"> ust.<text:s/></text:span><text:span text:style-name="T289">§ 558 odst. 2 občanského zákoníku výslovně vylučují použití obchodních zvyklostí ve svém právním styku v souvislosti s touto smlouvou.</text:span></text:p>
        </text:list-item>
        <text:list-item>
          <text:p text:style-name="P290">Neplatnost některého ustanovení této smlouvy nemá za následek neplatnost celé smlouvy.</text:p>
        </text:list-item>
        <text:list-item>
          <text:p text:style-name="P291">Touto smlouvou se ruší veškerá předchozí písemná a ústní ujednání mezi smluvními stranami týkající se předmětu této smlouvy. <text:s/></text:p>
        </text:list-item>
        <text:list-item>
          <text:p text:style-name="P292"><text:span text:style-name="T29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4">Smluvní strany se zavazují veškeré spory vzniklé v souvislosti s touto smlouvou primárně řešit smírnou cestou.<text:s/>Smluvní strany se v souladu s ust. § 89a zákona č. 99/1963 Sb., občanský soudní řád, ve znění pozdějších předpisů, dohodly, že místně příslušným soudem je Městský soud v Brně.</text:p>
        </text:list-item>
        <text:list-item>
          <text:p text:style-name="P295"><text:span text:style-name="T296">Smluvní strany se dohodly, že pro uzavření této smlouvy užijí výhradně písemnou formu<text:s/></text:span><text:span text:style-name="T297"><text:line-break/></text:span><text:span text:style-name="T298">a že nechtějí být vázány, nebude-li tato forma dodržena. Tato smlouva se vyhotovuje<text:s/></text:span><text:span text:style-name="T299"><text:line-break/></text:span><text:span text:style-name="T300">ve 2 stejnopisech, z nichž každá smluvní strana obdrží jedno vyhotovení.</text:span><text:span text:style-name="T301"><text:s/>To neplatí v případě, je-li tato smlouva podepsána elektronickými podpisy v souladu</text:span><text:span text:style-name="T302"><text:s/></text:span><text:span text:style-name="T303">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304"><text:span text:style-name="T305">Smluvní strany prohlašují, že si smlouvu přečetly, s jejím zněním souhlasí a na důkaz toho připojují své vlastnoruční podpisy.</text:span></text:p>
        </text:list-item>
        <text:list-item>
          <text:p text:style-name="P306">Nedílnou součástí této smlouvy je:</text:p>
          <text:list text:continue-numbering="true">
            <text:list-item>
              <text:p text:style-name="P307">Příloha č. 1 -<text:s/><text:s/>Ceník<text:s/>– CN <text:s/>N22-1160</text:p>
            </text:list-item>
          </text:list>
        </text:list-item>
      </text:list>
      <text:list text:style-name="LFO24" text:continue-numbering="true">
        <text:list-item>
          <text:list>
            <text:list-item>
              <text:p text:style-name="P308">Příloha č. 2 -<text:s/><text:s/>Pravidla používání datové sítě FNUSA externími uživateli</text:p>
            </text:list-item>
          </text:list>
        </text:list-item>
      </text:list>
      <text:p text:style-name="P309"/>
      <text:p text:style-name="P310">V Brně<text:s/>dne<text:s/>10. 5. 2023<text:tab/><text:tab/><text:tab/><text:s/><text:tab/><text:tab/>V Brně dne<text:s/>29. 5. 2023</text:p>
      <text:p text:style-name="P311">Za prodávajícího: <text:s text:c="49"/><text:tab/>Za kupujícího:</text:p>
      <text:p text:style-name="P312">........................................................... <text:s text:c="29"/>.........................................................</text:p>
      <text:p text:style-name="P313"><text:span text:style-name="T314">Tomáš Andrejco</text:span><text:span text:style-name="T315"><text:tab/></text:span><text:span text:style-name="T316">Ing. Vlastimil Vajdák</text:span></text:p>
      <text:p text:style-name="P317">jednatel<text:tab/>ředitel</text:p>
      <text:p text:style-name="P318"><text:span text:style-name="T319">Kardio-Line spol. s r. o.</text:span><text:span text:style-name="T320"><text:tab/></text:span><text:span text:style-name="T321">Fakultní nemocnice u sv. Anny v Brně<text:s/></text:span></text:p>
      <text:p text:style-name="P322"><text:s/></text:p>
      <text:p text:style-name="P323"/>
      <text:p text:style-name="P324"/>
      <text:p text:style-name="P325"/>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ZáhlavíChar" style:display-name="Záhlaví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0LVL2" style:family="text">
      <style:text-properties style:font-name="Symbol"/>
    </style:style>
    <style:style style:name="WW_CharLFO18LVL1" style:family="text">
      <style:text-properties fo:font-size="10pt" style:font-size-asian="10pt"/>
    </style:style>
    <style:style style:name="WW_CharLFO2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hlaví" style:family="paragraph">
      <style:text-properties style:font-name="Arial" style:font-name-complex="Arial"/>
    </style:style>
    <style:style style:name="P6" style:parent-style-name="Zápatí" style:family="paragraph">
      <style:paragraph-properties fo:border="0.0069in solid #000000" fo:padding-top="0.0138in" fo:padding-left="0in" fo:padding-bottom="0.0138in" fo:padding-right="0.2361in" style:shadow="none" fo:margin-right="0.25in"/>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text:p text:style-name="P5"/>
      </style:header>
      <style:footer>
        <text:p text:style-name="P6"><text:span text:style-name="T7">Rámcová kupní smlouva –</text:span><text:span text:style-name="T8"><text:s/></text:span><text:span text:style-name="T9">technologie</text:span><text:span text:style-name="T10"><text:tab/></text:span><text:span text:style-name="T11"><text:tab/></text:span><text:span text:style-name="T12">Stránka<text:s/></text:span><text:span text:style-name="T13"><text:page-number style:num-format="1" text:fixed="false">1</text:page-number></text:span><text:span text:style-name="T14"><text:s/>z<text:s/></text:span><text:span text:style-name="T1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5-29T10:33:00Z</meta:creation-date>
    <dc:date>2023-05-29T10:33:00Z</dc:date>
    <meta:print-date>2005-07-26T11:39:00Z</meta:print-date>
    <meta:template xlink:href="Normal" xlink:type="simple"/>
    <meta:editing-cycles>2</meta:editing-cycles>
    <meta:editing-duration>PT0S</meta:editing-duration>
    <meta:document-statistic meta:page-count="8" meta:paragraph-count="54" meta:word-count="3935" meta:character-count="27104" meta:row-count="193" meta:non-whitespace-character-count="23223"/>
  </office:meta>
</office:document-meta>
</file>